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181E0000703F00009EC00DD2DA11.wmf" manifest:media-type="image/x-wmf"/>
  <manifest:file-entry manifest:full-path="Pictures/100000010000025300000349FE78B6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Minion Pro" svg:font-family="'Minion Pro', 'Minion Pro'" style:font-family-generic="roman"/>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5" style:family="table">
      <style:table-properties style:width="14.972cm" fo:margin-left="0.065cm" table:align="left" style:writing-mode="lr-tb"/>
    </style:style>
    <style:style style:name="Tabela5.A" style:family="table-column">
      <style:table-column-properties style:column-width="3.925cm"/>
    </style:style>
    <style:style style:name="Tabela5.B" style:family="table-column">
      <style:table-column-properties style:column-width="11.047cm"/>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B1" style:family="table-cell">
      <style:table-cell-properties fo:background-color="#e6e6ff" fo:padding="0.097cm" fo:border="0.05pt solid #000000">
        <style:background-image/>
      </style:table-cell-properties>
    </style:style>
    <style:style style:name="Tabela5.2" style:family="table-row">
      <style:table-row-properties style:min-row-height="0.667cm"/>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e6e6ff" fo:padding="0.097cm" fo:border-left="0.05pt solid #000000" fo:border-right="none" fo:border-top="none" fo:border-bottom="0.05pt solid #000000">
        <style:background-image/>
      </style:table-cell-properties>
    </style:style>
    <style:style style:name="Tabela5.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2" style:family="table">
      <style:table-properties style:width="14.995cm" fo:margin-left="0.042cm" table:align="left" style:writing-mode="lr-tb"/>
    </style:style>
    <style:style style:name="Tabela2.A" style:family="table-column">
      <style:table-column-properties style:column-width="3.969cm"/>
    </style:style>
    <style:style style:name="Tabela2.B" style:family="table-column">
      <style:table-column-properties style:column-width="11.026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6" style:family="table-cell">
      <style:table-cell-properties fo:background-color="#e6e6ff" fo:padding="0.097cm" fo:border-left="0.05pt solid #000000" fo:border-right="none" fo:border-top="none" fo:border-bottom="0.05pt solid #000000">
        <style:background-image/>
      </style:table-cell-properties>
    </style:style>
    <style:style style:name="Tabela2.B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8" style:family="table">
      <style:table-properties style:width="15cm" table:align="margins" style:writing-mode="lr-tb"/>
    </style:style>
    <style:style style:name="Tabela8.A" style:family="table-column">
      <style:table-column-properties style:column-width="9.393cm" style:rel-column-width="41036*"/>
    </style:style>
    <style:style style:name="Tabela8.B" style:family="table-column">
      <style:table-column-properties style:column-width="5.607cm" style:rel-column-width="24499*"/>
    </style:style>
    <style:style style:name="Tabela8.A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4" style:family="table-row">
      <style:table-row-properties style:min-row-height="0.658cm"/>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2.91cm" style:rel-column-width="12715*"/>
    </style:style>
    <style:style style:name="Tabela4.B" style:family="table-column">
      <style:table-column-properties style:column-width="12.09cm" style:rel-column-width="52820*"/>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7" style:family="table">
      <style:table-properties style:width="15.399cm" fo:margin-left="0cm" table:align="left" style:writing-mode="lr-tb"/>
    </style:style>
    <style:style style:name="Tabela7.A" style:family="table-column">
      <style:table-column-properties style:column-width="15.399cm"/>
    </style:style>
    <style:style style:name="Tabela7.A1" style:family="table-cell">
      <style:table-cell-properties fo:padding="0.097cm" fo:border="0.05pt solid #000000"/>
    </style:style>
    <style:style style:name="Tabela3" style:family="table">
      <style:table-properties style:width="15.346cm" fo:margin-left="0cm" table:align="left" style:writing-mode="lr-tb"/>
    </style:style>
    <style:style style:name="Tabela3.A" style:family="table-column">
      <style:table-column-properties style:column-width="1.226cm"/>
    </style:style>
    <style:style style:name="Tabela3.B" style:family="table-column">
      <style:table-column-properties style:column-width="3.034cm"/>
    </style:style>
    <style:style style:name="Tabela3.C" style:family="table-column">
      <style:table-column-properties style:column-width="2.593cm"/>
    </style:style>
    <style:style style:name="Tabela3.D" style:family="table-column">
      <style:table-column-properties style:column-width="3.096cm"/>
    </style:style>
    <style:style style:name="Tabela3.E" style:family="table-column">
      <style:table-column-properties style:column-width="2.805cm"/>
    </style:style>
    <style:style style:name="Tabela3.A1" style:family="table-cell">
      <style:table-cell-properties fo:padding="0.097cm" fo:border-left="0.05pt solid #000000" fo:border-right="none" fo:border-top="0.05pt solid #000000" fo:border-bottom="0.05pt solid #000000"/>
    </style:style>
    <style:style style:name="Tabela3.F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9" style:family="table">
      <style:table-properties style:width="15.399cm" fo:margin-left="0cm" table:align="left" style:writing-mode="lr-tb"/>
    </style:style>
    <style:style style:name="Tabela9.A" style:family="table-column">
      <style:table-column-properties style:column-width="9.895cm"/>
    </style:style>
    <style:style style:name="Tabela9.B" style:family="table-column">
      <style:table-column-properties style:column-width="5.503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f6d240" fo:background-color="transparent" style:font-size-asian="12pt" style:font-weight-asian="bold"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09038e" fo:background-color="transparent"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e1229f" fo:background-color="transparent"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d291cb" fo:background-color="transparent"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09038e" fo:background-color="transparent"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a6e97e" fo:background-color="transparent"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e0ecdd" fo:background-color="transparent"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e33165" officeooo:paragraph-rsid="010f00cd" fo:background-color="transparent"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0a57d5" officeooo:paragraph-rsid="00e0ecdd" fo:background-color="transparent"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99c0de" officeooo:paragraph-rsid="017ac4bf" fo:background-color="transparent" style:font-size-asian="12pt" style:font-weight-asian="bold" style:font-size-complex="12pt" style:font-weight-complex="bold"/>
    </style:style>
    <style:style style:name="P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f6d240" style:font-size-asian="12pt" style:font-weight-asian="bold"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09038e" style:font-size-asian="12pt" style:font-weight-asian="bold"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b21ae3" style:font-size-asian="12pt" style:font-weight-asian="bold"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6867e4" style:font-size-asian="12pt" style:font-weight-asian="bold" style:font-size-complex="12pt" style:font-weight-complex="bold"/>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cb6302"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19ffe"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424f5" style:font-size-asian="12pt"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a5b73e" style:font-size-asian="12pt" style:font-weight-asian="bold" style:font-size-complex="12pt" style:font-weight-complex="bold"/>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b20e3f"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e0ecdd"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6254e"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d291cb"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4e89ca" style:font-size-asian="12pt" style:font-weight-asian="bold"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1a7f49" style:font-size-asian="12pt" style:font-weight-asian="bold"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17ac4bf" style:font-size-asian="12pt" style:font-weight-asian="bold" style:font-size-complex="12pt"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ad5df2" officeooo:paragraph-rsid="0045ff91" style:font-size-asian="12pt" style:font-weight-asian="bold" style:font-size-complex="12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89ef53" officeooo:paragraph-rsid="0189ef53" style:font-size-asian="12pt" style:font-weight-asian="bold" style:font-size-complex="12pt" style:font-weight-complex="bold"/>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09038e"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ab10a9" style:font-size-asian="12pt" style:font-weight-asian="bold" style:font-size-complex="12pt"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b20e3f" style:font-size-asian="12pt" style:font-weight-asian="bold"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0e0ecdd" style:font-size-asian="12pt" style:font-weight-asian="bold" style:font-size-complex="12pt" style:font-weight-complex="bold"/>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48acf6" officeooo:paragraph-rsid="013f5e3f" style:font-size-asian="12pt" style:font-weight-asian="bold" style:font-size-complex="12pt"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8d0623" officeooo:paragraph-rsid="008d0623" style:font-size-asian="12pt" style:font-weight-asian="bold" style:font-size-complex="12pt" style:font-weight-complex="bold"/>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2541ed" officeooo:paragraph-rsid="017ac4bf" style:letter-kerning="true" fo:background-color="transparent" style:font-name-asian="Times New Roman1" style:font-size-asian="12pt" style:language-asian="zh" style:country-asian="CN" style:font-weight-asian="bold" style:font-name-complex="Calibri1" style:font-size-complex="12pt"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66cebb" officeooo:paragraph-rsid="0009038e" style:letter-kerning="true" style:font-name-asian="Times New Roman1" style:font-size-asian="12pt" style:language-asian="zh" style:country-asian="CN" style:font-weight-asian="bold" style:font-name-complex="Calibri1" style:font-size-complex="12pt" style:font-weight-complex="bold"/>
    </style:style>
    <style:style style:name="P4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style="normal" fo:font-weight="bold" officeooo:rsid="01654847" officeooo:paragraph-rsid="0185b76f"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style="normal" fo:font-weight="bold" officeooo:rsid="0241e5a4" officeooo:paragraph-rsid="0185b76f" fo:background-color="transparent" style:font-size-asian="12pt" style:font-style-asian="normal" style:font-weight-asian="bold" style:font-size-complex="12pt" style:font-style-complex="normal" style:font-weight-complex="bold"/>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241e5a4" officeooo:paragraph-rsid="01719dd8" style:font-size-asian="12pt" style:font-style-asian="normal" style:font-weight-asian="bold" style:font-size-complex="12pt" style:font-style-complex="normal" style:font-weight-complex="bold"/>
    </style:style>
    <style:style style:name="P4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7acc05" style:font-size-asian="12pt" style:font-style-asian="normal" style:font-weight-asian="normal" style:font-size-complex="12pt" style:font-style-complex="normal" style:font-weight-complex="normal"/>
    </style:style>
    <style:style style:name="P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a6e97e" style:font-size-asian="12pt" style:font-style-asian="normal" style:font-weight-asian="normal" style:font-size-complex="12pt" style:font-style-complex="normal" style:font-weight-complex="normal"/>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rsid="002f0485" officeooo:paragraph-rsid="017acc05"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e02ad" officeooo:paragraph-rsid="00ef47f6"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f47f6" officeooo:paragraph-rsid="01020ed6"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14b15de" officeooo:paragraph-rsid="015b9e48"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14ca098" officeooo:paragraph-rsid="014ca098"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11d761" officeooo:paragraph-rsid="01719dd8"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bf3aeb" officeooo:paragraph-rsid="00ae92b9"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ae92b9" officeooo:paragraph-rsid="00ae92b9"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289d79" officeooo:paragraph-rsid="01289d79"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363d46" officeooo:paragraph-rsid="01363d46"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937e61" officeooo:paragraph-rsid="01719ffe"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937e61" officeooo:paragraph-rsid="0172632a"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8dbd58" officeooo:paragraph-rsid="018dbd58"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191958" officeooo:paragraph-rsid="011bb83e"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bb83e" officeooo:paragraph-rsid="011bb83e"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a7f49" officeooo:paragraph-rsid="011bb83e"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c6a14" officeooo:paragraph-rsid="011c6a14"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952d52" officeooo:paragraph-rsid="017ac4bf"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fo:font-style="normal" fo:font-weight="normal" officeooo:rsid="012fac0d"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7acc05" fo:background-color="transparent"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fa3cf" officeooo:paragraph-rsid="01020ed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normal" fo:font-weight="normal" officeooo:rsid="00efa3cf" officeooo:paragraph-rsid="00efa3cf"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217760f" officeooo:paragraph-rsid="00cb6302" fo:background-color="transparent"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17acc05" style:font-name-asian="Times New Roman2" style:font-size-asian="12pt" style:font-style-asian="normal" style:font-weight-asian="normal" style:font-name-complex="Times New Roman2"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ac6dcc" officeooo:paragraph-rsid="0009038e"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bb83e" officeooo:paragraph-rsid="011bb83e"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a7f49" officeooo:paragraph-rsid="011a7f49"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fa138" officeooo:paragraph-rsid="011c6a14"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c6a14" officeooo:paragraph-rsid="011c6a14"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8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officeooo:rsid="00f39d77" officeooo:paragraph-rsid="0009038e" style:font-size-asian="12pt" style:font-style-asian="normal" style:font-name-complex="Times New Roman" style:font-size-complex="12pt" style:font-style-complex="normal" style:font-weight-complex="normal"/>
    </style:style>
    <style:style style:name="P81"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fo:font-style="normal" officeooo:rsid="0208e50c" officeooo:paragraph-rsid="0009038e" style:font-size-asian="12pt" style:font-style-asian="normal" style:font-size-complex="12pt" style:font-style-complex="normal"/>
    </style:style>
    <style:style style:name="P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f6d240" style:font-size-asian="12pt" style:font-size-complex="12pt"/>
    </style:style>
    <style:style style:name="P8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f6d240" style:font-size-asian="12pt" style:font-size-complex="12pt"/>
    </style:style>
    <style:style style:name="P8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f6d240" style:font-size-asian="12pt" style:font-size-complex="12pt"/>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f88ce0" style:font-size-asian="12pt" style:font-size-complex="12pt"/>
    </style:style>
    <style:style style:name="P86"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9038e" style:font-size-asian="12pt"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9038e" style:font-size-asian="12pt" style:font-size-complex="12pt"/>
    </style:style>
    <style:style style:name="P8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b9e83c" style:font-size-asian="12pt" style:font-size-complex="12pt"/>
    </style:style>
    <style:style style:name="P8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a29ae1" style:font-size-asian="12pt" style:font-size-complex="12pt"/>
    </style:style>
    <style:style style:name="P9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571a74" style:font-size-asian="12pt" style:font-size-complex="12pt"/>
    </style:style>
    <style:style style:name="P9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667712" style:font-size-asian="12pt" style:font-size-complex="12pt"/>
    </style:style>
    <style:style style:name="P92"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d396d7" style:font-size-asian="12pt" style:font-size-complex="12pt"/>
    </style:style>
    <style:style style:name="P93"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5603f6" style:font-size-asian="12pt" style:font-size-complex="12pt"/>
    </style:style>
    <style:style style:name="P94"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rsid="0151134e" officeooo:paragraph-rsid="0009038e" style:font-size-asian="12pt" style:font-size-complex="12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43c83d" officeooo:paragraph-rsid="0009038e" style:font-size-asian="12pt" style:font-size-complex="12pt"/>
    </style:style>
    <style:style style:name="P96"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rsid="0204e417" officeooo:paragraph-rsid="0009038e" style:font-size-asian="12pt" style:font-size-complex="12p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93c88a" officeooo:paragraph-rsid="008365cd" style:font-size-asian="12pt" style:font-size-complex="12pt"/>
    </style:style>
    <style:style style:name="P98"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2pt" officeooo:rsid="005603f6" officeooo:paragraph-rsid="005603f6" style:font-size-asian="12pt" style:font-name-complex="Times New Roman1" style:font-size-complex="12pt"/>
    </style:style>
    <style:style style:name="P99"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2pt" fo:font-weight="normal" officeooo:rsid="007e10e7" officeooo:paragraph-rsid="007e10e7" style:font-size-asian="12pt" style:font-weight-asian="normal" style:font-name-complex="Times New Roman1" style:font-size-complex="12pt" style:font-weight-complex="normal"/>
    </style:style>
    <style:style style:name="P100"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2pt" fo:font-weight="normal" officeooo:rsid="00bc18a9" officeooo:paragraph-rsid="00bc18a9" style:font-size-asian="12pt" style:font-weight-asian="normal" style:font-name-complex="Times New Roman1" style:font-size-complex="12pt"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ec44d6" officeooo:paragraph-rsid="011fa138"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7f566" officeooo:paragraph-rsid="0187f566" style:font-size-asian="12pt" style:font-weight-asian="normal" style:font-size-complex="12pt"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7f566" officeooo:paragraph-rsid="01af8cc8" style:font-size-asian="12pt" style:font-weight-asian="normal" style:font-size-complex="12pt" style:font-weight-complex="normal"/>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7f566" officeooo:paragraph-rsid="01898c69"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579a1b" officeooo:paragraph-rsid="00b21ae3" style:font-size-asian="12pt" style:font-weight-asian="normal" style:font-size-complex="12pt"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b6bb6" officeooo:paragraph-rsid="008b6bb6" style:font-size-asian="12pt" style:font-weight-asian="normal" style:font-size-complex="12pt"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05ac2d" officeooo:paragraph-rsid="008b6bb6" style:font-size-asian="12pt" style:font-weight-asian="normal" style:font-size-complex="12pt"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d0623" officeooo:paragraph-rsid="008d0623" style:font-size-asian="12pt" style:font-weight-asian="normal" style:font-size-complex="12pt"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b05624" officeooo:paragraph-rsid="00cb6302" style:font-size-asian="12pt" style:font-weight-asian="normal" style:font-size-complex="12pt"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245df" officeooo:paragraph-rsid="00cb6302" style:font-size-asian="12pt" style:font-weight-asian="normal" style:font-size-complex="12pt"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dd1cff" officeooo:paragraph-rsid="0009038e" style:font-size-asian="12pt" style:font-weight-asian="normal" style:font-size-complex="12pt"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a5b73e" officeooo:paragraph-rsid="00a5b73e"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426bab" officeooo:paragraph-rsid="00c89507"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2de64" officeooo:paragraph-rsid="017426d3" style:font-size-asian="12pt" style:font-weight-asian="normal" style:font-size-complex="12pt" style:font-weight-complex="normal"/>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b00e1" officeooo:paragraph-rsid="007fe369" style:font-size-asian="12pt" style:font-weight-asian="normal" style:font-size-complex="12pt" style:font-weight-complex="normal"/>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b00e1" officeooo:paragraph-rsid="0009038e" style:font-size-asian="12pt" style:font-weight-asian="normal" style:font-size-complex="12pt"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691ed" officeooo:paragraph-rsid="0009038e" style:font-size-asian="12pt" style:font-weight-asian="normal" style:font-size-complex="12pt" style:font-weight-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66cebb" officeooo:paragraph-rsid="0009038e" style:font-size-asian="12pt" style:font-weight-asian="normal" style:font-size-complex="12pt" style:font-weight-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68c22" officeooo:paragraph-rsid="0009038e" style:font-size-asian="12pt" style:font-weight-asian="normal" style:font-size-complex="12pt" style:font-weight-complex="normal"/>
    </style:style>
    <style:style style:name="P120"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3cm"/>
        </style:tab-stops>
      </style:paragraph-properties>
      <style:text-properties fo:color="#000000" loext:opacity="100%" style:font-name="Times New Roman" fo:font-size="12pt" fo:font-weight="normal" officeooo:rsid="00868c22" officeooo:paragraph-rsid="0009038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873a09" officeooo:paragraph-rsid="00c3b34e" style:font-size-asian="12pt" style:font-weight-asian="normal" style:font-size-complex="12pt"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aa00ef" officeooo:paragraph-rsid="00b20e3f" style:font-size-asian="12pt" style:font-weight-asian="normal" style:font-size-complex="12pt"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191958" officeooo:paragraph-rsid="00b20e3f" style:font-size-asian="12pt" style:font-weight-asian="normal" style:font-size-complex="12pt"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bcccca" officeooo:paragraph-rsid="00d291cb" style:font-size-asian="12pt" style:font-weight-asian="normal" style:font-size-complex="12pt" style:font-weight-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48acf6" officeooo:paragraph-rsid="011a7f49" style:font-size-asian="12pt" style:font-weight-asian="normal" style:font-size-complex="12pt"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1bb83e" officeooo:paragraph-rsid="011bb83e" style:font-size-asian="12pt" style:font-weight-asian="normal" style:font-size-complex="12pt" style:font-weight-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fe6aad" officeooo:paragraph-rsid="011f6462" style:font-size-asian="12pt" style:font-weight-asian="normal" style:font-size-complex="12pt" style:font-weight-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5af130" officeooo:paragraph-rsid="0009038e" style:font-size-asian="12pt" style:font-weight-asian="normal" style:font-size-complex="12pt" style:font-weight-complex="normal"/>
    </style:style>
    <style:style style:name="P129"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3cm"/>
        </style:tab-stops>
      </style:paragraph-properties>
      <style:text-properties fo:color="#000000" loext:opacity="100%" style:font-name="Times New Roman" fo:font-size="12pt" fo:font-weight="normal" officeooo:rsid="005630e4" officeooo:paragraph-rsid="00b20e3f"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Quotations"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padding="0cm" fo:border="none" style:writing-mode="lr-tb">
        <style:tab-stops>
          <style:tab-stop style:position="3cm"/>
        </style:tab-stops>
      </style:paragraph-properties>
      <style:text-properties fo:color="#000000" loext:opacity="100%" style:font-name="Times New Roman" fo:font-size="12pt" fo:font-weight="normal" officeooo:rsid="01592714" officeooo:paragraph-rsid="0009038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41e5a4" officeooo:paragraph-rsid="007e10e7" style:font-size-asian="12pt" style:font-weight-asian="normal" style:font-size-complex="12pt" style:font-weight-complex="normal"/>
    </style:style>
    <style:style style:name="P132"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41e5a4" officeooo:paragraph-rsid="007e10e7" style:font-size-asian="12pt" style:font-weight-asian="normal" style:font-size-complex="12pt" style:font-weight-complex="normal"/>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58f073" officeooo:paragraph-rsid="0009038e"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2541ed" officeooo:paragraph-rsid="017ac4bf"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7210a5" officeooo:paragraph-rsid="0009038e"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691ed" officeooo:paragraph-rsid="0009038e" style:letter-kerning="true" style:font-name-asian="Times New Roman1" style:font-size-asian="12pt" style:language-asian="zh" style:country-asian="CN" style:font-weight-asian="normal" style:font-name-complex="Calibri1" style:font-size-complex="12pt" style:font-weight-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fe6aad" officeooo:paragraph-rsid="0009038e" fo:background-color="transparent" style:font-size-asian="12pt" style:font-weight-asian="normal" style:font-size-complex="12pt" style:font-weight-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paragraph-rsid="0009038e" fo:background-color="transparent" style:font-size-asian="12pt" style:font-weight-asian="normal" style:font-size-complex="12pt" style:font-weight-complex="normal"/>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dd1cff" officeooo:paragraph-rsid="010f00cd" fo:background-color="transparent" style:font-size-asian="12pt" style:font-weight-asian="normal" style:font-size-complex="12pt"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e0ecdd" officeooo:paragraph-rsid="010f00cd" fo:background-color="transparent" style:font-size-asian="12pt" style:font-weight-asian="normal" style:font-size-complex="12pt" style:font-weight-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10b1b0" officeooo:paragraph-rsid="0110b1b0" fo:background-color="transparent" style:font-size-asian="12pt" style:font-weight-asian="normal" style:font-size-complex="12pt"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8dd4dd" officeooo:paragraph-rsid="017ac4bf" fo:background-color="transparent" style:font-size-asian="12pt" style:font-weight-asian="normal" style:font-size-complex="12pt" style:font-weight-complex="normal"/>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99c0de" officeooo:paragraph-rsid="017ac4bf" fo:background-color="transparent" style:font-size-asian="12pt" style:font-weight-asian="normal" style:font-size-complex="12pt" style:font-weight-complex="normal"/>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440104" officeooo:paragraph-rsid="017ac4bf" fo:background-color="#ffff00" style:font-size-asian="12pt" style:font-weight-asian="normal" style:font-size-complex="12pt" style:font-weight-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440104" officeooo:paragraph-rsid="0009038e" fo:background-color="#ffff00" style:font-size-asian="12pt" style:font-weight-asian="normal" style:font-size-complex="12pt" style:font-weight-complex="normal"/>
    </style:style>
    <style:style style:name="P146"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9038e" fo:background-color="transparent" style:font-size-asian="12pt" style:font-size-complex="12pt"/>
    </style:style>
    <style:style style:name="P14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40c99" fo:background-color="transparent" style:font-size-asian="12pt" style:font-size-complex="12pt"/>
    </style:style>
    <style:style style:name="P14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93c88a" officeooo:paragraph-rsid="0009038e" fo:background-color="transparent" style:font-size-asian="12pt" style:font-size-complex="12pt"/>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48acf6" officeooo:paragraph-rsid="00e0ecdd" fo:background-color="transparent" style:font-size-asian="12pt" style:font-size-complex="12pt"/>
    </style:style>
    <style:style style:name="P15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italic" fo:font-weight="normal" officeooo:rsid="00868c22" officeooo:paragraph-rsid="0009038e"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0000" loext:opacity="100%" style:font-name="Times New Roman" fo:font-size="12pt" fo:font-style="italic" fo:font-weight="normal" officeooo:rsid="014ca098" officeooo:paragraph-rsid="014ca098"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08d0623" officeooo:paragraph-rsid="008d0623" style:font-size-asian="12pt" style:font-style-asian="italic" style:font-weight-asian="normal" style:font-size-complex="12pt" style:font-style-complex="italic"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0873a09" officeooo:paragraph-rsid="0009038e" style:font-size-asian="12pt" style:font-style-asian="italic" style:font-weight-asian="normal" style:font-size-complex="12pt" style:font-style-complex="italic"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6ef2df" officeooo:paragraph-rsid="016867e4" fo:background-color="transparent" style:font-size-asian="12pt" style:font-style-asian="italic" style:font-weight-asian="normal" style:font-size-complex="12pt" style:font-style-complex="italic" style:font-weight-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79f158" officeooo:paragraph-rsid="01719dd8" fo:background-color="transparent" style:font-size-asian="12pt" style:font-style-asian="italic" style:font-weight-asian="normal" style:font-size-complex="12pt" style:font-style-complex="italic"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cf9bef" officeooo:paragraph-rsid="01131d52" fo:background-color="transparent" style:font-size-asian="12pt" style:font-style-asian="italic" style:font-weight-asian="normal" style:font-size-complex="12pt" style:font-style-complex="italic" style:font-weight-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cf9bef" officeooo:paragraph-rsid="0115727f" fo:background-color="transparent" style:font-size-asian="12pt" style:font-style-asian="italic" style:font-weight-asian="normal" style:font-size-complex="12pt" style:font-style-complex="italic"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131d52" officeooo:paragraph-rsid="01131d52" fo:background-color="transparent" style:font-size-asian="12pt" style:font-style-asian="italic" style:font-weight-asian="normal" style:font-size-complex="12pt" style:font-style-complex="italic"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0ced8a1" officeooo:paragraph-rsid="00ced8a1" fo:background-color="transparent" style:font-size-asian="12pt" style:font-style-asian="italic" style:font-weight-asian="bold" style:font-size-complex="12pt" style:font-style-complex="italic" style:font-weight-complex="bold"/>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0cf690d" officeooo:paragraph-rsid="00cf690d" style:font-size-asian="12pt" style:font-style-asian="italic" style:font-weight-asian="bold" style:font-size-complex="12pt" style:font-style-complex="italic" style:font-weight-complex="bold"/>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241e5a4" officeooo:paragraph-rsid="00b21ae3" style:font-size-asian="12pt" style:font-style-asian="italic" style:font-weight-asian="bold" style:font-size-complex="12pt" style:font-style-complex="italic" style:font-weight-complex="bold"/>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08d0623" officeooo:paragraph-rsid="008d0623" style:font-size-asian="12pt" style:font-style-asian="italic" style:font-weight-asian="bold" style:font-size-complex="12pt" style:font-style-complex="italic" style:font-weight-complex="bold"/>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officeooo:paragraph-rsid="0176254e" fo:background-color="transparent" style:font-size-asian="12pt" style:font-style-asian="italic" style:font-size-complex="12pt" style:font-style-complex="italic"/>
    </style:style>
    <style:style style:name="P164"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ext-properties fo:color="#000000" loext:opacity="100%" style:font-name="Times New Roman" fo:font-size="12pt" fo:font-style="italic" officeooo:rsid="0208e50c" officeooo:paragraph-rsid="0009038e"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text-underline-style="solid" style:text-underline-width="auto" style:text-underline-color="font-color" fo:font-weight="normal" officeooo:rsid="008a9c4a" officeooo:paragraph-rsid="0009038e" style:font-size-asian="12pt" style:font-weight-asian="normal" style:font-size-complex="12pt"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text-underline-style="solid" style:text-underline-width="auto" style:text-underline-color="font-color" fo:font-weight="normal" officeooo:rsid="00873a09" officeooo:paragraph-rsid="00c3b34e" style:font-size-asian="12pt" style:font-weight-asian="normal" style:font-size-complex="12pt"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letter-spacing="normal" fo:font-style="italic" fo:font-weight="normal" officeooo:rsid="017cee59" officeooo:paragraph-rsid="0176254e" fo:background-color="transparent" style:font-size-asian="12pt" style:font-style-asian="italic" style:font-weight-asian="normal" style:font-size-complex="12pt" style:font-style-complex="italic" style:font-weight-complex="normal"/>
    </style:style>
    <style:style style:name="P1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190603d" officeooo:paragraph-rsid="00f6d240" style:font-size-asian="10pt" style:font-style-asian="normal" style:font-weight-asian="normal" style:font-size-complex="10pt" style:font-style-complex="normal" style:font-weight-complex="normal"/>
    </style:style>
    <style:style style:name="P1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241e5a4" officeooo:paragraph-rsid="00f6d240" style:font-size-asian="10pt" style:font-style-asian="normal" style:font-weight-asian="normal" style:font-size-complex="10pt" style:font-style-complex="normal" style:font-weight-complex="normal"/>
    </style:style>
    <style:style style:name="P17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f6d240" style:font-size-asian="10pt" style:font-style-asian="normal" style:font-weight-asian="normal" style:font-size-complex="10pt" style:font-style-complex="normal" style:font-weight-complex="normal"/>
    </style:style>
    <style:style style:name="P171"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normal" officeooo:rsid="00537650" officeooo:paragraph-rsid="00f6d240" style:font-size-asian="10pt" style:font-style-asian="normal" style:font-weight-asian="normal" style:font-size-complex="10pt" style:font-style-complex="normal" style:font-weight-complex="normal"/>
    </style:style>
    <style:style style:name="P172" style:family="paragraph" style:parent-style-name="Table_20_Contents">
      <style:paragraph-properties fo:text-align="center" style:justify-single-word="false"/>
      <style:text-properties fo:color="#000000" loext:opacity="100%" style:font-name="Times New Roman" fo:font-size="10pt" fo:font-style="normal" fo:font-weight="normal" officeooo:rsid="00460fc2" officeooo:paragraph-rsid="00f6d240" fo:background-color="#e6e6e6" style:font-size-asian="10pt" style:font-style-asian="normal" style:font-weight-asian="normal" style:font-size-complex="10pt" style:font-style-complex="normal" style:font-weight-complex="normal"/>
    </style:style>
    <style:style style:name="P173" style:family="paragraph" style:parent-style-name="Table_20_Contents">
      <style:paragraph-properties fo:text-align="center" style:justify-single-word="false"/>
      <style:text-properties fo:color="#000000" loext:opacity="100%" style:font-name="Times New Roman" fo:font-size="10pt" fo:font-style="normal" fo:font-weight="normal" officeooo:rsid="00460fc2" officeooo:paragraph-rsid="00f6d240" fo:background-color="#ffffff" style:font-size-asian="10pt" style:font-style-asian="normal" style:font-weight-asian="normal" style:font-size-complex="10pt" style:font-style-complex="normal" style:font-weight-complex="normal"/>
    </style:style>
    <style:style style:name="P174" style:family="paragraph" style:parent-style-name="Table_20_Contents">
      <style:paragraph-properties fo:text-align="center" style:justify-single-word="false"/>
      <style:text-properties fo:color="#000000" loext:opacity="100%" style:font-name="Times New Roman" fo:font-size="10pt" fo:font-style="normal" fo:font-weight="normal" officeooo:rsid="010c6791" officeooo:paragraph-rsid="00f6d240" fo:background-color="transparent" style:font-size-asian="10pt" style:font-style-asian="normal" style:font-weight-asian="normal" style:font-size-complex="10pt" style:font-style-complex="normal" style:font-weight-complex="normal"/>
    </style:style>
    <style:style style:name="P175" style:family="paragraph" style:parent-style-name="Table_20_Contents">
      <style:paragraph-properties fo:text-align="center" style:justify-single-word="false"/>
      <style:text-properties fo:color="#000000" loext:opacity="100%" style:font-name="Times New Roman" fo:font-size="10pt" fo:font-style="normal" fo:font-weight="normal" officeooo:rsid="0185b76f" officeooo:paragraph-rsid="0185b76f" fo:background-color="transparent" style:font-size-asian="10pt" style:font-style-asian="normal" style:font-weight-asian="normal" style:font-size-complex="10pt" style:font-style-complex="normal" style:font-weight-complex="normal"/>
    </style:style>
    <style:style style:name="P176" style:family="paragraph" style:parent-style-name="Table_20_Contents">
      <style:paragraph-properties fo:text-align="center" style:justify-single-word="false"/>
      <style:text-properties fo:color="#000000" loext:opacity="100%" style:font-name="Times New Roman" fo:font-size="10pt" fo:font-style="normal" fo:font-weight="bold" officeooo:rsid="00460fc2" officeooo:paragraph-rsid="00f6d240" fo:background-color="#e6e6e6" style:font-size-asian="10pt" style:font-style-asian="normal" style:font-weight-asian="bold" style:font-size-complex="10pt" style:font-style-complex="normal" style:font-weight-complex="bold"/>
    </style:style>
    <style:style style:name="P177" style:family="paragraph" style:parent-style-name="Table_20_Contents">
      <style:paragraph-properties fo:text-align="center" style:justify-single-word="false"/>
      <style:text-properties fo:color="#000000" loext:opacity="100%" style:font-name="Times New Roman" fo:font-size="10pt" fo:font-style="normal" fo:font-weight="bold" officeooo:rsid="0243ea9f" officeooo:paragraph-rsid="00f6d240" fo:background-color="#e6e6e6" style:font-size-asian="10pt" style:font-style-asian="normal" style:font-weight-asian="bold" style:font-size-complex="10pt" style:font-style-complex="normal" style:font-weight-complex="bold"/>
    </style:style>
    <style:style style:name="P178" style:family="paragraph" style:parent-style-name="Table_20_Contents">
      <style:paragraph-properties fo:text-align="center" style:justify-single-word="false"/>
      <style:text-properties fo:color="#000000" loext:opacity="100%" style:font-name="Times New Roman" fo:font-size="10pt" fo:font-style="normal" fo:font-weight="bold" officeooo:rsid="00460fc2" officeooo:paragraph-rsid="00f6d240" fo:background-color="#ffffff" style:font-size-asian="10pt" style:font-style-asian="normal" style:font-weight-asian="bold" style:font-size-complex="10pt" style:font-style-complex="normal" style:font-weight-complex="bold"/>
    </style:style>
    <style:style style:name="P179" style:family="paragraph" style:parent-style-name="Table_20_Contents">
      <style:paragraph-properties fo:text-align="center" style:justify-single-word="false"/>
      <style:text-properties fo:color="#000000" loext:opacity="100%" style:font-name="Times New Roman" fo:font-size="10pt" fo:font-style="normal" fo:font-weight="bold" officeooo:rsid="0243ea9f" officeooo:paragraph-rsid="00f6d240" fo:background-color="#ffffff" style:font-size-asian="10pt" style:font-style-asian="normal" style:font-weight-asian="bold" style:font-size-complex="10pt" style:font-style-complex="normal" style:font-weight-complex="bold"/>
    </style:style>
    <style:style style:name="P180" style:family="paragraph" style:parent-style-name="Table_20_Contents">
      <style:paragraph-properties fo:text-align="center" style:justify-single-word="false"/>
      <style:text-properties fo:color="#000000" loext:opacity="100%" style:font-name="Times New Roman" fo:font-size="10pt" fo:font-style="normal" fo:font-weight="bold" officeooo:rsid="0245da8a" officeooo:paragraph-rsid="00f6d240" fo:background-color="#ffffff" style:font-size-asian="10pt" style:font-style-asian="normal" style:font-weight-asian="bold" style:font-size-complex="10pt" style:font-style-complex="normal" style:font-weight-complex="bold"/>
    </style:style>
    <style:style style:name="P181" style:family="paragraph" style:parent-style-name="Table_20_Contents">
      <style:paragraph-properties fo:text-align="center" style:justify-single-word="false"/>
      <style:text-properties fo:color="#000000" loext:opacity="100%" style:font-name="Times New Roman" fo:font-size="10pt" fo:font-style="normal" fo:font-weight="bold" officeooo:rsid="02460d9d" officeooo:paragraph-rsid="00f6d240" fo:background-color="transparent" style:font-size-asian="10pt" style:font-style-asian="normal" style:font-weight-asian="bold" style:font-size-complex="10pt" style:font-style-complex="normal" style:font-weight-complex="bold"/>
    </style:style>
    <style:style style:name="P182" style:family="paragraph" style:parent-style-name="Table_20_Contents">
      <style:paragraph-properties fo:text-align="center" style:justify-single-word="false"/>
      <style:text-properties fo:color="#000000" loext:opacity="100%" style:font-name="Times New Roman" fo:font-size="10pt" fo:font-style="italic" fo:font-weight="normal" officeooo:rsid="0190603d" officeooo:paragraph-rsid="00f6d240" fo:background-color="#ffffff" style:font-size-asian="10pt" style:font-style-asian="italic" style:font-weight-asian="normal" style:font-size-complex="10pt" style:font-style-complex="italic" style:font-weight-complex="normal"/>
    </style:style>
    <style:style style:name="P183" style:family="paragraph" style:parent-style-name="Table_20_Contents">
      <style:paragraph-properties fo:text-align="center" style:justify-single-word="false"/>
      <style:text-properties fo:color="#000000" loext:opacity="100%" style:font-name="Times New Roman" fo:font-size="10pt" fo:font-style="italic" fo:font-weight="normal" officeooo:rsid="0243ea9f" officeooo:paragraph-rsid="00f6d240" fo:background-color="#ffffff" style:font-size-asian="10pt" style:font-style-asian="italic" style:font-weight-asian="normal" style:font-size-complex="10pt" style:font-style-complex="italic" style:font-weight-complex="normal"/>
    </style:style>
    <style:style style:name="P184" style:family="paragraph" style:parent-style-name="Table_20_Contents">
      <style:paragraph-properties fo:text-align="center" style:justify-single-word="false"/>
      <style:text-properties fo:color="#000000" loext:opacity="100%" style:font-name="Times New Roman" fo:font-size="10pt" fo:font-style="italic" fo:font-weight="normal" officeooo:rsid="0245da8a" officeooo:paragraph-rsid="00f6d240" fo:background-color="#ffffff" style:font-size-asian="10pt" style:font-style-asian="italic" style:font-weight-asian="normal" style:font-size-complex="10pt" style:font-style-complex="italic" style:font-weight-complex="normal"/>
    </style:style>
    <style:style style:name="P185" style:family="paragraph" style:parent-style-name="Table_20_Contents">
      <style:paragraph-properties fo:text-align="center" style:justify-single-word="false"/>
      <style:text-properties fo:color="#000000" loext:opacity="100%" style:font-name="Times New Roman" fo:font-size="10pt" fo:font-style="italic" fo:font-weight="normal" officeooo:rsid="02460d9d" officeooo:paragraph-rsid="00f6d240" fo:background-color="#ffffff" style:font-size-asian="10pt" style:font-style-asian="italic" style:font-weight-asian="normal" style:font-size-complex="10pt" style:font-style-complex="italic" style:font-weight-complex="normal"/>
    </style:style>
    <style:style style:name="P186"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f6d240" style:font-size-asian="10pt" style:font-weight-asian="bold" style:font-size-complex="10pt" style:font-weight-complex="bold"/>
    </style:style>
    <style:style style:name="P187" style:family="paragraph" style:parent-style-name="Table_20_Contents">
      <style:paragraph-properties fo:text-align="justify" style:justify-single-word="false"/>
      <style:text-properties fo:color="#000000" loext:opacity="100%" style:font-name="Times New Roman" fo:font-size="10pt" fo:font-weight="normal" officeooo:rsid="02469af4" officeooo:paragraph-rsid="00f6d240" style:font-size-asian="10pt" style:font-weight-asian="normal" style:font-size-complex="10pt" style:font-weight-complex="normal"/>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officeooo:paragraph-rsid="012541ed"/>
    </style:style>
    <style:style style:name="P189"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fo:font-size="12pt" officeooo:paragraph-rsid="017acc05" style:font-size-asian="12pt" style:font-size-complex="12pt"/>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officeooo:paragraph-rsid="017acc05" style:font-size-asian="12pt" style:font-size-complex="12pt"/>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1ac9b3d" style:font-size-asian="12pt" style:font-weight-asian="normal" style:font-size-complex="12pt"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17acc05" style:font-size-asian="12pt" style:font-weight-asian="normal" style:font-size-complex="12pt" style:font-weight-complex="normal"/>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22b85d" officeooo:paragraph-rsid="017acc05" style:font-size-asian="12pt" style:font-weight-asian="normal" style:font-size-complex="12pt" style:font-weight-complex="normal"/>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1ac9b3d" style:font-size-asian="12pt" style:font-weight-asian="normal" style:font-size-complex="12pt"/>
    </style:style>
    <style:style style:name="P195"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16c4bb" officeooo:paragraph-rsid="017acc0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1224ef" officeooo:paragraph-rsid="01719dd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719dd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b21ae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8dbd5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76236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09038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98362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1a2510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b20e3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e0ecdd"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fb2646" officeooo:paragraph-rsid="0009038e" fo:background-color="transparent" style:font-size-asian="12pt" style:font-style-asian="normal" style:font-weight-asian="normal" style:font-size-complex="12pt" style:font-style-complex="normal"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15727f" officeooo:paragraph-rsid="0115727f" fo:background-color="transparent" style:font-size-asian="12pt" style:font-style-asian="normal" style:font-weight-asian="normal" style:font-name-complex="Times New Roman" style:font-size-complex="12pt" style:font-style-complex="normal" style:font-weight-complex="normal"/>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05ac2d" officeooo:paragraph-rsid="0009038e" style:font-size-asian="12pt" style:font-style-asian="normal" style:font-weight-asian="normal" style:font-size-complex="12pt" style:font-style-complex="normal" style:font-weight-complex="normal"/>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cb630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241e5a4" officeooo:paragraph-rsid="0177ac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241e5a4" officeooo:paragraph-rsid="017ac4b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bold" officeooo:rsid="0241e5a4" officeooo:paragraph-rsid="00d291cb"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16eccc9" officeooo:paragraph-rsid="017acc05" fo:background-color="transparent"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P214" style:family="paragraph" style:parent-style-name="Table_20_Contents">
      <style:paragraph-properties fo:text-align="center" style:justify-single-word="false"/>
      <style:text-properties fo:color="#000000" loext:opacity="100%" fo:font-size="10pt" fo:font-weight="bold" officeooo:rsid="011e061e" officeooo:paragraph-rsid="011e061e" style:font-size-asian="10pt" style:font-weight-asian="bold" style:font-size-complex="10pt" style:font-weight-complex="bold"/>
    </style:style>
    <style:style style:name="P215" style:family="paragraph" style:parent-style-name="Footer">
      <style:paragraph-properties fo:text-align="end" style:justify-single-word="false"/>
    </style:style>
    <style:style style:name="P216"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f6d240" style:font-size-asian="12pt" style:font-size-complex="12pt"/>
    </style:style>
    <style:style style:name="P218"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e806b8" style:font-size-asian="12pt" style:font-size-complex="12pt"/>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2e25c2" style:font-size-asian="12pt" style:font-size-complex="12p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c6a4ad" style:font-size-asian="12pt" style:font-size-complex="12pt"/>
    </style:style>
    <style:style style:name="P22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fo:font-size="12pt" officeooo:paragraph-rsid="012e25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fo:font-size="12pt" officeooo:paragraph-rsid="011748a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officeooo:rsid="002d23e9" officeooo:paragraph-rsid="00de38a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f6d240" style:font-size-asian="12pt" style:font-name-complex="Times New Roman" style:font-size-complex="12pt"/>
    </style:style>
    <style:style style:name="P2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style:text-underline-style="none" officeooo:rsid="00320730" officeooo:paragraph-rsid="00f6d240" style:font-size-asian="12pt" style:font-name-complex="Times New Roman" style:font-size-complex="12pt" style:font-weight-complex="normal"/>
    </style:style>
    <style:style style:name="P2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style="normal" style:text-underline-style="none" officeooo:rsid="00f6d240" officeooo:paragraph-rsid="00f6d240" style:font-size-asian="12pt" style:font-style-asian="normal" style:font-name-complex="Times New Roman" style:font-size-complex="12pt" style:font-style-complex="normal" style:font-weight-complex="normal"/>
    </style:style>
    <style:style style:name="P22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officeooo:paragraph-rsid="00d291cb" style:font-size-asian="12pt" style:font-style-asian="normal" style:font-size-complex="12pt" style:font-style-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officeooo:rsid="0139d9a5" officeooo:paragraph-rsid="0139d9a5" style:font-size-asian="12pt" style:font-style-asian="normal" style:font-size-complex="12pt" style:font-style-complex="normal"/>
    </style:style>
    <style:style style:name="P229" style:family="paragraph" style:parent-style-name="Text_20_body">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Times New Roman" fo:font-size="12pt" fo:font-style="italic" officeooo:paragraph-rsid="00d291cb"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fo:font-size="12pt" fo:font-style="italic" officeooo:paragraph-rsid="011748a5"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style="italic" officeooo:rsid="002d23e9" officeooo:paragraph-rsid="00de38ae"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3b3ba6"/>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5630e4" officeooo:paragraph-rsid="00b20e3f" style:letter-kerning="true" style:font-name-asian="Times New Roman1" style:font-size-asian="12pt" style:language-asian="zh" style:country-asian="CN" style:font-weight-asian="normal" style:font-name-complex="Calibri1" style:font-size-complex="12pt" style:font-weight-complex="normal"/>
    </style:style>
    <style:style style:name="P234" style:family="paragraph" style:parent-style-name="Table_20_Contents">
      <style:paragraph-properties fo:margin-top="0cm" fo:margin-bottom="0cm" style:contextual-spacing="false" fo:line-height="100%" fo:text-align="center" style:justify-single-word="false"/>
      <style:text-properties style:font-name="Times New Roman" fo:font-size="10pt" fo:font-style="italic" fo:font-weight="bold" officeooo:rsid="002bf547" officeooo:paragraph-rsid="00de38ae" style:font-size-asian="10pt" style:font-style-asian="italic" style:font-weight-asian="bold" style:font-size-complex="10pt" style:font-style-complex="italic" style:font-weight-complex="bold"/>
    </style:style>
    <style:style style:name="P235"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fo:font-weight="normal" officeooo:rsid="002c9f0a" officeooo:paragraph-rsid="00de38ae" style:font-size-asian="10pt" style:font-style-asian="italic" style:font-weight-asian="normal" style:font-size-complex="10pt" style:font-style-complex="italic" style:font-weight-complex="normal"/>
    </style:style>
    <style:style style:name="P236"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2bf547" officeooo:paragraph-rsid="00de38ae" style:font-size-asian="10pt" style:font-style-asian="italic" style:font-size-complex="10pt" style:font-style-complex="italic"/>
    </style:style>
    <style:style style:name="P237"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2e8259" officeooo:paragraph-rsid="00de38ae" style:font-size-asian="10pt" style:font-style-asian="italic" style:font-size-complex="10pt" style:font-style-complex="italic"/>
    </style:style>
    <style:style style:name="P238"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paragraph-rsid="00de38ae" style:font-size-asian="10pt" style:font-style-asian="italic" style:font-size-complex="10pt" style:font-style-complex="italic"/>
    </style:style>
    <style:style style:name="P239" style:family="paragraph" style:parent-style-name="Text_20_body">
      <style:paragraph-properties fo:margin-left="4.001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Times New Roman" fo:font-size="10pt" fo:font-style="italic" officeooo:paragraph-rsid="00d291cb"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0"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2d29c1" officeooo:paragraph-rsid="00de38ae" style:font-size-asian="10pt" style:font-style-asian="italic" style:font-size-complex="10pt" style:font-style-complex="italic"/>
    </style:style>
    <style:style style:name="P241" style:family="paragraph" style:parent-style-name="Table_20_Contents">
      <style:paragraph-properties fo:margin-top="0cm" fo:margin-bottom="0cm" style:contextual-spacing="false" fo:line-height="100%" fo:text-align="justify" style:justify-single-word="false"/>
      <style:text-properties style:font-name="Times New Roman" fo:font-size="10pt" fo:font-style="italic" officeooo:rsid="00305753" officeooo:paragraph-rsid="00de38ae" style:font-size-asian="10pt" style:font-style-asian="italic" style:font-size-complex="10pt" style:font-style-complex="italic"/>
    </style:style>
    <style:style style:name="P242" style:family="paragraph" style:parent-style-name="Standard" style:master-page-name="">
      <style:paragraph-properties fo:margin-left="0.499cm" fo:margin-right="0cm" fo:margin-top="0cm" fo:margin-bottom="0.353cm" style:contextual-spacing="false" fo:line-height="115%" fo:text-align="justify" style:justify-single-word="false" fo:orphans="2" fo:widows="2" fo:hyphenation-ladder-count="no-limit" fo:text-indent="-0.499cm" style:auto-text-indent="false" style:page-number="auto" style:writing-mode="lr-tb"/>
      <style:text-properties style:font-name="Times New Roman" fo:font-size="10pt" officeooo:rsid="0204e417" officeooo:paragraph-rsid="0207510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tyle="normal" officeooo:rsid="01b434aa" officeooo:paragraph-rsid="0009038e" style:font-style-asian="normal" style:font-style-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1b434aa" officeooo:paragraph-rsid="0009038e"/>
    </style:style>
    <style:style style:name="P245" style:family="paragraph" style:parent-style-name="Standard">
      <style:paragraph-properties fo:margin-top="0cm" fo:margin-bottom="0cm" style:contextual-spacing="false" fo:line-height="150%" fo:text-align="justify" style:justify-single-word="false"/>
      <style:text-properties fo:font-size="12pt" fo:font-weight="normal" officeooo:rsid="00aaf9bd" officeooo:paragraph-rsid="00f6d240" style:font-size-asian="12pt" style:font-weight-asian="normal" style:font-size-complex="12pt" style:font-weight-complex="normal"/>
    </style:style>
    <style:style style:name="P24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f6d240" fo:background-color="transparent" style:font-size-asian="12pt" style:font-weight-asian="bold" style:font-size-complex="12pt"/>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bold" officeooo:rsid="0241e5a4" officeooo:paragraph-rsid="00f6d240" fo:background-color="transparent" style:font-size-asian="12pt" style:font-weight-asian="bold" style:font-size-complex="12pt"/>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bold" officeooo:rsid="02df2581" officeooo:paragraph-rsid="00f6d240" style:font-size-asian="12pt" style:font-weight-asian="bold" style:font-size-complex="12pt"/>
    </style:style>
    <style:style style:name="P24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font-size="12pt" officeooo:paragraph-rsid="012ea4f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cm" fo:margin-bottom="0cm" style:contextual-spacing="false" fo:line-height="150%"/>
      <style:text-properties fo:color="#009900" loext:opacity="100%" style:font-name="Times New Roman" fo:font-size="12pt" fo:font-weight="bold" officeooo:rsid="0241e5a4" style:font-size-asian="12pt" style:font-weight-asian="bold" style:font-size-complex="12pt" style:font-weight-complex="bold"/>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bold" officeooo:rsid="0241e5a4" officeooo:paragraph-rsid="0009038e" style:font-size-asian="12pt" style:font-weight-asian="bold" style:font-size-complex="12pt" style:font-weight-complex="bold"/>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bold" officeooo:rsid="01939df7" officeooo:paragraph-rsid="0009038e" fo:background-color="#ffff00" style:font-size-asian="12pt" style:font-weight-asian="bold" style:font-size-complex="12pt" style:font-weight-complex="bold"/>
    </style:style>
    <style:style style:name="P253" style:family="paragraph" style:parent-style-name="Text_20_body">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style:writing-mode="lr-tb">
        <style:tab-stops>
          <style:tab-stop style:position="3cm"/>
        </style:tab-stops>
      </style:paragraph-properties>
      <style:text-properties fo:color="#009900" loext:opacity="100%" style:font-name="Times New Roman" fo:font-size="12pt" fo:font-style="italic" fo:font-weight="normal" officeooo:rsid="0089e23f" officeooo:paragraph-rsid="0148b50f" fo:background-color="transparent"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style="italic" fo:font-weight="normal" officeooo:rsid="00873a09" officeooo:paragraph-rsid="0009038e" style:font-size-asian="12pt" style:font-style-asian="italic" style:font-weight-asian="normal" style:font-size-complex="12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09038e" style:font-size-asian="12pt" style:font-size-complex="12pt"/>
    </style:style>
    <style:style style:name="P2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09038e" style:font-size-asian="12pt" style:font-size-complex="12pt"/>
    </style:style>
    <style:style style:name="P25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6b49d9" style:font-size-asian="12pt" style:font-size-complex="12pt"/>
    </style:style>
    <style:style style:name="P25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1868966" style:font-size-asian="12pt" style:font-size-complex="12pt"/>
    </style:style>
    <style:style style:name="P25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1c2e2fd" style:font-size-asian="12pt" style:font-size-complex="12pt"/>
    </style:style>
    <style:style style:name="P26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0f5373f" style:font-size-asian="12pt" style:font-size-complex="12pt"/>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paragraph-rsid="01410730" style:font-size-asian="12pt" style:font-size-complex="12pt"/>
    </style:style>
    <style:style style:name="P262"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rsid="0193c88a" officeooo:paragraph-rsid="0009038e" style:font-size-asian="12pt" style:font-size-complex="12pt"/>
    </style:style>
    <style:style style:name="P263"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officeooo:rsid="0193c88a" officeooo:paragraph-rsid="0009038e" fo:background-color="transparent" style:font-size-asian="12pt" style:font-size-complex="12pt"/>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normal" officeooo:rsid="01fe6aad" officeooo:paragraph-rsid="010465f2" fo:background-color="transparent" style:font-size-asian="12pt" style:font-weight-asian="normal" style:font-size-complex="12pt" style:font-weight-complex="normal"/>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normal" officeooo:rsid="00707e7e" officeooo:paragraph-rsid="0009038e" fo:background-color="transparent" style:font-size-asian="12pt" style:font-weight-asian="normal" style:font-size-complex="12pt" style:font-weight-complex="normal"/>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00" loext:opacity="100%" style:font-name="Times New Roman" fo:font-size="12pt" fo:font-weight="normal" officeooo:rsid="00868c22" officeooo:paragraph-rsid="00c3b322" style:font-size-asian="12pt" style:font-weight-asian="normal" style:font-size-complex="12pt" style:font-weight-complex="normal"/>
    </style:style>
    <style:style style:name="P26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01ee00c" officeooo:paragraph-rsid="0141f233" fo:background-color="transparent" style:font-size-asian="12pt" style:font-weight-asian="normal" style:font-size-complex="12pt" style:font-weight-complex="normal"/>
    </style:style>
    <style:style style:name="P268"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 fo:font-size="12pt" fo:font-weight="normal" officeooo:rsid="0194cf42" officeooo:paragraph-rsid="0141f233" fo:background-color="transparent" style:font-size-asian="12pt" style:font-weight-asian="normal" style:font-size-complex="12pt" style:font-weight-complex="normal"/>
    </style:style>
    <style:style style:name="P26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2ac9fa1" officeooo:paragraph-rsid="0141f233" fo:background-color="transparent" style:font-size-asian="12pt" style:font-weight-asian="normal" style:font-size-complex="12pt" style:font-weight-complex="normal"/>
    </style:style>
    <style:style style:name="P2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2d9ac8b" officeooo:paragraph-rsid="00f6d240" fo:background-color="transparent" style:font-size-asian="12pt" style:font-weight-asian="normal" style:font-name-complex="Times New Roman1" style:font-size-complex="12pt" style:font-weight-complex="normal"/>
    </style:style>
    <style:style style:name="P27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2pt" fo:font-weight="normal" officeooo:rsid="001ee00c" officeooo:paragraph-rsid="0141f233" fo:background-color="transparent" style:font-name-asian="Times New Roman2" style:font-size-asian="12pt" style:font-weight-asian="normal" style:font-name-complex="Times New Roman2" style:font-size-complex="12pt" style:font-weight-complex="normal"/>
    </style:style>
    <style:style style:name="P272" style:family="paragraph" style:parent-style-name="Standard">
      <style:paragraph-properties fo:margin-top="0.101cm" fo:margin-bottom="0.101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weight="normal" officeooo:rsid="015ad6f0" officeooo:paragraph-rsid="0141f233" fo:background-color="transparent" style:font-name-asian="Times New Roman2" style:font-size-asian="12pt" style:font-weight-asian="normal" style:font-name-complex="Times New Roman2" style:font-size-complex="12pt" style:font-weight-complex="normal"/>
    </style:style>
    <style:style style:name="P2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fo:font-weight="normal" officeooo:rsid="028c1bb8" officeooo:paragraph-rsid="00c6a4ad" style:letter-kerning="true" fo:background-color="transparent" style:font-name-asian="Times New Roman1" style:font-size-asian="12pt" style:language-asian="zh" style:country-asian="CN" style:font-weight-asian="normal" style:font-name-complex="Calibri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1440232" officeooo:paragraph-rsid="00c6a4ad"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214d58" officeooo:paragraph-rsid="012ea4fe" style:letter-kerning="true" style:font-name-asian="Times New Roman1" style:font-size-asian="12pt" style:language-asian="zh" style:country-asian="CN" style:font-weight-asian="normal" style:font-name-complex="Times New Roman" style:font-size-complex="12pt" style:font-weight-complex="normal"/>
    </style:style>
    <style:style style:name="P276" style:family="paragraph" style:parent-style-name="Standard">
      <style:paragraph-properties fo:margin-top="0.101cm" fo:margin-bottom="0.101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weight="normal" officeooo:rsid="015ad6f0" officeooo:paragraph-rsid="0141f233" fo:background-color="#ffffff" style:font-name-asian="Times New Roman2" style:font-size-asian="12pt" style:font-weight-asian="normal" style:font-name-complex="Times New Roman2" style:font-size-complex="12pt" style:font-weight-complex="normal"/>
    </style:style>
    <style:style style:name="P277" style:family="paragraph" style:parent-style-name="Standard">
      <style:paragraph-properties fo:margin-top="0.101cm" fo:margin-bottom="0.101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weight="normal" officeooo:rsid="015ad6f0" officeooo:paragraph-rsid="0141f233" style:font-name-asian="Times New Roman2" style:font-size-asian="12pt" style:font-weight-asian="normal" style:font-name-complex="Times New Roman2" style:font-size-complex="12pt" style:font-weight-complex="normal"/>
    </style:style>
    <style:style style:name="P27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officeooo:paragraph-rsid="0141f233" style:font-size-asian="12pt" style:font-size-complex="12pt"/>
    </style:style>
    <style:style style:name="P279"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1e08d41" style:font-size-asian="12pt" style:font-size-complex="12pt"/>
    </style:style>
    <style:style style:name="P280"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148b50f" style:font-size-asian="12pt" style:font-size-complex="12pt"/>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241e5a4" officeooo:paragraph-rsid="01762360" style:font-size-asian="12pt" style:font-weight-asian="bold" style:font-size-complex="12pt" style:font-weight-complex="bold"/>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e0ecdd" officeooo:paragraph-rsid="00e0ecdd" fo:background-color="#ffff66" style:font-size-asian="12pt" style:font-style-asian="normal" style:font-weight-asian="normal" style:font-size-complex="12pt" style:font-style-complex="normal" style:font-weight-complex="normal"/>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11f6462" officeooo:paragraph-rsid="011f6462"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84" style:family="paragraph" style:parent-style-name="Standard">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fo:font-style="italic" fo:font-weight="normal" officeooo:rsid="01440232" officeooo:paragraph-rsid="00c6a4ad" style:letter-kerning="true" fo:background-color="transparent" style:font-name-asian="Times New Roman1" style:font-size-asian="12pt" style:language-asian="zh" style:country-asian="CN" style:font-style-asian="italic" style:font-weight-asian="normal" style:font-name-complex="Calibri1"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italic" fo:font-weight="normal" officeooo:rsid="002c1bf2" officeooo:paragraph-rsid="002c1bf2" fo:background-color="transparent" style:font-size-asian="12pt" style:font-style-asian="italic" style:font-weight-asian="normal" style:font-size-complex="12pt" style:font-style-complex="italic" style:font-weight-complex="normal"/>
    </style:style>
    <style:style style:name="P286" style:family="paragraph" style:parent-style-name="Table_20_Contents">
      <style:paragraph-properties fo:text-align="center" style:justify-single-word="false"/>
      <style:text-properties style:use-window-font-color="true" loext:opacity="0%" style:font-name="Times New Roman" fo:font-size="10pt" fo:font-style="normal" fo:font-weight="bold" officeooo:rsid="024c498d" officeooo:paragraph-rsid="00f6d240" fo:background-color="transparent" style:font-size-asian="10pt" style:font-style-asian="normal" style:font-weight-asian="bold" style:font-size-complex="10pt" style:font-style-complex="normal" style:font-weight-complex="bold"/>
    </style:style>
    <style:style style:name="P2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officeooo:paragraph-rsid="0073a4ea" style:font-size-asian="12pt" style:font-size-complex="12pt"/>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7c7b7b" officeooo:paragraph-rsid="017cbc4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89ef53"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719dd8"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7426d3"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76254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1aa14a8"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8000" loext:opacity="100%" style:font-name="Times New Roman" fo:font-size="12pt" officeooo:rsid="017a50ae" officeooo:paragraph-rsid="017acc05" style:font-size-asian="12pt" style:font-name-complex="Times New Roman" style:font-size-complex="12pt"/>
    </style:style>
    <style:style style:name="P2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style:font-name="Times New Roman" fo:font-size="12pt" officeooo:rsid="017a50ae" officeooo:paragraph-rsid="017cbc49" style:font-size-asian="12pt" style:font-name-complex="Times New Roman" style:font-size-complex="12pt"/>
    </style:style>
    <style:style style:name="P2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style:font-name="Times New Roman" fo:font-size="12pt" officeooo:rsid="01815e44" officeooo:paragraph-rsid="017cbc49" style:font-size-asian="12pt" style:font-name-complex="Times New Roman" style:font-size-complex="12pt"/>
    </style:style>
    <style:style style:name="P2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style:font-name="Times New Roman" fo:font-size="12pt" fo:font-weight="bold" officeooo:rsid="0199c0de" officeooo:paragraph-rsid="017ac4bf" fo:background-color="transparent" style:font-size-asian="12pt" style:font-weight-asian="bold" style:font-size-complex="12pt" style:font-weight-complex="bold"/>
    </style:style>
    <style:style style:name="P2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8000" loext:opacity="100%" fo:font-size="12pt" officeooo:rsid="017a50ae" officeooo:paragraph-rsid="017cbc49" style:font-size-asian="12pt" style:font-size-complex="12pt"/>
    </style:style>
    <style:style style:name="P29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7acc05"/>
    </style:style>
    <style:style style:name="P30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officeooo:paragraph-rsid="00f39d77"/>
    </style:style>
    <style:style style:name="P3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2ea4fe"/>
    </style:style>
    <style:style style:name="P3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b36de6"/>
    </style:style>
    <style:style style:name="P3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bde81e"/>
    </style:style>
    <style:style style:name="P3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09038e"/>
    </style:style>
    <style:style style:name="P3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6008d0"/>
    </style:style>
    <style:style style:name="P3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bef9e5"/>
    </style:style>
    <style:style style:name="P3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5603f6"/>
    </style:style>
    <style:style style:name="P3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1a7f49"/>
    </style:style>
    <style:style style:name="P30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ff0066" loext:opacity="100%" style:font-name="Times New Roman" fo:font-size="12pt" officeooo:paragraph-rsid="00894023"/>
    </style:style>
    <style:style style:name="P3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66" loext:opacity="100%" style:font-name="Times New Roman" fo:font-size="12pt" officeooo:paragraph-rsid="0073a4ea" style:font-size-asian="12pt" style:font-size-complex="12pt"/>
    </style:style>
    <style:style style:name="P3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ff" loext:opacity="100%" style:font-name="Times New Roman" fo:font-size="12pt" fo:letter-spacing="normal" fo:font-style="normal" fo:font-weight="normal" officeooo:paragraph-rsid="01719ffe" fo:background-color="#ffff00" style:font-style-asian="normal" style:font-weight-asian="normal" style:font-style-complex="normal" style:font-weight-complex="normal"/>
    </style:style>
    <style:style style:name="P3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ff" loext:opacity="100%" style:font-name="Times New Roman" fo:font-size="12pt" fo:letter-spacing="normal" fo:font-style="italic" fo:font-weight="normal" officeooo:paragraph-rsid="017426d3" fo:background-color="#ffff00" style:font-size-asian="12pt" style:font-style-asian="italic" style:font-size-complex="12pt" style:font-style-complex="italic"/>
    </style:style>
    <style:style style:name="P3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ff" loext:opacity="100%" style:font-name="Times New Roman" fo:font-size="12pt" fo:letter-spacing="normal" fo:font-style="italic" fo:font-weight="normal" officeooo:rsid="018569b0" officeooo:paragraph-rsid="0175a4be" fo:background-color="#ffff00" style:font-style-asian="italic" style:font-style-complex="italic"/>
    </style:style>
    <style:style style:name="P3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font-name="Times New Roman" fo:font-size="12pt" fo:letter-spacing="normal" fo:font-style="italic" fo:font-weight="normal" officeooo:rsid="02579a1b" officeooo:paragraph-rsid="0176254e" fo:background-color="#ffff00" style:font-size-asian="12pt" style:font-style-asian="italic" style:font-weight-asian="normal" style:font-size-complex="12pt" style:font-style-complex="italic" style:font-weight-complex="normal"/>
    </style:style>
    <style:style style:name="P3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font-name="Times New Roman" fo:font-size="12pt" fo:letter-spacing="normal" fo:font-style="italic" fo:font-weight="normal" officeooo:paragraph-rsid="01719dd8" fo:background-color="transparent" style:font-size-asian="12pt" style:font-style-asian="italic" style:font-size-complex="12pt" style:font-style-complex="italic"/>
    </style:style>
    <style:style style:name="P316" style:family="paragraph" style:parent-style-name="Standard">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font-name="Times New Roman" fo:font-size="10pt" fo:letter-spacing="normal" fo:font-style="italic" fo:font-weight="normal" officeooo:rsid="001b4ace" officeooo:paragraph-rsid="012e25c2"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185ce3" officeooo:paragraph-rsid="0141f233"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3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weight="bold" officeooo:rsid="0241e5a4" officeooo:paragraph-rsid="00b21ae3" style:font-size-asian="12pt" style:font-weight-asian="bold" style:font-size-complex="12pt" style:font-weight-complex="bold"/>
    </style:style>
    <style:style style:name="P3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weight="bold" officeooo:rsid="0241e5a4" officeooo:paragraph-rsid="01a6e97e" style:font-size-asian="12pt" style:font-weight-asian="bold" style:font-size-complex="12pt" style:font-weight-complex="bold"/>
    </style:style>
    <style:style style:name="P3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weight="bold" officeooo:rsid="0241e5a4" officeooo:paragraph-rsid="01a6e97e" fo:background-color="transparent" style:font-size-asian="12pt" style:font-weight-asian="bold" style:font-size-complex="12pt" style:font-weight-complex="bold"/>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style="italic" fo:font-weight="normal" officeooo:paragraph-rsid="017a8b3a" style:font-style-asian="italic" style:font-style-complex="italic"/>
    </style:style>
    <style:style style:name="P3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fo:font-size="12pt" officeooo:paragraph-rsid="01549038" style:font-size-asian="12pt" style:font-size-complex="12pt"/>
    </style:style>
    <style:style style:name="P3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1440104" officeooo:paragraph-rsid="0009038e" fo:background-color="#ffff00"/>
    </style:style>
    <style:style style:name="P3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241e5a4" officeooo:paragraph-rsid="0009038e" style:font-size-asian="12pt" style:font-style-asian="normal" style:font-weight-asian="bold" style:font-size-complex="12pt" style:font-style-complex="normal"/>
    </style:style>
    <style:style style:name="P325" style:family="paragraph" style:parent-style-name="Footnote">
      <style:text-properties officeooo:rsid="015a6d88" officeooo:paragraph-rsid="015a6d88"/>
    </style:style>
    <style:style style:name="P326" style:family="paragraph" style:parent-style-name="Footnote">
      <style:text-properties officeooo:rsid="016313e0" officeooo:paragraph-rsid="016313e0"/>
    </style:style>
    <style:style style:name="P327" style:family="paragraph" style:parent-style-name="Footnote">
      <style:text-properties officeooo:rsid="0164978e" officeooo:paragraph-rsid="0164978e"/>
    </style:style>
    <style:style style:name="P328" style:family="paragraph" style:parent-style-name="Footnote">
      <style:paragraph-properties fo:text-align="start" style:justify-single-word="false"/>
      <style:text-properties officeooo:rsid="0146a15e" officeooo:paragraph-rsid="0146a15e"/>
    </style:style>
    <style:style style:name="P329" style:family="paragraph" style:parent-style-name="Footnote">
      <style:text-properties officeooo:paragraph-rsid="01fc44d8"/>
    </style:style>
    <style:style style:name="P330" style:family="paragraph" style:parent-style-name="Footnote">
      <style:text-properties officeooo:rsid="018c0203" officeooo:paragraph-rsid="018c0203"/>
    </style:style>
    <style:style style:name="P331" style:family="paragraph" style:parent-style-name="Footnote">
      <style:text-properties officeooo:rsid="018dbd58" officeooo:paragraph-rsid="018dbd58"/>
    </style:style>
    <style:style style:name="P332" style:family="paragraph" style:parent-style-name="Footnote">
      <style:text-properties officeooo:rsid="00bc18a9"/>
    </style:style>
    <style:style style:name="P333" style:family="paragraph" style:parent-style-name="Footnote">
      <style:paragraph-properties fo:line-height="100%"/>
    </style:style>
    <style:style style:name="P334" style:family="paragraph" style:parent-style-name="Footnote">
      <style:text-properties officeooo:rsid="0148b50f" officeooo:paragraph-rsid="0148b50f" fo:background-color="transparent"/>
    </style:style>
    <style:style style:name="P335" style:family="paragraph" style:parent-style-name="Footnote">
      <style:text-properties officeooo:rsid="0149e945" officeooo:paragraph-rsid="015d4323" fo:background-color="transparent"/>
    </style:style>
    <style:style style:name="P336" style:family="paragraph" style:parent-style-name="Footnote">
      <style:text-properties officeooo:rsid="0152dd2a" officeooo:paragraph-rsid="0152dd2a" fo:background-color="transparent"/>
    </style:style>
    <style:style style:name="P337" style:family="paragraph" style:parent-style-name="Footnote">
      <style:text-properties officeooo:rsid="0152dd2a" officeooo:paragraph-rsid="0152dd2a"/>
    </style:style>
    <style:style style:name="P338" style:family="paragraph" style:parent-style-name="Footnote">
      <style:text-properties officeooo:rsid="015c3350" officeooo:paragraph-rsid="015c3350"/>
    </style:style>
    <style:style style:name="P339" style:family="paragraph" style:parent-style-name="Footnote">
      <style:paragraph-properties fo:line-height="100%"/>
      <style:text-properties officeooo:rsid="0110e2e9" officeooo:paragraph-rsid="0110e2e9"/>
    </style:style>
    <style:style style:name="P340" style:family="paragraph" style:parent-style-name="Footnote">
      <style:text-properties officeooo:rsid="011a7f49" officeooo:paragraph-rsid="011a7f49"/>
    </style:style>
    <style:style style:name="P341" style:family="paragraph" style:parent-style-name="Footnote">
      <style:text-properties officeooo:rsid="011bb83e" officeooo:paragraph-rsid="011bb83e"/>
    </style:style>
    <style:style style:name="P342" style:family="paragraph" style:parent-style-name="Footnote">
      <style:text-properties officeooo:rsid="011e47c1" officeooo:paragraph-rsid="011e47c1"/>
    </style:style>
    <style:style style:name="P343" style:family="paragraph" style:parent-style-name="Footnote">
      <style:text-properties officeooo:rsid="0145238a" officeooo:paragraph-rsid="0145238a"/>
    </style:style>
    <style:style style:name="P344" style:family="paragraph" style:parent-style-name="Table_20_Contents">
      <style:paragraph-properties fo:text-align="center" style:justify-single-word="false"/>
      <style:text-properties fo:font-size="10pt" fo:font-weight="bold" officeooo:rsid="011e061e" officeooo:paragraph-rsid="011e061e" style:font-size-asian="10pt" style:font-weight-asian="bold" style:font-size-complex="10pt" style:font-weight-complex="bold"/>
    </style:style>
    <style:style style:name="P345" style:family="paragraph" style:parent-style-name="Table_20_Contents">
      <style:paragraph-properties fo:text-align="end" style:justify-single-word="false"/>
      <style:text-properties fo:font-size="10pt" fo:font-weight="bold" officeooo:rsid="011e061e" officeooo:paragraph-rsid="011e061e" style:font-size-asian="10pt" style:font-weight-asian="bold" style:font-size-complex="10pt" style:font-weight-complex="bold"/>
    </style:style>
    <style:style style:name="P346" style:family="paragraph" style:parent-style-name="Table_20_Contents">
      <style:text-properties fo:font-size="10pt" officeooo:rsid="011c6a14" officeooo:paragraph-rsid="011c6a14" style:font-size-asian="10pt" style:font-size-complex="10pt"/>
    </style:style>
    <style:style style:name="P347" style:family="paragraph" style:parent-style-name="Table_20_Contents">
      <style:paragraph-properties fo:text-align="center" style:justify-single-word="false"/>
      <style:text-properties fo:font-size="10pt" officeooo:rsid="011c6a14" officeooo:paragraph-rsid="011c6a14" style:font-size-asian="10pt" style:font-size-complex="10pt"/>
    </style:style>
    <style:style style:name="P348" style:family="paragraph" style:parent-style-name="Table_20_Contents">
      <style:paragraph-properties fo:text-align="center" style:justify-single-word="false"/>
      <style:text-properties fo:font-size="10pt" officeooo:rsid="011c6a14" officeooo:paragraph-rsid="011dc7f6" style:font-size-asian="10pt" style:font-size-complex="10pt"/>
    </style:style>
    <style:style style:name="P349" style:family="paragraph" style:parent-style-name="Table_20_Contents">
      <style:paragraph-properties fo:text-align="center" style:justify-single-word="false"/>
      <style:text-properties fo:font-size="10pt" officeooo:rsid="011e061e" officeooo:paragraph-rsid="011e061e" style:font-size-asian="10pt" style:font-size-complex="10pt"/>
    </style:style>
    <style:style style:name="P350" style:family="paragraph" style:parent-style-name="Table_20_Contents">
      <style:paragraph-properties fo:text-align="center" style:justify-single-word="false"/>
      <style:text-properties fo:font-size="10pt" officeooo:rsid="011dc7f6" officeooo:paragraph-rsid="011dc7f6" style:font-size-asian="10pt" style:font-size-complex="10pt"/>
    </style:style>
    <style:style style:name="P351" style:family="paragraph" style:parent-style-name="Heading_20_2">
      <style:paragraph-properties fo:margin-left="0cm" fo:margin-right="0cm" fo:margin-top="0.101cm" fo:margin-bottom="0.101cm" style:contextual-spacing="false" fo:line-height="150%" fo:text-indent="0cm" style:auto-text-indent="false"/>
      <style:text-properties fo:color="#000000" loext:opacity="100%" style:font-name="Times New Roman" fo:font-size="12pt" officeooo:paragraph-rsid="0009038e" style:font-size-asian="12pt" style:font-size-complex="12pt"/>
    </style:style>
    <style:style style:name="P352" style:family="paragraph" style:parent-style-name="Heading_20_2">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paragraph-rsid="0009038e" style:font-size-asian="12pt" style:font-size-complex="12pt"/>
    </style:style>
    <style:style style:name="P353" style:family="paragraph" style:parent-style-name="Heading_20_2">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rsid="0151134e" officeooo:paragraph-rsid="0009038e" style:font-size-asian="12pt" style:font-size-complex="12pt"/>
    </style:style>
    <style:style style:name="P354"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55" style:family="paragraph" style:parent-style-name="Standard" style:master-page-name="First_20_Page">
      <style:paragraph-properties fo:text-align="center" style:justify-single-word="false" style:page-number="auto"/>
      <style:text-properties fo:color="#000000" loext:opacity="100%" style:font-name="Times New Roman" fo:font-size="12pt" style:font-size-asian="12pt" style:font-size-complex="12pt"/>
    </style:style>
    <style:style style:name="P356" style:family="paragraph" style:parent-style-name="Standard"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color="#000000" loext:opacity="100%" style:font-name="Times New Roman" fo:font-size="12pt" officeooo:paragraph-rsid="000903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list-style-name="L3"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tab-stop style:position="3cm"/>
        </style:tab-stops>
      </style:paragraph-properties>
      <style:text-properties fo:color="#000000" loext:opacity="100%" style:font-name="Times New Roman" fo:font-size="12pt" fo:font-style="italic" fo:font-weight="bold" officeooo:rsid="01ad5df2" officeooo:paragraph-rsid="00d0a015"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706cm"/>
          <style:tab-stop style:position="3cm"/>
        </style:tab-stops>
      </style:paragraph-properties>
      <style:text-properties fo:color="#000000" loext:opacity="100%" style:font-name="Times New Roman" fo:font-size="12pt" fo:font-style="normal" fo:font-weight="normal" officeooo:rsid="00efa3cf" officeooo:paragraph-rsid="00efa3cf"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706cm"/>
          <style:tab-stop style:position="3cm"/>
        </style:tab-stops>
      </style:paragraph-properties>
      <style:text-properties fo:color="#000000" loext:opacity="100%" style:font-name="Times New Roman" fo:font-size="12pt" fo:font-style="normal" fo:font-weight="normal" officeooo:rsid="00ec44d6" officeooo:paragraph-rsid="00efa3cf"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list-style-name="L1">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24d6151" officeooo:paragraph-rsid="00f8aafa" fo:background-color="transparent" style:font-size-asian="12pt" style:font-size-complex="12pt"/>
    </style:style>
    <style:style style:name="P361" style:family="paragraph" style:parent-style-name="Standard" style:list-style-name="L1">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24d6151" officeooo:paragraph-rsid="00f6d240" fo:background-color="transparent" style:font-size-asian="12pt" style:font-size-complex="12pt"/>
    </style:style>
    <style:style style:name="P362"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175c74" officeooo:paragraph-rsid="00f6d240" style:font-size-asian="12pt" style:font-size-complex="12pt"/>
    </style:style>
    <style:style style:name="P363"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fa8058" officeooo:paragraph-rsid="00fa8058" style:font-size-asian="12pt" style:font-size-complex="12pt"/>
    </style:style>
    <style:style style:name="P364"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184b366" officeooo:paragraph-rsid="017cbc49" fo:background-color="transparent" style:font-size-asian="12pt" style:font-style-asian="normal" style:font-weight-asian="bold" style:font-size-complex="12pt" style:font-style-complex="normal"/>
    </style:style>
    <style:style style:name="P365"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048acf6" officeooo:paragraph-rsid="017cbc49" fo:background-color="transparent" style:font-size-asian="12pt" style:font-style-asian="normal" style:font-weight-asian="bold" style:font-size-complex="12pt" style:font-style-complex="normal" style:font-weight-complex="bold"/>
    </style:style>
    <style:style style:name="P366"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048acf6" officeooo:paragraph-rsid="017cbc49" fo:background-color="transparent" style:font-size-asian="12pt" style:font-style-asian="normal" style:font-weight-asian="bold" style:font-size-complex="12pt" style:font-style-complex="normal" style:font-weight-complex="bold"/>
    </style:style>
    <style:style style:name="P367" style:family="paragraph" style:parent-style-name="Standard" style:list-style-name="WW8Num3">
      <style:paragraph-properties fo:margin-top="0.101cm" fo:margin-bottom="0.101cm" style:contextual-spacing="false" fo:line-height="150%" fo:text-align="justify" style:justify-single-word="false"/>
      <style:text-properties style:use-window-font-color="true" loext:opacity="0%" fo:font-size="12pt" officeooo:rsid="00881002" officeooo:paragraph-rsid="00f6d240" fo:background-color="transparent" style:font-size-asian="12pt" style:font-size-complex="12pt"/>
    </style:style>
    <style:style style:name="P368" style:family="paragraph" style:parent-style-name="Standard" style:list-style-name="WW8Num3">
      <style:paragraph-properties fo:margin-top="0.101cm" fo:margin-bottom="0.101cm" style:contextual-spacing="false" fo:line-height="150%" fo:text-align="justify" style:justify-single-word="false"/>
      <style:text-properties style:use-window-font-color="true" loext:opacity="0%" fo:font-size="12pt" officeooo:rsid="007226f2" officeooo:paragraph-rsid="00f6d240" style:font-size-asian="12pt" style:font-size-complex="12pt"/>
    </style:style>
    <style:style style:name="P36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bold" officeooo:rsid="0048acf6" officeooo:paragraph-rsid="017cbc49" fo:background-color="transparent" style:font-name-asian="Times New Roman2" style:font-size-asian="12pt" style:font-style-asian="italic" style:font-weight-asian="bold" style:font-name-complex="Times New Roman" style:font-size-complex="12pt" style:font-style-complex="italic" style:font-weight-complex="bold"/>
    </style:style>
    <style:style style:name="P37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48acf6" officeooo:paragraph-rsid="017cbc4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371" style:family="paragraph" style:parent-style-name="Standard"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font-variant="small-caps" fo:color="#000000" loext:opacity="100%" style:font-name="Times New Roman" fo:font-size="12pt" fo:font-style="normal" fo:font-weight="bold" officeooo:rsid="0151134e" officeooo:paragraph-rsid="0009038e" style:font-size-asian="12pt" style:font-style-asian="normal"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80" loext:opacity="100%" style:font-name="Times New Roman" fo:font-size="12pt" fo:font-style="normal" fo:font-weight="bold" officeooo:rsid="0048acf6" officeooo:paragraph-rsid="017cbc49" fo:background-color="transparent" style:font-size-asian="12pt" style:font-style-asian="normal" style:font-weight-asian="bold" style:font-size-complex="12pt" style:font-style-complex="normal" style:font-weight-complex="bold"/>
    </style:style>
    <style:style style:name="P373"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2473fba" style:font-style-asian="italic" style:font-style-complex="italic"/>
    </style:style>
    <style:style style:name="T4" style:family="text">
      <style:text-properties fo:font-style="italic" officeooo:rsid="00a9c016" style:font-style-asian="italic" style:font-style-complex="italic"/>
    </style:style>
    <style:style style:name="T5" style:family="text">
      <style:text-properties fo:font-style="italic" officeooo:rsid="00f6d240" style:font-style-asian="italic" style:font-style-complex="italic"/>
    </style:style>
    <style:style style:name="T6" style:family="text">
      <style:text-properties fo:font-style="italic" officeooo:rsid="0000df17" style:font-style-asian="italic" style:font-style-complex="italic"/>
    </style:style>
    <style:style style:name="T7" style:family="text">
      <style:text-properties fo:font-style="italic" officeooo:rsid="0002345c" style:font-style-asian="italic" style:font-style-complex="italic"/>
    </style:style>
    <style:style style:name="T8" style:family="text">
      <style:text-properties fo:font-style="italic" officeooo:rsid="0042598d" style:font-style-asian="italic" style:font-style-complex="italic"/>
    </style:style>
    <style:style style:name="T9" style:family="text">
      <style:text-properties fo:font-style="italic" officeooo:rsid="02075105" style:font-style-asian="italic" style:font-style-complex="italic"/>
    </style:style>
    <style:style style:name="T10" style:family="text">
      <style:text-properties fo:font-style="italic" officeooo:rsid="02036549" style:font-style-asian="italic" style:font-style-complex="italic"/>
    </style:style>
    <style:style style:name="T11" style:family="text">
      <style:text-properties fo:font-style="italic" officeooo:rsid="00cb6302" style:font-style-asian="italic" style:font-style-complex="italic"/>
    </style:style>
    <style:style style:name="T12" style:family="text">
      <style:text-properties fo:font-style="italic" officeooo:rsid="01b0d094" style:font-style-asian="italic" style:font-style-complex="italic"/>
    </style:style>
    <style:style style:name="T13" style:family="text">
      <style:text-properties fo:font-style="italic" officeooo:rsid="0212a1c3" style:font-style-asian="italic" style:font-style-complex="italic"/>
    </style:style>
    <style:style style:name="T14" style:family="text">
      <style:text-properties fo:font-style="italic" officeooo:rsid="021a66cf" style:font-style-asian="italic" style:font-style-complex="italic"/>
    </style:style>
    <style:style style:name="T15" style:family="text">
      <style:text-properties fo:font-style="italic" officeooo:rsid="0013a5c8" style:font-style-asian="italic" style:font-style-complex="italic"/>
    </style:style>
    <style:style style:name="T16" style:family="text">
      <style:text-properties fo:font-style="italic" officeooo:rsid="01719dd8" style:font-style-asian="italic" style:font-style-complex="italic"/>
    </style:style>
    <style:style style:name="T17" style:family="text">
      <style:text-properties fo:font-style="italic" officeooo:rsid="00305753" style:font-style-asian="italic" style:font-style-complex="italic"/>
    </style:style>
    <style:style style:name="T18" style:family="text">
      <style:text-properties fo:font-style="italic" officeooo:rsid="012ea4fe" style:font-style-asian="italic" style:font-style-complex="italic"/>
    </style:style>
    <style:style style:name="T19" style:family="text">
      <style:text-properties fo:font-style="italic" officeooo:rsid="012ba0a9" style:font-style-asian="italic" style:font-style-complex="italic"/>
    </style:style>
    <style:style style:name="T20" style:family="text">
      <style:text-properties fo:font-style="italic" officeooo:rsid="01738df9" style:font-style-asian="italic" style:font-style-complex="italic"/>
    </style:style>
    <style:style style:name="T21" style:family="text">
      <style:text-properties fo:font-style="italic" officeooo:rsid="01397b4f" style:font-style-asian="italic" style:font-style-complex="italic"/>
    </style:style>
    <style:style style:name="T22" style:family="text">
      <style:text-properties fo:font-style="italic" officeooo:rsid="013a1f7d" style:font-style-asian="italic" style:font-style-complex="italic"/>
    </style:style>
    <style:style style:name="T23" style:family="text">
      <style:text-properties fo:font-style="italic" officeooo:rsid="0065f031" style:font-style-asian="italic" style:font-style-complex="italic"/>
    </style:style>
    <style:style style:name="T24" style:family="text">
      <style:text-properties fo:font-style="italic" officeooo:rsid="009aab00" style:font-style-asian="italic" style:font-style-complex="italic"/>
    </style:style>
    <style:style style:name="T25" style:family="text">
      <style:text-properties fo:font-style="italic" officeooo:rsid="013b3256" style:font-style-asian="italic" style:font-style-complex="italic"/>
    </style:style>
    <style:style style:name="T26" style:family="text">
      <style:text-properties fo:font-style="italic" officeooo:rsid="01a5e8a2" style:font-style-asian="italic" style:font-style-complex="italic"/>
    </style:style>
    <style:style style:name="T27" style:family="text">
      <style:text-properties fo:font-style="italic" officeooo:rsid="01610c19" style:font-style-asian="italic" style:font-style-complex="italic"/>
    </style:style>
    <style:style style:name="T28" style:family="text">
      <style:text-properties fo:font-style="italic" officeooo:rsid="0198a701" style:font-style-asian="italic" style:font-style-complex="italic"/>
    </style:style>
    <style:style style:name="T29" style:family="text">
      <style:text-properties fo:font-style="italic" officeooo:rsid="00d71dca" style:font-style-asian="italic" style:font-name-complex="Times New Roman" style:font-style-complex="italic" style:font-weight-complex="normal"/>
    </style:style>
    <style:style style:name="T30" style:family="text">
      <style:text-properties fo:font-style="italic" officeooo:rsid="00d7fe7a" style:font-style-asian="italic" style:font-name-complex="Times New Roman" style:font-style-complex="italic" style:font-weight-complex="normal"/>
    </style:style>
    <style:style style:name="T31" style:family="text">
      <style:text-properties fo:font-style="italic" style:text-underline-style="none" fo:font-weight="normal" officeooo:rsid="00f6d240" style:font-style-asian="italic" style:font-weight-asian="normal" style:font-name-complex="Times New Roman" style:font-style-complex="italic" style:font-weight-complex="normal"/>
    </style:style>
    <style:style style:name="T32" style:family="text">
      <style:text-properties fo:font-style="italic" style:text-underline-style="none" fo:font-weight="normal" officeooo:rsid="00f39d77" style:font-style-asian="italic" style:font-weight-asian="normal" style:font-name-complex="Times New Roman" style:font-style-complex="italic" style:font-weight-complex="normal"/>
    </style:style>
    <style:style style:name="T33" style:family="text">
      <style:text-properties fo:font-style="italic" style:text-underline-style="none" officeooo:rsid="00f5373f" fo:background-color="transparent" loext:char-shading-value="0" style:font-style-asian="italic" style:font-style-complex="italic"/>
    </style:style>
    <style:style style:name="T34" style:family="text">
      <style:text-properties fo:font-style="italic" style:text-underline-style="none" officeooo:rsid="00e6ccd2" fo:background-color="transparent" loext:char-shading-value="0" style:font-style-asian="italic" style:font-style-complex="italic"/>
    </style:style>
    <style:style style:name="T35" style:family="text">
      <style:text-properties fo:font-style="italic" style:text-underline-style="none" officeooo:rsid="0013a5c8" style:font-style-asian="italic" style:font-style-complex="italic"/>
    </style:style>
    <style:style style:name="T36" style:family="text">
      <style:text-properties fo:font-style="italic" style:text-underline-style="none" officeooo:rsid="00f39d77" style:font-style-asian="italic" style:font-name-complex="Times New Roman" style:font-style-complex="italic" style:font-weight-complex="normal"/>
    </style:style>
    <style:style style:name="T37" style:family="text">
      <style:text-properties fo:font-style="italic" style:text-underline-style="none" officeooo:rsid="012541ed" style:letter-kerning="true" style:font-name-asian="Times New Roman1" style:language-asian="zh" style:country-asian="CN" style:font-style-asian="italic" style:font-name-complex="Calibri1" style:font-style-complex="italic"/>
    </style:style>
    <style:style style:name="T38" style:family="text">
      <style:text-properties fo:font-style="italic" style:text-underline-style="none" officeooo:rsid="018d7082" style:letter-kerning="true" fo:background-color="#ffffff" loext:char-shading-value="0" style:font-name-asian="Times New Roman1" style:language-asian="zh" style:country-asian="CN" style:font-style-asian="italic" style:font-name-complex="Times New Roman"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officeooo:rsid="00303ed5" style:font-style-asian="italic" style:font-weight-asian="normal" style:font-style-complex="italic" style:font-weight-complex="normal"/>
    </style:style>
    <style:style style:name="T41" style:family="text">
      <style:text-properties fo:font-style="italic" fo:font-weight="normal" officeooo:rsid="01445dab" style:font-style-asian="italic" style:font-weight-asian="normal" style:font-style-complex="italic" style:font-weight-complex="normal"/>
    </style:style>
    <style:style style:name="T42" style:family="text">
      <style:text-properties fo:font-style="italic" fo:font-weight="normal" officeooo:rsid="00afb026" style:font-style-asian="italic" style:font-weight-asian="normal" style:font-style-complex="italic" style:font-weight-complex="normal"/>
    </style:style>
    <style:style style:name="T43" style:family="text">
      <style:text-properties fo:font-style="italic" fo:font-weight="normal" officeooo:rsid="01fd513c" style:font-style-asian="italic" style:font-weight-asian="normal" style:font-style-complex="italic" style:font-weight-complex="normal"/>
    </style:style>
    <style:style style:name="T44" style:family="text">
      <style:text-properties fo:font-style="italic" fo:font-weight="normal" officeooo:rsid="00e69335" style:font-style-asian="italic" style:font-weight-asian="normal" style:font-style-complex="italic" style:font-weight-complex="normal"/>
    </style:style>
    <style:style style:name="T45" style:family="text">
      <style:text-properties fo:font-style="italic" fo:font-weight="normal" officeooo:rsid="003ff995" style:font-style-asian="italic" style:font-weight-asian="normal" style:font-style-complex="italic" style:font-weight-complex="normal"/>
    </style:style>
    <style:style style:name="T46" style:family="text">
      <style:text-properties fo:font-style="italic" fo:font-weight="normal" officeooo:rsid="01236967" style:font-style-asian="italic" style:font-weight-asian="normal" style:font-style-complex="italic" style:font-weight-complex="normal"/>
    </style:style>
    <style:style style:name="T47" style:family="text">
      <style:text-properties fo:font-style="italic" fo:font-weight="normal" officeooo:rsid="00457eac" style:font-style-asian="italic" style:font-weight-asian="normal" style:font-style-complex="italic" style:font-weight-complex="normal"/>
    </style:style>
    <style:style style:name="T48" style:family="text">
      <style:text-properties fo:font-style="italic" fo:font-weight="normal" officeooo:rsid="011a7f49" style:font-style-asian="italic" style:font-weight-asian="normal" style:font-style-complex="italic" style:font-weight-complex="normal"/>
    </style:style>
    <style:style style:name="T49" style:family="text">
      <style:text-properties fo:font-style="italic" fo:font-weight="normal" officeooo:rsid="01fe0cb4" style:font-style-asian="italic" style:font-weight-asian="normal" style:font-style-complex="italic" style:font-weight-complex="normal"/>
    </style:style>
    <style:style style:name="T50" style:family="text">
      <style:text-properties fo:font-style="italic" fo:font-weight="normal" officeooo:rsid="019e944d" style:font-style-asian="italic" style:font-weight-asian="normal" style:font-style-complex="italic" style:font-weight-complex="normal"/>
    </style:style>
    <style:style style:name="T51" style:family="text">
      <style:text-properties fo:font-style="italic" fo:font-weight="normal" officeooo:rsid="019d881e" style:font-style-asian="italic" style:font-weight-asian="normal" style:font-style-complex="italic" style:font-weight-complex="normal"/>
    </style:style>
    <style:style style:name="T52" style:family="text">
      <style:text-properties fo:font-style="italic" fo:font-weight="normal" officeooo:rsid="030e8327" style:font-style-asian="italic" style:font-weight-asian="normal" style:font-style-complex="italic" style:font-weight-complex="normal"/>
    </style:style>
    <style:style style:name="T53" style:family="text">
      <style:text-properties fo:font-style="italic" fo:font-weight="normal" officeooo:rsid="00d9b704" style:font-style-asian="italic" style:font-weight-asian="normal" style:font-name-complex="Times New Roman" style:font-style-complex="italic" style:font-weight-complex="normal"/>
    </style:style>
    <style:style style:name="T54" style:family="text">
      <style:text-properties fo:font-style="italic" fo:font-weight="normal" officeooo:rsid="00f39d77" style:font-style-asian="italic" style:font-weight-asian="normal" style:font-name-complex="Times New Roman" style:font-style-complex="italic" style:font-weight-complex="normal"/>
    </style:style>
    <style:style style:name="T55" style:family="text">
      <style:text-properties fo:font-style="italic" fo:font-weight="normal" officeooo:rsid="0244ce2d" fo:background-color="transparent" loext:char-shading-value="0" style:font-style-asian="italic" style:font-weight-asian="normal" style:font-style-complex="italic" style:font-weight-complex="normal"/>
    </style:style>
    <style:style style:name="T56" style:family="text">
      <style:text-properties fo:font-style="italic" fo:font-weight="normal" officeooo:rsid="01a502a6" fo:background-color="transparent" loext:char-shading-value="0" style:font-style-asian="italic" style:font-weight-asian="normal" style:font-style-complex="italic" style:font-weight-complex="normal"/>
    </style:style>
    <style:style style:name="T57" style:family="text">
      <style:text-properties fo:font-style="italic" fo:font-weight="normal" officeooo:rsid="00e3d768" fo:background-color="transparent" loext:char-shading-value="0" style:font-style-asian="italic" style:font-weight-asian="normal" style:font-style-complex="italic" style:font-weight-complex="normal"/>
    </style:style>
    <style:style style:name="T58" style:family="text">
      <style:text-properties fo:font-style="italic" fo:font-weight="normal" officeooo:rsid="017a2524" fo:background-color="transparent" loext:char-shading-value="0" style:font-style-asian="italic" style:font-weight-asian="normal" style:font-name-complex="Times New Roman" style:font-style-complex="italic" style:font-weight-complex="normal"/>
    </style:style>
    <style:style style:name="T59" style:family="text">
      <style:text-properties fo:font-style="italic" fo:font-weight="normal" officeooo:rsid="003ff995" style:letter-kerning="true" style:font-name-asian="Times New Roman1" style:language-asian="zh" style:country-asian="CN" style:font-style-asian="italic" style:font-weight-asian="normal" style:font-name-complex="Calibri1" style:font-style-complex="italic" style:font-weight-complex="normal"/>
    </style:style>
    <style:style style:name="T60" style:family="text">
      <style:text-properties fo:font-style="italic" fo:font-weight="normal" officeooo:rsid="017c7b7b" style:letter-kerning="true" fo:background-color="#ffffff" loext:char-shading-value="0" style:language-asian="zh" style:country-asian="CN" style:font-style-asian="italic" style:font-weight-asian="normal" style:font-style-complex="italic" style:font-weight-complex="normal"/>
    </style:style>
    <style:style style:name="T61" style:family="text">
      <style:text-properties fo:font-style="italic" fo:font-weight="normal" officeooo:rsid="017c7b7b" style:letter-kerning="true" style:language-asian="zh" style:country-asian="CN" style:font-style-asian="italic" style:font-weight-asian="normal" style:font-style-complex="italic" style:font-weight-complex="normal"/>
    </style:style>
    <style:style style:name="T62" style:family="text">
      <style:text-properties fo:font-style="italic" fo:font-weight="normal" officeooo:rsid="00e0ecdd" style:letter-kerning="true" style:language-asian="zh" style:country-asian="CN" style:font-style-asian="italic" style:font-weight-asian="normal" style:font-style-complex="italic" style:font-weight-complex="normal"/>
    </style:style>
    <style:style style:name="T63" style:family="text">
      <style:text-properties fo:font-style="italic" fo:font-weight="normal" officeooo:rsid="011a7f49" style:letter-kerning="true" style:language-asian="zh" style:country-asian="CN" style:font-style-asian="italic" style:font-weight-asian="normal" style:font-style-complex="italic" style:font-weight-complex="normal"/>
    </style:style>
    <style:style style:name="T6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5" style:family="text">
      <style:text-properties fo:font-style="italic" style:text-underline-style="solid" style:text-underline-width="auto" style:text-underline-color="font-color" fo:font-weight="normal" officeooo:rsid="00457eac" style:font-style-asian="italic" style:font-weight-asian="normal" style:font-style-complex="italic" style:font-weight-complex="normal"/>
    </style:style>
    <style:style style:name="T66" style:family="text">
      <style:text-properties fo:font-style="italic" style:text-underline-style="solid" style:text-underline-width="auto" style:text-underline-color="font-color" fo:font-weight="normal" officeooo:rsid="00d9b704" style:font-style-asian="italic" style:font-weight-asian="normal" style:font-name-complex="Times New Roman" style:font-style-complex="italic" style:font-weight-complex="normal"/>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officeooo:rsid="02036549" style:font-style-asian="italic" style:font-style-complex="italic"/>
    </style:style>
    <style:style style:name="T69" style:family="text">
      <style:text-properties fo:font-style="italic" style:text-underline-style="solid" style:text-underline-width="auto" style:text-underline-color="font-color" officeooo:rsid="0212a1c3" style:font-style-asian="italic" style:font-style-complex="italic"/>
    </style:style>
    <style:style style:name="T70" style:family="text">
      <style:text-properties fo:font-style="italic" style:text-underline-style="solid" style:text-underline-width="auto" style:text-underline-color="font-color" officeooo:rsid="0013a5c8" style:font-style-asian="italic" style:font-style-complex="italic"/>
    </style:style>
    <style:style style:name="T71" style:family="text">
      <style:text-properties fo:font-style="italic" style:text-underline-style="solid" style:text-underline-width="auto" style:text-underline-color="font-color" officeooo:rsid="00d71dca" style:font-style-asian="italic" style:font-name-complex="Times New Roman" style:font-style-complex="italic" style:font-weight-complex="normal"/>
    </style:style>
    <style:style style:name="T72" style:family="text">
      <style:text-properties fo:font-style="italic" fo:background-color="transparent" loext:char-shading-value="0" style:font-style-asian="italic" style:font-style-complex="italic"/>
    </style:style>
    <style:style style:name="T73" style:family="text">
      <style:text-properties fo:font-style="italic" officeooo:rsid="01fe0cb4" fo:background-color="transparent" loext:char-shading-value="0" style:font-style-asian="italic" style:font-style-complex="italic"/>
    </style:style>
    <style:style style:name="T74" style:family="text">
      <style:text-properties fo:font-style="italic" officeooo:rsid="01a01323" fo:background-color="transparent" loext:char-shading-value="0" style:font-name-asian="Times New Roman2" style:font-style-asian="italic" style:font-name-complex="Times New Roman2" style:font-style-complex="italic"/>
    </style:style>
    <style:style style:name="T75" style:family="text">
      <style:text-properties fo:font-style="italic" style:letter-kerning="true" fo:background-color="transparent" loext:char-shading-value="0" style:font-name-asian="Times New Roman1" style:language-asian="zh" style:country-asian="CN" style:font-style-asian="italic" style:font-name-complex="Calibri1" style:font-style-complex="italic"/>
    </style:style>
    <style:style style:name="T76" style:family="text">
      <style:text-properties fo:font-style="italic" officeooo:rsid="00b20e3f" style:letter-kerning="true" fo:background-color="transparent" loext:char-shading-value="0" style:font-name-asian="Times New Roman1" style:language-asian="zh" style:country-asian="CN" style:font-style-asian="italic" style:font-name-complex="Calibri1" style:font-style-complex="italic"/>
    </style:style>
    <style:style style:name="T77" style:family="text">
      <style:text-properties fo:font-style="italic" officeooo:rsid="015ece3a" style:letter-kerning="true" fo:background-color="transparent" loext:char-shading-value="0" style:font-name-asian="Times New Roman1" style:language-asian="zh" style:country-asian="CN" style:font-style-asian="italic" style:font-name-complex="Calibri1" style:font-style-complex="italic"/>
    </style:style>
    <style:style style:name="T78" style:family="text">
      <style:text-properties fo:font-style="italic" officeooo:rsid="011e061e" style:letter-kerning="true" fo:background-color="transparent" loext:char-shading-value="0" style:font-name-asian="Times New Roman1" style:language-asian="zh" style:country-asian="CN" style:font-style-asian="italic" style:font-name-complex="Calibri1" style:font-style-complex="italic"/>
    </style:style>
    <style:style style:name="T79" style:family="text">
      <style:text-properties fo:font-style="italic" officeooo:rsid="011fa138" style:letter-kerning="true" fo:background-color="transparent" loext:char-shading-value="0" style:font-name-asian="Times New Roman1" style:language-asian="zh" style:country-asian="CN" style:font-style-asian="italic" style:font-name-complex="Calibri1" style:font-style-complex="italic"/>
    </style:style>
    <style:style style:name="T80" style:family="text">
      <style:text-properties fo:font-style="italic" style:letter-kerning="true" style:font-name-asian="Times New Roman1" style:language-asian="zh" style:country-asian="CN" style:font-style-asian="italic" style:font-name-complex="Calibri1" style:font-style-complex="italic"/>
    </style:style>
    <style:style style:name="T81" style:family="text">
      <style:text-properties fo:font-style="italic" officeooo:rsid="012541ed" style:letter-kerning="true" style:font-name-asian="Times New Roman1" style:language-asian="zh" style:country-asian="CN" style:font-style-asian="italic" style:font-name-complex="Calibri1" style:font-style-complex="italic"/>
    </style:style>
    <style:style style:name="T82" style:family="text">
      <style:text-properties fo:font-style="italic" officeooo:rsid="017c7b7b" style:letter-kerning="true" fo:background-color="#ffffff" loext:char-shading-value="0" style:language-asian="zh" style:country-asian="CN" style:font-style-asian="italic" style:font-style-complex="italic"/>
    </style:style>
    <style:style style:name="T83" style:family="text">
      <style:text-properties fo:font-style="italic" officeooo:rsid="017cbc49" style:letter-kerning="true" fo:background-color="#ffffff" loext:char-shading-value="0" style:language-asian="zh" style:country-asian="CN" style:font-style-asian="italic" style:font-style-complex="italic"/>
    </style:style>
    <style:style style:name="T84" style:family="text">
      <style:text-properties fo:font-style="italic" officeooo:rsid="01adff0d" style:letter-kerning="true" fo:background-color="#ffffff" loext:char-shading-value="0" style:language-asian="zh" style:country-asian="CN" style:font-style-asian="italic" style:font-style-complex="italic"/>
    </style:style>
    <style:style style:name="T85" style:family="text">
      <style:text-properties fo:font-style="italic" officeooo:rsid="017c7b7b" style:letter-kerning="true" style:language-asian="zh" style:country-asian="CN" style:font-style-asian="italic" style:font-style-complex="italic"/>
    </style:style>
    <style:style style:name="T86" style:family="text">
      <style:text-properties fo:font-style="italic" officeooo:rsid="017cbc49" style:letter-kerning="true" style:language-asian="zh" style:country-asian="CN" style:font-style-asian="italic" style:font-style-complex="italic"/>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3ff995" style:font-weight-asian="bold" style:font-weight-complex="bold"/>
    </style:style>
    <style:style style:name="T90" style:family="text">
      <style:text-properties fo:font-weight="bold" officeooo:rsid="003f6bd8" style:font-weight-asian="bold" style:font-weight-complex="bold"/>
    </style:style>
    <style:style style:name="T91" style:family="text">
      <style:text-properties fo:font-weight="bold" fo:background-color="transparent" loext:char-shading-value="0" style:font-weight-asian="bold"/>
    </style:style>
    <style:style style:name="T92" style:family="text">
      <style:text-properties fo:font-weight="bold" officeooo:rsid="017d6bba" fo:background-color="transparent" loext:char-shading-value="0" style:font-weight-asian="bold"/>
    </style:style>
    <style:style style:name="T93" style:family="text">
      <style:text-properties fo:font-weight="bold" officeooo:rsid="017f0689" fo:background-color="transparent" loext:char-shading-value="0" style:font-weight-asian="bold"/>
    </style:style>
    <style:style style:name="T94" style:family="text">
      <style:text-properties fo:font-weight="bold" officeooo:rsid="01983629" style:font-name-asian="Times New Roman" style:language-asian="pt" style:country-asian="BR" style:font-weight-asian="bold" style:font-weight-complex="bold"/>
    </style:style>
    <style:style style:name="T95" style:family="text">
      <style:text-properties fo:font-weight="bold" officeooo:rsid="03242287" style:letter-kerning="true" style:font-name-asian="Times New Roman1" style:font-weight-asian="bold" style:font-name-complex="Calibri1"/>
    </style:style>
    <style:style style:name="T96" style:family="text">
      <style:text-properties officeooo:rsid="0014a1be"/>
    </style:style>
    <style:style style:name="T97" style:family="text">
      <style:text-properties fo:color="#000000" loext:opacity="100%"/>
    </style:style>
    <style:style style:name="T98" style:family="text">
      <style:text-properties fo:color="#000000" loext:opacity="100%" style:font-name="Verdana" fo:font-size="5.5pt" fo:font-weight="bold" style:font-size-asian="5.5pt" style:font-weight-asian="bold" style:font-size-complex="5.5pt"/>
    </style:style>
    <style:style style:name="T99" style:family="text">
      <style:text-properties fo:color="#000000" loext:opacity="100%" fo:font-weight="bold" style:font-weight-asian="bold"/>
    </style:style>
    <style:style style:name="T100" style:family="text">
      <style:text-properties fo:color="#000000" loext:opacity="100%" fo:font-weight="bold" officeooo:rsid="003041f9" style:font-weight-asian="bold" style:font-weight-complex="bold"/>
    </style:style>
    <style:style style:name="T101" style:family="text">
      <style:text-properties fo:color="#000000" loext:opacity="100%" fo:font-weight="bold" officeooo:rsid="00edb554" style:font-weight-asian="bold" style:font-weight-complex="bold"/>
    </style:style>
    <style:style style:name="T102" style:family="text">
      <style:text-properties fo:color="#000000" loext:opacity="100%" fo:font-weight="bold" officeooo:rsid="00c89507" style:font-weight-asian="bold" style:font-weight-complex="bold"/>
    </style:style>
    <style:style style:name="T103" style:family="text">
      <style:text-properties fo:color="#000000" loext:opacity="100%" fo:font-weight="bold" officeooo:rsid="014f5ea7" style:font-weight-asian="bold"/>
    </style:style>
    <style:style style:name="T104" style:family="text">
      <style:text-properties fo:color="#000000" loext:opacity="100%" fo:font-weight="bold" officeooo:rsid="019aab54" style:font-weight-asian="bold"/>
    </style:style>
    <style:style style:name="T105" style:family="text">
      <style:text-properties fo:color="#000000" loext:opacity="100%" fo:font-weight="bold" officeooo:rsid="002e4d63" style:font-weight-asian="bold"/>
    </style:style>
    <style:style style:name="T106" style:family="text">
      <style:text-properties fo:color="#000000" loext:opacity="100%" fo:font-weight="bold" officeooo:rsid="0322b85d" style:font-weight-asian="bold"/>
    </style:style>
    <style:style style:name="T107" style:family="text">
      <style:text-properties fo:color="#000000" loext:opacity="100%" fo:font-weight="bold" officeooo:rsid="001cec1a" style:font-weight-asian="bold"/>
    </style:style>
    <style:style style:name="T108" style:family="text">
      <style:text-properties fo:color="#000000" loext:opacity="100%" fo:font-weight="normal" style:font-weight-asian="normal" style:font-weight-complex="normal"/>
    </style:style>
    <style:style style:name="T109" style:family="text">
      <style:text-properties fo:color="#000000" loext:opacity="100%" fo:font-weight="normal" officeooo:rsid="00edb554" style:font-weight-asian="normal" style:font-weight-complex="normal"/>
    </style:style>
    <style:style style:name="T110" style:family="text">
      <style:text-properties fo:color="#000000" loext:opacity="100%" fo:font-weight="normal" officeooo:rsid="00c89507" style:font-weight-asian="normal" style:font-weight-complex="normal"/>
    </style:style>
    <style:style style:name="T111" style:family="text">
      <style:text-properties fo:color="#000000" loext:opacity="100%" fo:font-weight="normal" officeooo:rsid="0241e5a4" style:font-weight-asian="normal" style:font-weight-complex="normal"/>
    </style:style>
    <style:style style:name="T112" style:family="text">
      <style:text-properties fo:color="#000000" loext:opacity="100%" fo:font-weight="normal" officeooo:rsid="0187b4e6" style:font-weight-asian="normal" style:font-weight-complex="normal"/>
    </style:style>
    <style:style style:name="T113" style:family="text">
      <style:text-properties fo:color="#000000" loext:opacity="100%" fo:font-weight="normal" officeooo:rsid="00e3df0a" style:font-weight-asian="normal" style:font-weight-complex="normal"/>
    </style:style>
    <style:style style:name="T114" style:family="text">
      <style:text-properties fo:color="#000000" loext:opacity="100%" fo:font-weight="normal" officeooo:rsid="020162bb" style:font-weight-asian="normal" style:font-weight-complex="normal"/>
    </style:style>
    <style:style style:name="T115" style:family="text">
      <style:text-properties fo:color="#000000" loext:opacity="100%" fo:font-weight="normal" officeooo:rsid="0189e0dd" style:font-weight-asian="normal" style:font-weight-complex="normal"/>
    </style:style>
    <style:style style:name="T116" style:family="text">
      <style:text-properties fo:color="#000000" loext:opacity="100%" fo:font-weight="normal" officeooo:rsid="00758726" style:font-weight-asian="normal" style:font-weight-complex="normal"/>
    </style:style>
    <style:style style:name="T117" style:family="text">
      <style:text-properties fo:color="#000000" loext:opacity="100%" fo:font-weight="normal" officeooo:rsid="01f31479" style:font-weight-asian="normal" style:font-weight-complex="normal"/>
    </style:style>
    <style:style style:name="T118" style:family="text">
      <style:text-properties fo:color="#000000" loext:opacity="100%" fo:font-weight="normal" officeooo:rsid="02464d5e" fo:background-color="transparent" loext:char-shading-value="0" style:font-weight-asian="normal" style:font-weight-complex="normal"/>
    </style:style>
    <style:style style:name="T119" style:family="text">
      <style:text-properties fo:color="#000000" loext:opacity="100%" fo:font-weight="normal" officeooo:rsid="010b559b" fo:background-color="transparent" loext:char-shading-value="0" style:font-weight-asian="normal" style:font-weight-complex="normal"/>
    </style:style>
    <style:style style:name="T120" style:family="text">
      <style:text-properties fo:color="#000000" loext:opacity="100%" fo:font-weight="normal" officeooo:rsid="0253537e" fo:background-color="transparent" loext:char-shading-value="0" style:font-weight-asian="normal" style:font-weight-complex="normal"/>
    </style:style>
    <style:style style:name="T121" style:family="text">
      <style:text-properties fo:color="#000000" loext:opacity="100%" fo:font-weight="normal" officeooo:rsid="0146a15e" fo:background-color="transparent" loext:char-shading-value="0" style:font-weight-asian="normal" style:font-weight-complex="normal"/>
    </style:style>
    <style:style style:name="T122" style:family="text">
      <style:text-properties fo:color="#000000" loext:opacity="100%" fo:font-weight="normal" officeooo:rsid="010bc39a" fo:background-color="transparent" loext:char-shading-value="0" style:font-weight-asian="normal" style:font-weight-complex="normal"/>
    </style:style>
    <style:style style:name="T123" style:family="text">
      <style:text-properties fo:color="#000000" loext:opacity="100%" fo:font-style="normal" fo:font-weight="normal" officeooo:rsid="01778022" fo:background-color="transparent" loext:char-shading-value="0" style:font-style-asian="normal" style:font-weight-asian="normal" style:font-style-complex="normal" style:font-weight-complex="normal"/>
    </style:style>
    <style:style style:name="T124" style:family="text">
      <style:text-properties fo:color="#000000" loext:opacity="100%" fo:font-style="normal" fo:font-weight="normal" officeooo:rsid="0088cd30" fo:background-color="transparent" loext:char-shading-value="0" style:font-style-asian="normal" style:font-weight-asian="normal" style:font-style-complex="normal" style:font-weight-complex="normal"/>
    </style:style>
    <style:style style:name="T125" style:family="text">
      <style:text-properties fo:color="#000000" loext:opacity="100%" fo:font-style="normal" fo:font-weight="normal" officeooo:rsid="0017cb10" fo:background-color="transparent" loext:char-shading-value="0" style:font-style-asian="normal" style:font-weight-asian="normal" style:font-style-complex="normal" style:font-weight-complex="normal"/>
    </style:style>
    <style:style style:name="T126" style:family="text">
      <style:text-properties fo:color="#000000" loext:opacity="100%" fo:font-style="normal" fo:font-weight="normal" officeooo:rsid="01a1d8b8" fo:background-color="transparent" loext:char-shading-value="0" style:font-style-asian="normal" style:font-weight-asian="normal" style:font-style-complex="normal" style:font-weight-complex="normal"/>
    </style:style>
    <style:style style:name="T127" style:family="text">
      <style:text-properties fo:color="#000000" loext:opacity="100%" fo:font-style="normal" fo:font-weight="normal" officeooo:rsid="00894023" fo:background-color="transparent" loext:char-shading-value="0" style:font-style-asian="normal" style:font-weight-asian="normal" style:font-style-complex="normal" style:font-weight-complex="normal"/>
    </style:style>
    <style:style style:name="T128" style:family="text">
      <style:text-properties fo:color="#000000" loext:opacity="100%" fo:font-style="normal" fo:font-weight="normal" officeooo:rsid="00f227c7" fo:background-color="transparent" loext:char-shading-value="0" style:font-style-asian="normal" style:font-weight-asian="normal" style:font-style-complex="normal" style:font-weight-complex="normal"/>
    </style:style>
    <style:style style:name="T129" style:family="text">
      <style:text-properties fo:color="#000000" loext:opacity="100%" fo:font-style="normal" fo:font-weight="normal" officeooo:rsid="0164978e" fo:background-color="transparent" loext:char-shading-value="0" style:font-style-asian="normal" style:font-weight-asian="normal" style:font-style-complex="normal" style:font-weight-complex="normal"/>
    </style:style>
    <style:style style:name="T130" style:family="text">
      <style:text-properties fo:color="#000000" loext:opacity="100%" fo:font-style="normal" fo:font-weight="normal" officeooo:rsid="0156ad18" fo:background-color="transparent" loext:char-shading-value="0" style:font-style-asian="normal" style:font-weight-asian="normal" style:font-style-complex="normal" style:font-weight-complex="normal"/>
    </style:style>
    <style:style style:name="T131" style:family="text">
      <style:text-properties fo:color="#000000" loext:opacity="100%" fo:font-style="normal" fo:font-weight="normal" officeooo:rsid="0018ec85" fo:background-color="transparent" loext:char-shading-value="0" style:font-style-asian="normal" style:font-weight-asian="normal" style:font-style-complex="normal" style:font-weight-complex="normal"/>
    </style:style>
    <style:style style:name="T132" style:family="text">
      <style:text-properties fo:color="#000000" loext:opacity="100%" fo:font-style="normal" fo:font-weight="normal" officeooo:rsid="00846035" fo:background-color="transparent" loext:char-shading-value="0" style:font-style-asian="normal" style:font-weight-asian="normal" style:font-style-complex="normal" style:font-weight-complex="normal"/>
    </style:style>
    <style:style style:name="T133" style:family="text">
      <style:text-properties fo:color="#000000" loext:opacity="100%" fo:font-style="normal" fo:font-weight="normal" officeooo:rsid="023a38dd" fo:background-color="transparent" loext:char-shading-value="0" style:font-style-asian="normal" style:font-weight-asian="normal" style:font-style-complex="normal" style:font-weight-complex="normal"/>
    </style:style>
    <style:style style:name="T134" style:family="text">
      <style:text-properties fo:color="#000000" loext:opacity="100%" fo:font-style="normal" fo:font-weight="normal" officeooo:rsid="01543515" fo:background-color="transparent" loext:char-shading-value="0" style:font-style-asian="normal" style:font-weight-asian="normal" style:font-style-complex="normal" style:font-weight-complex="normal"/>
    </style:style>
    <style:style style:name="T135" style:family="text">
      <style:text-properties fo:color="#000000" loext:opacity="100%" fo:font-style="normal" fo:font-weight="normal" officeooo:rsid="01868966" fo:background-color="transparent" loext:char-shading-value="0" style:font-style-asian="normal" style:font-weight-asian="normal" style:font-style-complex="normal" style:font-weight-complex="normal"/>
    </style:style>
    <style:style style:name="T136" style:family="text">
      <style:text-properties fo:color="#000000" loext:opacity="100%" fo:font-style="normal" fo:font-weight="normal" officeooo:rsid="00fbda04" fo:background-color="transparent" loext:char-shading-value="0" style:font-style-asian="normal" style:font-weight-asian="normal" style:font-style-complex="normal" style:font-weight-complex="normal"/>
    </style:style>
    <style:style style:name="T137" style:family="text">
      <style:text-properties fo:color="#000000" loext:opacity="100%" fo:font-style="normal" fo:font-weight="normal" officeooo:rsid="02607337" fo:background-color="transparent" loext:char-shading-value="0" style:font-style-asian="normal" style:font-weight-asian="normal" style:font-style-complex="normal" style:font-weight-complex="normal"/>
    </style:style>
    <style:style style:name="T138" style:family="text">
      <style:text-properties fo:color="#000000" loext:opacity="100%" fo:font-style="normal" fo:font-weight="normal" officeooo:rsid="027ff971" fo:background-color="transparent" loext:char-shading-value="0" style:font-style-asian="normal" style:font-weight-asian="normal" style:font-style-complex="normal" style:font-weight-complex="normal"/>
    </style:style>
    <style:style style:name="T139" style:family="text">
      <style:text-properties fo:color="#000000" loext:opacity="100%" fo:font-style="normal" fo:font-weight="normal" officeooo:rsid="003680a0" fo:background-color="transparent" loext:char-shading-value="0" style:font-style-asian="normal" style:font-weight-asian="normal" style:font-style-complex="normal" style:font-weight-complex="normal"/>
    </style:style>
    <style:style style:name="T140" style:family="text">
      <style:text-properties fo:color="#000000" loext:opacity="100%" fo:font-style="normal" fo:font-weight="normal" officeooo:rsid="0036903e" fo:background-color="transparent" loext:char-shading-value="0" style:font-style-asian="normal" style:font-weight-asian="normal" style:font-style-complex="normal" style:font-weight-complex="normal"/>
    </style:style>
    <style:style style:name="T141" style:family="text">
      <style:text-properties fo:color="#000000" loext:opacity="100%" fo:font-style="normal" fo:font-weight="normal" officeooo:rsid="0039f04a" fo:background-color="transparent" loext:char-shading-value="0" style:font-style-asian="normal" style:font-weight-asian="normal" style:font-style-complex="normal" style:font-weight-complex="normal"/>
    </style:style>
    <style:style style:name="T142" style:family="text">
      <style:text-properties fo:color="#000000" loext:opacity="100%" fo:font-style="normal" fo:font-weight="normal" officeooo:rsid="00bdaf92" fo:background-color="transparent" loext:char-shading-value="0" style:font-style-asian="normal" style:font-weight-asian="normal" style:font-style-complex="normal" style:font-weight-complex="normal"/>
    </style:style>
    <style:style style:name="T143" style:family="text">
      <style:text-properties fo:color="#000000" loext:opacity="100%" fo:font-style="normal" fo:font-weight="normal" officeooo:rsid="00fc00f8" fo:background-color="transparent" loext:char-shading-value="0" style:font-style-asian="normal" style:font-weight-asian="normal" style:font-style-complex="normal" style:font-weight-complex="normal"/>
    </style:style>
    <style:style style:name="T144" style:family="text">
      <style:text-properties fo:color="#000000" loext:opacity="100%" fo:font-style="normal" fo:font-weight="normal" officeooo:rsid="002b7c80" fo:background-color="transparent" loext:char-shading-value="0" style:font-style-asian="normal" style:font-weight-asian="normal" style:font-style-complex="normal" style:font-weight-complex="normal"/>
    </style:style>
    <style:style style:name="T145" style:family="text">
      <style:text-properties fo:color="#000000" loext:opacity="100%" fo:font-style="normal" fo:font-weight="normal" officeooo:rsid="009b1623" fo:background-color="transparent" loext:char-shading-value="0" style:font-style-asian="normal" style:font-weight-asian="normal" style:font-style-complex="normal" style:font-weight-complex="normal"/>
    </style:style>
    <style:style style:name="T146" style:family="text">
      <style:text-properties fo:color="#000000" loext:opacity="100%" fo:font-style="normal" fo:font-weight="normal" officeooo:rsid="009cb30c" fo:background-color="transparent" loext:char-shading-value="0" style:font-style-asian="normal" style:font-weight-asian="normal" style:font-style-complex="normal" style:font-weight-complex="normal"/>
    </style:style>
    <style:style style:name="T147" style:family="text">
      <style:text-properties fo:color="#000000" loext:opacity="100%" fo:font-style="normal" fo:font-weight="normal" officeooo:rsid="00d6d5ea" fo:background-color="transparent" loext:char-shading-value="0" style:font-style-asian="normal" style:font-weight-asian="normal" style:font-style-complex="normal" style:font-weight-complex="normal"/>
    </style:style>
    <style:style style:name="T148" style:family="text">
      <style:text-properties fo:color="#000000" loext:opacity="100%" fo:font-style="normal" fo:font-weight="normal" officeooo:rsid="0117ff59" fo:background-color="transparent" loext:char-shading-value="0" style:font-style-asian="normal" style:font-weight-asian="normal" style:font-style-complex="normal" style:font-weight-complex="normal"/>
    </style:style>
    <style:style style:name="T149" style:family="text">
      <style:text-properties fo:color="#000000" loext:opacity="100%" fo:font-style="normal" fo:font-weight="normal" officeooo:rsid="0089ea2e" fo:background-color="transparent" loext:char-shading-value="0" style:font-style-asian="normal" style:font-weight-asian="normal" style:font-style-complex="normal" style:font-weight-complex="normal"/>
    </style:style>
    <style:style style:name="T150" style:family="text">
      <style:text-properties fo:color="#000000" loext:opacity="100%" fo:font-style="normal" fo:font-weight="normal" officeooo:rsid="016a6f90" fo:background-color="transparent" loext:char-shading-value="0" style:font-style-asian="normal" style:font-weight-asian="normal" style:font-style-complex="normal" style:font-weight-complex="normal"/>
    </style:style>
    <style:style style:name="T151" style:family="text">
      <style:text-properties fo:color="#000000" loext:opacity="100%" fo:font-style="normal" fo:font-weight="normal" officeooo:rsid="00ce75e6" fo:background-color="transparent" loext:char-shading-value="0" style:font-style-asian="normal" style:font-weight-asian="normal" style:font-style-complex="normal" style:font-weight-complex="normal"/>
    </style:style>
    <style:style style:name="T152" style:family="text">
      <style:text-properties fo:color="#000000" loext:opacity="100%" fo:font-style="normal" fo:font-weight="normal" officeooo:rsid="01583561" fo:background-color="transparent" loext:char-shading-value="0" style:font-style-asian="normal" style:font-weight-asian="normal" style:font-name-complex="Times New Roman" style:font-style-complex="normal" style:font-weight-complex="normal"/>
    </style:style>
    <style:style style:name="T153" style:family="text">
      <style:text-properties fo:color="#000000" loext:opacity="100%" fo:font-style="normal" fo:font-weight="normal" officeooo:rsid="017158d1" fo:background-color="transparent" loext:char-shading-value="0" style:font-style-asian="normal" style:font-weight-asian="normal" style:font-name-complex="Times New Roman" style:font-style-complex="normal" style:font-weight-complex="normal"/>
    </style:style>
    <style:style style:name="T154" style:family="text">
      <style:text-properties fo:color="#000000" loext:opacity="100%" fo:font-style="normal" fo:font-weight="normal" officeooo:rsid="007044cc" fo:background-color="transparent" loext:char-shading-value="0" style:font-style-asian="normal" style:font-weight-asian="normal" style:font-name-complex="Times New Roman" style:font-style-complex="normal" style:font-weight-complex="normal"/>
    </style:style>
    <style:style style:name="T155" style:family="text">
      <style:text-properties fo:color="#000000" loext:opacity="100%" fo:font-style="normal" fo:font-weight="normal" officeooo:rsid="00710106" fo:background-color="transparent" loext:char-shading-value="0" style:font-style-asian="normal" style:font-weight-asian="normal" style:font-name-complex="Times New Roman" style:font-style-complex="normal" style:font-weight-complex="normal"/>
    </style:style>
    <style:style style:name="T156" style:family="text">
      <style:text-properties fo:color="#000000" loext:opacity="100%" fo:font-style="normal" fo:font-weight="normal" officeooo:rsid="00c41c27" fo:background-color="transparent" loext:char-shading-value="0" style:font-style-asian="normal" style:font-weight-asian="normal" style:font-name-complex="Times New Roman" style:font-style-complex="normal" style:font-weight-complex="normal"/>
    </style:style>
    <style:style style:name="T157" style:family="text">
      <style:text-properties fo:color="#000000" loext:opacity="100%" fo:font-style="normal" fo:font-weight="normal" officeooo:rsid="017a2524" fo:background-color="transparent" loext:char-shading-value="0" style:font-style-asian="normal" style:font-weight-asian="normal" style:font-name-complex="Times New Roman" style:font-style-complex="normal" style:font-weight-complex="normal"/>
    </style:style>
    <style:style style:name="T158" style:family="text">
      <style:text-properties fo:color="#000000" loext:opacity="100%" fo:font-style="normal" fo:font-weight="normal" officeooo:rsid="0156ad18" fo:background-color="transparent" loext:char-shading-value="0" style:font-style-asian="normal" style:font-weight-asian="normal" style:font-name-complex="Times New Roman" style:font-style-complex="normal" style:font-weight-complex="normal"/>
    </style:style>
    <style:style style:name="T159" style:family="text">
      <style:text-properties fo:color="#000000" loext:opacity="100%" fo:font-style="normal" fo:font-weight="normal" officeooo:rsid="01a78308" fo:background-color="transparent" loext:char-shading-value="0" style:font-size-asian="12pt" style:font-style-asian="normal" style:font-weight-asian="normal" style:font-size-complex="12pt" style:font-style-complex="normal" style:font-weight-complex="normal"/>
    </style:style>
    <style:style style:name="T160" style:family="text">
      <style:text-properties fo:color="#000000" loext:opacity="100%" fo:font-style="normal" fo:font-weight="normal" officeooo:rsid="01ba59f4" fo:background-color="transparent" loext:char-shading-value="0" style:font-size-asian="12pt" style:font-style-asian="normal" style:font-weight-asian="normal" style:font-size-complex="12pt" style:font-style-complex="normal" style:font-weight-complex="normal"/>
    </style:style>
    <style:style style:name="T161" style:family="text">
      <style:text-properties fo:color="#000000" loext:opacity="100%" fo:font-style="normal" fo:font-weight="normal" officeooo:rsid="00894023" fo:background-color="transparent" loext:char-shading-value="0" style:font-size-asian="12pt" style:font-style-asian="normal" style:font-weight-asian="normal" style:font-size-complex="12pt" style:font-style-complex="normal" style:font-weight-complex="normal"/>
    </style:style>
    <style:style style:name="T162" style:family="text">
      <style:text-properties fo:color="#000000" loext:opacity="100%" fo:font-style="normal" fo:font-weight="normal" officeooo:rsid="00cc6adb" fo:background-color="transparent" loext:char-shading-value="0" style:font-size-asian="12pt" style:font-style-asian="normal" style:font-weight-asian="normal" style:font-size-complex="12pt" style:font-style-complex="normal" style:font-weight-complex="normal"/>
    </style:style>
    <style:style style:name="T163" style:family="text">
      <style:text-properties fo:color="#000000" loext:opacity="100%" fo:font-style="normal" fo:font-weight="normal" officeooo:rsid="0244ce2d" fo:background-color="transparent" loext:char-shading-value="0" style:font-size-asian="12pt" style:font-style-asian="normal" style:font-weight-asian="normal" style:font-size-complex="12pt" style:font-style-complex="normal" style:font-weight-complex="normal"/>
    </style:style>
    <style:style style:name="T164" style:family="text">
      <style:text-properties fo:color="#000000" loext:opacity="100%" fo:font-style="normal" fo:font-weight="normal" officeooo:rsid="00590e75" fo:background-color="transparent" loext:char-shading-value="0" style:font-size-asian="12pt" style:font-style-asian="normal" style:font-weight-asian="normal" style:font-size-complex="12pt" style:font-style-complex="normal" style:font-weight-complex="normal"/>
    </style:style>
    <style:style style:name="T165" style:family="text">
      <style:text-properties fo:color="#000000" loext:opacity="100%" fo:font-style="normal" fo:font-weight="normal" officeooo:rsid="0087c912" fo:background-color="transparent" loext:char-shading-value="0" style:font-size-asian="12pt" style:font-style-asian="normal" style:font-weight-asian="normal" style:font-size-complex="12pt" style:font-style-complex="normal" style:font-weight-complex="normal"/>
    </style:style>
    <style:style style:name="T166" style:family="text">
      <style:text-properties fo:color="#000000" loext:opacity="100%" fo:font-style="normal" fo:font-weight="normal" officeooo:rsid="00bafaaa"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fo:color="#000000" loext:opacity="100%" fo:font-style="normal" fo:font-weight="normal" officeooo:rsid="0069b241"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fo:color="#000000" loext:opacity="100%" fo:font-style="normal" fo:font-weight="normal" officeooo:rsid="00e96d95"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fo:color="#000000" loext:opacity="100%" fo:font-style="normal" fo:font-weight="normal" officeooo:rsid="009b1623" fo:background-color="#ffffff" loext:char-shading-value="0" style:font-style-asian="normal" style:font-weight-asian="normal" style:font-style-complex="normal" style:font-weight-complex="normal"/>
    </style:style>
    <style:style style:name="T170" style:family="text">
      <style:text-properties fo:color="#000000" loext:opacity="100%" fo:font-style="normal" fo:font-weight="normal" officeooo:rsid="009cb30c" style:font-style-asian="normal" style:font-weight-asian="normal" style:font-style-complex="normal" style:font-weight-complex="normal"/>
    </style:style>
    <style:style style:name="T171" style:family="text">
      <style:text-properties fo:color="#000000" loext:opacity="100%" fo:font-style="normal" fo:font-weight="normal" officeooo:rsid="023a38dd" style:font-style-asian="normal" style:font-weight-asian="normal" style:font-style-complex="normal" style:font-weight-complex="normal"/>
    </style:style>
    <style:style style:name="T172" style:family="text">
      <style:text-properties fo:color="#000000" loext:opacity="100%" fo:font-style="normal" fo:font-weight="normal" officeooo:rsid="016a5652" style:font-style-asian="normal" style:font-weight-asian="normal" style:font-style-complex="normal" style:font-weight-complex="normal"/>
    </style:style>
    <style:style style:name="T173" style:family="text">
      <style:text-properties fo:color="#000000" loext:opacity="100%" fo:font-style="normal" fo:font-weight="normal" officeooo:rsid="016b0580" style:font-style-asian="normal" style:font-weight-asian="normal" style:font-style-complex="normal" style:font-weight-complex="normal"/>
    </style:style>
    <style:style style:name="T174" style:family="text">
      <style:text-properties fo:color="#000000" loext:opacity="100%" fo:font-style="normal" fo:font-weight="normal" officeooo:rsid="028a3f24" style:font-style-asian="normal" style:font-weight-asian="normal" style:font-style-complex="normal" style:font-weight-complex="normal"/>
    </style:style>
    <style:style style:name="T175" style:family="text">
      <style:text-properties fo:color="#000000" loext:opacity="100%" fo:font-style="normal" fo:font-weight="normal" officeooo:rsid="00c2d6d1" style:font-style-asian="normal" style:font-weight-asian="normal" style:font-style-complex="normal" style:font-weight-complex="normal"/>
    </style:style>
    <style:style style:name="T176" style:family="text">
      <style:text-properties fo:color="#000000" loext:opacity="100%" fo:font-style="normal" fo:font-weight="normal" officeooo:rsid="00d6d5ea" style:font-style-asian="normal" style:font-weight-asian="normal" style:font-style-complex="normal" style:font-weight-complex="normal"/>
    </style:style>
    <style:style style:name="T177" style:family="text">
      <style:text-properties fo:color="#000000" loext:opacity="100%" fo:font-style="normal" fo:font-weight="normal" officeooo:rsid="016a6f90" style:font-style-asian="normal" style:font-weight-asian="normal" style:font-style-complex="normal" style:font-weight-complex="normal"/>
    </style:style>
    <style:style style:name="T178" style:family="text">
      <style:text-properties fo:color="#000000" loext:opacity="100%" fo:font-style="normal" fo:font-weight="normal" officeooo:rsid="0117ff59" style:font-style-asian="normal" style:font-weight-asian="normal" style:font-style-complex="normal" style:font-weight-complex="normal"/>
    </style:style>
    <style:style style:name="T179" style:family="text">
      <style:text-properties fo:color="#000000" loext:opacity="100%" fo:font-style="normal" fo:font-weight="normal" officeooo:rsid="01289d79" style:font-style-asian="normal" style:font-weight-asian="normal" style:font-style-complex="normal" style:font-weight-complex="normal"/>
    </style:style>
    <style:style style:name="T180" style:family="text">
      <style:text-properties fo:color="#000000" loext:opacity="100%" fo:font-style="normal" fo:font-weight="normal" officeooo:rsid="012e25c2" style:font-style-asian="normal" style:font-weight-asian="normal" style:font-style-complex="normal" style:font-weight-complex="normal"/>
    </style:style>
    <style:style style:name="T181" style:family="text">
      <style:text-properties fo:color="#000000" loext:opacity="100%" fo:font-style="normal" fo:font-weight="normal" officeooo:rsid="01309f31"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2" style:family="text">
      <style:text-properties fo:color="#000000" loext:opacity="100%" fo:font-style="normal" fo:font-weight="normal" officeooo:rsid="013bdc9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3" style:family="text">
      <style:text-properties fo:color="#000000" loext:opacity="100%" fo:font-style="normal" fo:font-weight="normal" officeooo:rsid="0147e8a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4" style:family="text">
      <style:text-properties fo:color="#000000" loext:opacity="100%" fo:font-style="normal" fo:font-weight="normal" officeooo:rsid="0172632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5" style:family="text">
      <style:text-properties fo:color="#000000" loext:opacity="100%" fo:font-style="normal" fo:font-weight="normal" officeooo:rsid="013c91ed"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6" style:family="text">
      <style:text-properties fo:color="#000000" loext:opacity="100%" fo:font-style="normal" fo:font-weight="normal" officeooo:rsid="0151134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7" style:family="text">
      <style:text-properties fo:color="#000000" loext:opacity="100%" fo:font-style="normal" fo:font-weight="normal" officeooo:rsid="0158b2b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8" style:family="text">
      <style:text-properties fo:color="#000000" loext:opacity="100%" fo:font-style="normal" fo:font-weight="normal" officeooo:rsid="013b3ba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89" style:family="text">
      <style:text-properties fo:color="#000000" loext:opacity="100%" fo:font-style="normal" fo:font-weight="normal" officeooo:rsid="0152dd2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90" style:family="text">
      <style:text-properties fo:color="#000000" loext:opacity="100%" fo:font-style="normal" officeooo:rsid="02410bc7" style:font-style-asian="normal" style:font-name-complex="Times New Roman" style:font-style-complex="normal" style:font-weight-complex="normal"/>
    </style:style>
    <style:style style:name="T191" style:family="text">
      <style:text-properties fo:color="#000000" loext:opacity="100%" fo:font-style="normal" officeooo:rsid="014ae66f" style:font-style-asian="normal" style:font-name-complex="Times New Roman" style:font-style-complex="normal" style:font-weight-complex="normal"/>
    </style:style>
    <style:style style:name="T192" style:family="text">
      <style:text-properties fo:color="#000000" loext:opacity="100%" fo:font-style="normal" officeooo:rsid="024265d2" style:font-style-asian="normal" style:font-name-complex="Times New Roman" style:font-style-complex="normal" style:font-weight-complex="normal"/>
    </style:style>
    <style:style style:name="T193" style:family="text">
      <style:text-properties fo:color="#000000" loext:opacity="100%" fo:font-style="normal" officeooo:rsid="010f2fbd" style:font-style-asian="normal" style:font-name-complex="Times New Roman" style:font-style-complex="normal" style:font-weight-complex="normal"/>
    </style:style>
    <style:style style:name="T194" style:family="text">
      <style:text-properties fo:color="#000000" loext:opacity="100%" fo:font-style="normal" officeooo:rsid="00ccbaa7" style:font-style-asian="normal" style:font-name-complex="Times New Roman" style:font-style-complex="normal" style:font-weight-complex="normal"/>
    </style:style>
    <style:style style:name="T195" style:family="text">
      <style:text-properties fo:color="#000000" loext:opacity="100%" fo:font-style="normal" officeooo:rsid="012c84f4" style:font-style-asian="normal" style:font-name-complex="Times New Roman" style:font-style-complex="normal" style:font-weight-complex="normal"/>
    </style:style>
    <style:style style:name="T196" style:family="text">
      <style:text-properties fo:color="#000000" loext:opacity="100%" fo:font-style="normal" officeooo:rsid="00b3f13b" style:font-style-asian="normal" style:font-name-complex="Times New Roman" style:font-style-complex="normal" style:font-weight-complex="normal"/>
    </style:style>
    <style:style style:name="T197" style:family="text">
      <style:text-properties fo:color="#000000" loext:opacity="100%" fo:font-style="normal" officeooo:rsid="00e6ccd2" style:font-style-asian="normal" style:font-name-complex="Times New Roman" style:font-style-complex="normal" style:font-weight-complex="normal"/>
    </style:style>
    <style:style style:name="T198" style:family="text">
      <style:text-properties fo:color="#000000" loext:opacity="100%" fo:font-style="normal" officeooo:rsid="024388a1" style:font-style-asian="normal" style:font-name-complex="Times New Roman" style:font-style-complex="normal" style:font-weight-complex="normal"/>
    </style:style>
    <style:style style:name="T199" style:family="text">
      <style:text-properties fo:color="#000000" loext:opacity="100%" fo:font-style="normal" officeooo:rsid="010f8c03" style:font-style-asian="normal" style:font-name-complex="Times New Roman" style:font-style-complex="normal" style:font-weight-complex="normal"/>
    </style:style>
    <style:style style:name="T200" style:family="text">
      <style:text-properties fo:color="#000000" loext:opacity="100%" fo:font-style="normal" officeooo:rsid="02607337" style:font-style-asian="normal" style:font-name-complex="Times New Roman" style:font-style-complex="normal" style:font-weight-complex="normal"/>
    </style:style>
    <style:style style:name="T201" style:family="text">
      <style:text-properties fo:color="#000000" loext:opacity="100%" fo:font-style="normal" officeooo:rsid="029942c6" style:font-style-asian="normal" style:font-name-complex="Times New Roman" style:font-style-complex="normal" style:font-weight-complex="normal"/>
    </style:style>
    <style:style style:name="T202" style:family="text">
      <style:text-properties fo:color="#000000" loext:opacity="100%" fo:font-style="normal" officeooo:rsid="00cd86ce" style:font-style-asian="normal" style:font-name-complex="Times New Roman" style:font-style-complex="normal" style:font-weight-complex="normal"/>
    </style:style>
    <style:style style:name="T203" style:family="text">
      <style:text-properties fo:color="#000000" loext:opacity="100%" fo:font-style="normal" officeooo:rsid="0148b50f" style:font-style-asian="normal" style:font-name-complex="Times New Roman" style:font-style-complex="normal"/>
    </style:style>
    <style:style style:name="T204" style:family="text">
      <style:text-properties fo:color="#000000" loext:opacity="100%" fo:font-style="normal" officeooo:rsid="01e31dba" style:font-style-asian="normal" style:font-name-complex="Times New Roman" style:font-style-complex="normal"/>
    </style:style>
    <style:style style:name="T205" style:family="text">
      <style:text-properties fo:color="#000000" loext:opacity="100%" fo:font-style="normal" officeooo:rsid="015b26e3" style:font-style-asian="normal" style:font-name-complex="Times New Roman" style:font-style-complex="normal"/>
    </style:style>
    <style:style style:name="T206" style:family="text">
      <style:text-properties fo:color="#000000" loext:opacity="100%" fo:font-style="normal" style:font-style-asian="normal" style:font-style-complex="normal"/>
    </style:style>
    <style:style style:name="T207" style:family="text">
      <style:text-properties fo:color="#000000" loext:opacity="100%" fo:font-style="normal" officeooo:rsid="0172af84" style:font-style-asian="normal" style:font-style-complex="normal"/>
    </style:style>
    <style:style style:name="T208" style:family="text">
      <style:text-properties fo:color="#000000" loext:opacity="100%" fo:font-style="normal" officeooo:rsid="014305f8" style:font-style-asian="normal" style:font-style-complex="normal"/>
    </style:style>
    <style:style style:name="T209" style:family="text">
      <style:text-properties fo:color="#000000" loext:opacity="100%" fo:font-style="normal" officeooo:rsid="016ff18f" style:font-style-asian="normal" style:font-style-complex="normal"/>
    </style:style>
    <style:style style:name="T210" style:family="text">
      <style:text-properties fo:color="#000000" loext:opacity="100%" fo:font-style="normal" officeooo:rsid="00c89507" style:font-style-asian="normal" style:font-style-complex="normal"/>
    </style:style>
    <style:style style:name="T211" style:family="text">
      <style:text-properties fo:color="#000000" loext:opacity="100%" fo:font-style="normal" officeooo:rsid="00873a09" style:font-style-asian="normal" style:font-style-complex="normal"/>
    </style:style>
    <style:style style:name="T212" style:family="text">
      <style:text-properties fo:color="#000000" loext:opacity="100%" fo:font-style="normal" officeooo:rsid="00c3b322" style:font-style-asian="normal" style:font-style-complex="normal"/>
    </style:style>
    <style:style style:name="T213" style:family="text">
      <style:text-properties fo:color="#000000" loext:opacity="100%" fo:font-style="normal" style:text-underline-style="none" fo:font-weight="normal" officeooo:rsid="016a5652" style:font-style-asian="normal" style:font-weight-asian="normal" style:font-style-complex="normal" style:font-weight-complex="normal"/>
    </style:style>
    <style:style style:name="T214" style:family="text">
      <style:text-properties fo:color="#000000" loext:opacity="100%" fo:font-style="normal" style:text-underline-style="none" fo:font-weight="normal" officeooo:rsid="00c2d6d1" style:font-style-asian="normal" style:font-weight-asian="normal" style:font-style-complex="normal" style:font-weight-complex="normal"/>
    </style:style>
    <style:style style:name="T215" style:family="text">
      <style:text-properties fo:color="#000000" loext:opacity="100%" fo:font-style="normal" style:text-underline-style="none" fo:font-weight="normal" officeooo:rsid="028a3f24" style:font-style-asian="normal" style:font-weight-asian="normal" style:font-style-complex="normal" style:font-weight-complex="normal"/>
    </style:style>
    <style:style style:name="T216" style:family="text">
      <style:text-properties fo:color="#000000" loext:opacity="100%" fo:font-style="normal" style:text-underline-style="none" fo:font-weight="normal" officeooo:rsid="00d4022a" style:font-style-asian="normal" style:font-weight-asian="normal" style:font-style-complex="normal" style:font-weight-complex="normal"/>
    </style:style>
    <style:style style:name="T217" style:family="text">
      <style:text-properties fo:color="#000000" loext:opacity="100%" fo:font-style="normal" style:text-underline-style="none" fo:font-weight="normal" officeooo:rsid="017158d1"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218" style:family="text">
      <style:text-properties fo:color="#000000" loext:opacity="100%" fo:font-style="normal" style:text-underline-style="none" fo:font-weight="normal" officeooo:rsid="019a9265" style:letter-kerning="true" style:font-name-asian="Times New Roman1" style:language-asian="zh" style:country-asian="CN" style:font-style-asian="normal" style:font-weight-asian="normal" style:font-name-complex="Calibri1" style:font-style-complex="normal" style:font-weight-complex="normal"/>
    </style:style>
    <style:style style:name="T219" style:family="text">
      <style:text-properties fo:color="#000000" loext:opacity="100%" fo:font-style="normal" style:text-underline-style="none" fo:font-weight="normal" officeooo:rsid="01f4d64d" style:letter-kerning="true" style:font-name-asian="Times New Roman1" style:language-asian="zh" style:country-asian="CN" style:font-style-asian="normal" style:font-weight-asian="normal" style:font-name-complex="Calibri1" style:font-style-complex="normal" style:font-weight-complex="normal"/>
    </style:style>
    <style:style style:name="T220" style:family="text">
      <style:text-properties fo:color="#000000" loext:opacity="100%" fo:font-style="normal" style:text-underline-style="none" fo:font-weight="normal" officeooo:rsid="019b63cd" style:letter-kerning="true" style:font-name-asian="Times New Roman1" style:language-asian="zh" style:country-asian="CN" style:font-style-asian="normal" style:font-weight-asian="normal" style:font-name-complex="Calibri1" style:font-style-complex="normal" style:font-weight-complex="normal"/>
    </style:style>
    <style:style style:name="T221" style:family="text">
      <style:text-properties fo:color="#000000" loext:opacity="100%" fo:font-style="normal" style:text-underline-style="none" officeooo:rsid="00f22e15" fo:background-color="transparent" loext:char-shading-value="0" style:font-style-asian="normal" style:font-style-complex="normal"/>
    </style:style>
    <style:style style:name="T222" style:family="text">
      <style:text-properties fo:color="#000000" loext:opacity="100%" fo:font-style="normal" style:text-underline-style="none" officeooo:rsid="01bd4937" fo:background-color="transparent" loext:char-shading-value="0" style:font-style-asian="normal" style:font-style-complex="normal"/>
    </style:style>
    <style:style style:name="T223" style:family="text">
      <style:text-properties fo:color="#000000" loext:opacity="100%" fo:font-style="normal" style:text-underline-style="none" officeooo:rsid="00ccfc08" fo:background-color="transparent" loext:char-shading-value="0" style:font-style-asian="normal" style:font-style-complex="normal"/>
    </style:style>
    <style:style style:name="T224" style:family="text">
      <style:text-properties fo:color="#000000" loext:opacity="100%" fo:font-style="normal" style:text-underline-style="none" officeooo:rsid="00e6ccd2" fo:background-color="transparent" loext:char-shading-value="0" style:font-style-asian="normal" style:font-style-complex="normal"/>
    </style:style>
    <style:style style:name="T225" style:family="text">
      <style:text-properties fo:color="#000000" loext:opacity="100%" fo:font-style="normal" style:text-underline-style="none" officeooo:rsid="011a7034" fo:background-color="transparent" loext:char-shading-value="0" style:font-style-asian="normal" style:font-style-complex="normal"/>
    </style:style>
    <style:style style:name="T226" style:family="text">
      <style:text-properties fo:color="#000000" loext:opacity="100%" fo:font-style="normal" style:text-underline-style="none" officeooo:rsid="01c50d50" fo:background-color="transparent" loext:char-shading-value="0" style:font-style-asian="normal" style:font-style-complex="normal"/>
    </style:style>
    <style:style style:name="T227" style:family="text">
      <style:text-properties fo:color="#000000" loext:opacity="100%" fo:font-style="normal" style:text-underline-style="none" officeooo:rsid="01a5e8a2" style:letter-kerning="true" fo:background-color="#ffffff" loext:char-shading-value="0" style:font-name-asian="Times New Roman1" style:language-asian="zh" style:country-asian="CN" style:font-style-asian="normal" style:font-name-complex="Calibri1" style:font-style-complex="normal"/>
    </style:style>
    <style:style style:name="T228" style:family="text">
      <style:text-properties fo:color="#000000" loext:opacity="100%" fo:font-style="normal" style:text-underline-style="none" officeooo:rsid="018d7082" style:letter-kerning="true" fo:background-color="#ffffff" loext:char-shading-value="0" style:font-name-asian="Times New Roman1" style:language-asian="zh" style:country-asian="CN" style:font-style-asian="normal" style:font-name-complex="Times New Roman" style:font-style-complex="normal"/>
    </style:style>
    <style:style style:name="T229" style:family="text">
      <style:text-properties fo:color="#000000" loext:opacity="100%" fo:font-style="normal" style:text-underline-style="none" style:letter-kerning="true" style:font-name-asian="Times New Roman1" style:language-asian="zh" style:country-asian="CN" style:font-style-asian="normal" style:font-name-complex="Calibri1" style:font-style-complex="normal"/>
    </style:style>
    <style:style style:name="T230" style:family="text">
      <style:text-properties fo:color="#000000" loext:opacity="100%" fo:font-style="normal" style:text-underline-style="none" officeooo:rsid="012541ed" style:letter-kerning="true" style:font-name-asian="Times New Roman1" style:language-asian="zh" style:country-asian="CN" style:font-style-asian="normal" style:font-name-complex="Calibri1" style:font-style-complex="normal"/>
    </style:style>
    <style:style style:name="T231" style:family="text">
      <style:text-properties fo:color="#000000" loext:opacity="100%" fo:font-style="normal" style:text-underline-style="none" officeooo:rsid="019a9265" style:letter-kerning="true" style:font-name-asian="Times New Roman1" style:language-asian="zh" style:country-asian="CN" style:font-style-asian="normal" style:font-name-complex="Calibri1" style:font-style-complex="normal"/>
    </style:style>
    <style:style style:name="T232" style:family="text">
      <style:text-properties fo:color="#000000" loext:opacity="100%" fo:font-style="normal" style:text-underline-style="solid" style:text-underline-width="auto" style:text-underline-color="font-color" officeooo:rsid="0148b50f" style:font-style-asian="normal" style:font-name-complex="Times New Roman" style:font-style-complex="normal"/>
    </style:style>
    <style:style style:name="T233" style:family="text">
      <style:text-properties fo:color="#000000" loext:opacity="100%" fo:font-style="normal" style:text-underline-style="solid" style:text-underline-width="auto" style:text-underline-color="font-color" officeooo:rsid="00d7fe7a" style:font-style-asian="normal" style:font-name-complex="Times New Roman" style:font-style-complex="normal"/>
    </style:style>
    <style:style style:name="T234" style:family="text">
      <style:text-properties fo:color="#000000" loext:opacity="100%" fo:font-style="normal" style:text-underline-style="solid" style:text-underline-width="auto" style:text-underline-color="font-color" officeooo:rsid="015b26e3" style:font-style-asian="normal" style:font-name-complex="Times New Roman" style:font-style-complex="normal"/>
    </style:style>
    <style:style style:name="T235" style:family="text">
      <style:text-properties fo:color="#000000" loext:opacity="100%" fo:font-style="normal" style:text-underline-style="solid" style:text-underline-width="auto" style:text-underline-color="font-color" officeooo:rsid="014b15de" style:font-style-asian="normal" style:font-name-complex="Times New Roman" style:font-style-complex="normal"/>
    </style:style>
    <style:style style:name="T236" style:family="text">
      <style:text-properties fo:color="#000000" loext:opacity="100%" fo:font-style="normal" style:text-underline-style="solid" style:text-underline-width="auto" style:text-underline-color="font-color" officeooo:rsid="0146a368" style:font-style-asian="normal" style:font-name-complex="Times New Roman" style:font-style-complex="normal"/>
    </style:style>
    <style:style style:name="T237" style:family="text">
      <style:text-properties fo:color="#000000" loext:opacity="100%" fo:font-style="normal" style:text-underline-style="solid" style:text-underline-width="auto" style:text-underline-color="font-color" officeooo:rsid="00f39d77" style:font-style-asian="normal" style:font-name-complex="Times New Roman" style:font-style-complex="normal"/>
    </style:style>
    <style:style style:name="T238" style:family="text">
      <style:text-properties fo:color="#000000" loext:opacity="100%" fo:font-style="normal" style:text-underline-style="solid" style:text-underline-width="auto" style:text-underline-color="font-color" officeooo:rsid="01a25107" style:font-style-asian="normal" style:font-name-complex="Times New Roman" style:font-style-complex="normal"/>
    </style:style>
    <style:style style:name="T239" style:family="text">
      <style:text-properties fo:color="#000000" loext:opacity="100%" fo:font-style="normal" style:text-underline-style="solid" style:text-underline-width="auto" style:text-underline-color="font-color" officeooo:rsid="014ca098" style:font-style-asian="normal" style:font-name-complex="Times New Roman" style:font-style-complex="normal"/>
    </style:style>
    <style:style style:name="T240" style:family="text">
      <style:text-properties fo:color="#000000" loext:opacity="100%" fo:font-style="normal" style:text-underline-style="solid" style:text-underline-width="auto" style:text-underline-color="font-color" officeooo:rsid="0149e945" style:font-style-asian="normal" style:font-name-complex="Times New Roman" style:font-style-complex="normal"/>
    </style:style>
    <style:style style:name="T241" style:family="text">
      <style:text-properties fo:color="#000000" loext:opacity="100%" fo:font-style="normal" style:text-underline-style="solid" style:text-underline-width="auto" style:text-underline-color="font-color" officeooo:rsid="00e6ccd2" style:font-style-asian="normal" style:font-name-complex="Times New Roman" style:font-style-complex="normal"/>
    </style:style>
    <style:style style:name="T242" style:family="text">
      <style:text-properties fo:color="#000000" loext:opacity="100%" fo:font-style="italic" fo:font-weight="normal" officeooo:rsid="01bbecbf" fo:background-color="transparent" loext:char-shading-value="0" style:font-style-asian="italic" style:font-weight-asian="normal" style:font-style-complex="italic" style:font-weight-complex="normal"/>
    </style:style>
    <style:style style:name="T243" style:family="text">
      <style:text-properties fo:color="#000000" loext:opacity="100%" fo:font-style="italic" fo:font-weight="normal" officeooo:rsid="01778022" fo:background-color="transparent" loext:char-shading-value="0" style:font-style-asian="italic" style:font-weight-asian="normal" style:font-style-complex="italic" style:font-weight-complex="normal"/>
    </style:style>
    <style:style style:name="T244" style:family="text">
      <style:text-properties fo:color="#000000" loext:opacity="100%" fo:font-style="italic" fo:font-weight="normal" officeooo:rsid="01543515" fo:background-color="transparent" loext:char-shading-value="0" style:font-style-asian="italic" style:font-weight-asian="normal" style:font-style-complex="italic" style:font-weight-complex="normal"/>
    </style:style>
    <style:style style:name="T245" style:family="text">
      <style:text-properties fo:color="#000000" loext:opacity="100%" fo:font-style="italic" fo:font-weight="normal" officeooo:rsid="002b7c80" fo:background-color="transparent" loext:char-shading-value="0" style:font-style-asian="italic" style:font-weight-asian="normal" style:font-style-complex="italic" style:font-weight-complex="normal"/>
    </style:style>
    <style:style style:name="T246" style:family="text">
      <style:text-properties fo:color="#000000" loext:opacity="100%" fo:font-style="italic" fo:font-weight="normal" officeooo:rsid="009b1623" fo:background-color="transparent" loext:char-shading-value="0" style:font-style-asian="italic" style:font-weight-asian="normal" style:font-style-complex="italic" style:font-weight-complex="normal"/>
    </style:style>
    <style:style style:name="T247" style:family="text">
      <style:text-properties fo:color="#000000" loext:opacity="100%" fo:font-style="italic" fo:font-weight="normal" officeooo:rsid="009cb30c" fo:background-color="transparent" loext:char-shading-value="0" style:font-style-asian="italic" style:font-weight-asian="normal" style:font-style-complex="italic" style:font-weight-complex="normal"/>
    </style:style>
    <style:style style:name="T248" style:family="text">
      <style:text-properties fo:color="#000000" loext:opacity="100%" fo:font-style="italic" fo:font-weight="normal" officeooo:rsid="017a2524" fo:background-color="transparent" loext:char-shading-value="0" style:font-style-asian="italic" style:font-weight-asian="normal" style:font-name-complex="Times New Roman" style:font-style-complex="italic" style:font-weight-complex="normal"/>
    </style:style>
    <style:style style:name="T249" style:family="text">
      <style:text-properties fo:color="#000000" loext:opacity="100%" fo:font-style="italic" fo:font-weight="normal" officeooo:rsid="00e96d95" fo:background-color="transparent" loext:char-shading-value="0" style:font-size-asian="12pt" style:font-style-asian="italic" style:font-weight-asian="normal" style:font-size-complex="12pt" style:font-style-complex="italic" style:font-weight-complex="normal"/>
    </style:style>
    <style:style style:name="T250" style:family="text">
      <style:text-properties fo:color="#000000" loext:opacity="100%" fo:font-style="italic" fo:font-weight="normal" style:font-style-asian="italic" style:font-weight-asian="normal" style:font-style-complex="italic" style:font-weight-complex="normal"/>
    </style:style>
    <style:style style:name="T251" style:family="text">
      <style:text-properties fo:color="#000000" loext:opacity="100%" fo:font-style="italic" fo:font-weight="normal" officeooo:rsid="009cb30c" style:font-style-asian="italic" style:font-weight-asian="normal" style:font-style-complex="italic" style:font-weight-complex="normal"/>
    </style:style>
    <style:style style:name="T252" style:family="text">
      <style:text-properties fo:color="#000000" loext:opacity="100%" fo:font-style="italic" fo:font-weight="normal" officeooo:rsid="0167a617" style:font-style-asian="italic" style:font-weight-asian="normal" style:font-style-complex="italic" style:font-weight-complex="normal"/>
    </style:style>
    <style:style style:name="T253" style:family="text">
      <style:text-properties fo:color="#000000" loext:opacity="100%" fo:font-style="italic" fo:font-weight="normal" officeooo:rsid="012ad03e" style:font-style-asian="italic" style:font-weight-asian="normal" style:font-style-complex="italic" style:font-weight-complex="normal"/>
    </style:style>
    <style:style style:name="T254" style:family="text">
      <style:text-properties fo:color="#000000" loext:opacity="100%" fo:font-style="italic" fo:font-weight="normal" officeooo:rsid="01440232" style:font-style-asian="italic" style:font-weight-asian="normal" style:font-style-complex="italic" style:font-weight-complex="normal"/>
    </style:style>
    <style:style style:name="T255" style:family="text">
      <style:text-properties fo:color="#000000" loext:opacity="100%" fo:font-style="italic" fo:font-weight="normal" officeooo:rsid="0119b095" style:font-style-asian="italic" style:font-weight-asian="normal" style:font-style-complex="italic" style:font-weight-complex="normal"/>
    </style:style>
    <style:style style:name="T256" style:family="text">
      <style:text-properties fo:color="#000000" loext:opacity="100%" fo:font-style="italic" fo:font-weight="normal" officeooo:rsid="00c89507" style:font-style-asian="italic" style:font-weight-asian="normal" style:font-style-complex="italic" style:font-weight-complex="normal"/>
    </style:style>
    <style:style style:name="T257" style:family="text">
      <style:text-properties fo:color="#000000" loext:opacity="100%" fo:font-style="italic" fo:font-weight="normal" officeooo:rsid="0241e5a4" style:font-style-asian="italic" style:font-weight-asian="normal" style:font-style-complex="italic" style:font-weight-complex="normal"/>
    </style:style>
    <style:style style:name="T258" style:family="text">
      <style:text-properties fo:color="#000000" loext:opacity="100%" fo:font-style="italic" fo:font-weight="normal" officeooo:rsid="016169c5"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259" style:family="text">
      <style:text-properties fo:color="#000000" loext:opacity="100%" fo:font-style="italic" officeooo:rsid="00f39d77" style:font-style-asian="italic" style:font-name-complex="Times New Roman" style:font-style-complex="italic" style:font-weight-complex="normal"/>
    </style:style>
    <style:style style:name="T260" style:family="text">
      <style:text-properties fo:color="#000000" loext:opacity="100%" fo:font-style="italic" officeooo:rsid="00e6ccd2" style:font-style-asian="italic" style:font-name-complex="Times New Roman" style:font-style-complex="italic" style:font-weight-complex="normal"/>
    </style:style>
    <style:style style:name="T261" style:family="text">
      <style:text-properties fo:color="#000000" loext:opacity="100%" fo:font-style="italic" officeooo:rsid="024265d2" style:font-style-asian="italic" style:font-name-complex="Times New Roman" style:font-style-complex="italic" style:font-weight-complex="normal"/>
    </style:style>
    <style:style style:name="T262" style:family="text">
      <style:text-properties fo:color="#000000" loext:opacity="100%" fo:font-style="italic" style:font-style-asian="italic" style:font-style-complex="italic"/>
    </style:style>
    <style:style style:name="T263" style:family="text">
      <style:text-properties fo:color="#000000" loext:opacity="100%" fo:font-style="italic" officeooo:rsid="02075105" style:font-style-asian="italic" style:font-style-complex="italic"/>
    </style:style>
    <style:style style:name="T264" style:family="text">
      <style:text-properties fo:color="#000000" loext:opacity="100%" fo:font-style="italic" officeooo:rsid="001615dc" style:font-style-asian="italic" style:font-style-complex="italic"/>
    </style:style>
    <style:style style:name="T265" style:family="text">
      <style:text-properties fo:color="#000000" loext:opacity="100%" fo:font-style="italic" officeooo:rsid="01440232" style:font-style-asian="italic" style:font-style-complex="italic"/>
    </style:style>
    <style:style style:name="T266" style:family="text">
      <style:text-properties fo:color="#000000" loext:opacity="100%" fo:font-style="italic" officeooo:rsid="0119b095" style:font-style-asian="italic" style:font-style-complex="italic"/>
    </style:style>
    <style:style style:name="T267" style:family="text">
      <style:text-properties fo:color="#000000" loext:opacity="100%" fo:font-style="italic" officeooo:rsid="00c89507" style:font-style-asian="italic" style:font-style-complex="italic"/>
    </style:style>
    <style:style style:name="T268" style:family="text">
      <style:text-properties fo:color="#000000" loext:opacity="100%" fo:font-style="italic" style:text-underline-style="solid" style:text-underline-width="auto" style:text-underline-color="font-color" fo:font-weight="normal" officeooo:rsid="017a2524" fo:background-color="transparent" loext:char-shading-value="0" style:font-style-asian="italic" style:font-weight-asian="normal" style:font-name-complex="Times New Roman" style:font-style-complex="italic" style:font-weight-complex="normal"/>
    </style:style>
    <style:style style:name="T269" style:family="text">
      <style:text-properties fo:color="#000000" loext:opacity="100%" fo:font-style="italic" style:text-underline-style="solid" style:text-underline-width="auto" style:text-underline-color="font-color" style:font-style-asian="italic" style:font-style-complex="italic"/>
    </style:style>
    <style:style style:name="T270" style:family="text">
      <style:text-properties fo:color="#000000" loext:opacity="100%" fo:font-style="italic" style:text-underline-style="solid" style:text-underline-width="auto" style:text-underline-color="font-color" officeooo:rsid="02579a1b" fo:background-color="transparent" loext:char-shading-value="0" style:font-size-asian="12pt" style:font-style-asian="italic" style:font-size-complex="12pt" style:font-style-complex="italic"/>
    </style:style>
    <style:style style:name="T271" style:family="text">
      <style:text-properties fo:color="#000000" loext:opacity="100%" fo:font-style="italic" style:text-underline-style="solid" style:text-underline-width="auto" style:text-underline-color="font-color" officeooo:rsid="0185526e" fo:background-color="transparent" loext:char-shading-value="0" style:font-size-asian="12pt" style:font-style-asian="italic" style:font-size-complex="12pt" style:font-style-complex="italic"/>
    </style:style>
    <style:style style:name="T272" style:family="text">
      <style:text-properties fo:color="#000000" loext:opacity="100%" fo:font-style="italic" style:text-underline-style="solid" style:text-underline-width="auto" style:text-underline-color="font-color" officeooo:rsid="017bd9b9" fo:background-color="transparent" loext:char-shading-value="0" style:font-size-asian="12pt" style:font-style-asian="italic" style:font-size-complex="12pt" style:font-style-complex="italic"/>
    </style:style>
    <style:style style:name="T273" style:family="text">
      <style:text-properties fo:color="#000000" loext:opacity="100%" fo:font-style="italic" style:text-underline-style="solid" style:text-underline-width="auto" style:text-underline-color="font-color" fo:background-color="transparent" loext:char-shading-value="0" style:font-style-asian="italic" style:font-style-complex="italic"/>
    </style:style>
    <style:style style:name="T274" style:family="text">
      <style:text-properties fo:color="#000000" loext:opacity="100%" fo:font-style="italic" style:text-underline-style="none" officeooo:rsid="01bd4937" fo:background-color="transparent" loext:char-shading-value="0" style:font-style-asian="italic" style:font-style-complex="italic"/>
    </style:style>
    <style:style style:name="T275" style:family="text">
      <style:text-properties fo:color="#000000" loext:opacity="100%" fo:font-style="italic" style:text-underline-style="none" officeooo:rsid="009d2877" fo:background-color="transparent" loext:char-shading-value="0" style:font-style-asian="italic" style:font-style-complex="italic"/>
    </style:style>
    <style:style style:name="T276" style:family="text">
      <style:text-properties fo:color="#000000" loext:opacity="100%" fo:font-style="italic" style:text-underline-style="none" officeooo:rsid="00e6ccd2" fo:background-color="transparent" loext:char-shading-value="0" style:font-style-asian="italic" style:font-style-complex="italic"/>
    </style:style>
    <style:style style:name="T277" style:family="text">
      <style:text-properties fo:color="#000000" loext:opacity="100%" fo:font-style="italic" style:text-underline-style="none" officeooo:rsid="009e6e5a" fo:background-color="transparent" loext:char-shading-value="0" style:font-style-asian="italic" style:font-style-complex="italic"/>
    </style:style>
    <style:style style:name="T278" style:family="text">
      <style:text-properties fo:color="#000000" loext:opacity="100%" fo:font-style="italic" style:text-underline-style="none" fo:font-weight="normal" officeooo:rsid="01440232" style:font-style-asian="italic" style:font-weight-asian="normal" style:font-style-complex="italic" style:font-weight-complex="normal"/>
    </style:style>
    <style:style style:name="T279" style:family="text">
      <style:text-properties fo:color="#000000" loext:opacity="100%" fo:font-style="italic" style:text-underline-style="none" fo:font-weight="normal" officeooo:rsid="0119b095" style:font-style-asian="italic" style:font-weight-asian="normal" style:font-style-complex="italic" style:font-weight-complex="normal"/>
    </style:style>
    <style:style style:name="T280" style:family="text">
      <style:text-properties fo:color="#000000" loext:opacity="100%" fo:font-style="italic" style:text-underline-style="none" officeooo:rsid="01a5e8a2" style:letter-kerning="true" fo:background-color="#ffffff" loext:char-shading-value="0" style:font-name-asian="Times New Roman1" style:language-asian="zh" style:country-asian="CN" style:font-style-asian="italic" style:font-name-complex="Calibri1" style:font-style-complex="italic"/>
    </style:style>
    <style:style style:name="T281" style:family="text">
      <style:text-properties fo:color="#000000" loext:opacity="100%" fo:font-style="italic" fo:background-color="transparent" loext:char-shading-value="0" style:font-style-asian="italic" style:font-style-complex="italic"/>
    </style:style>
    <style:style style:name="T282" style:family="text">
      <style:text-properties fo:color="#000000" loext:opacity="100%" fo:font-style="italic" officeooo:rsid="01a5e8a2" fo:background-color="transparent" loext:char-shading-value="0" style:font-style-asian="italic" style:font-style-complex="italic"/>
    </style:style>
    <style:style style:name="T283" style:family="text">
      <style:text-properties fo:color="#000000" loext:opacity="100%" fo:font-style="italic" officeooo:rsid="0185526e" fo:background-color="transparent" loext:char-shading-value="0" style:font-style-asian="italic" style:font-style-complex="italic"/>
    </style:style>
    <style:style style:name="T284" style:family="text">
      <style:text-properties fo:color="#000000" loext:opacity="100%" fo:font-style="italic" officeooo:rsid="017bd9b9" fo:background-color="transparent" loext:char-shading-value="0" style:font-style-asian="italic" style:font-style-complex="italic"/>
    </style:style>
    <style:style style:name="T285" style:family="text">
      <style:text-properties fo:color="#000000" loext:opacity="100%" fo:font-style="italic" officeooo:rsid="018569b0" fo:background-color="transparent" loext:char-shading-value="0" style:font-style-asian="italic" style:font-style-complex="italic"/>
    </style:style>
    <style:style style:name="T286" style:family="text">
      <style:text-properties fo:color="#000000" loext:opacity="100%" fo:font-style="italic" officeooo:rsid="02579a1b" fo:background-color="transparent" loext:char-shading-value="0" style:font-size-asian="12pt" style:font-style-asian="italic" style:font-size-complex="12pt" style:font-style-complex="italic"/>
    </style:style>
    <style:style style:name="T287" style:family="text">
      <style:text-properties fo:color="#000000" loext:opacity="100%" fo:font-style="italic" officeooo:rsid="0185526e" fo:background-color="transparent" loext:char-shading-value="0" style:font-size-asian="12pt" style:font-style-asian="italic" style:font-size-complex="12pt" style:font-style-complex="italic"/>
    </style:style>
    <style:style style:name="T288" style:family="text">
      <style:text-properties fo:color="#000000" loext:opacity="100%" fo:font-style="italic" officeooo:rsid="01719ffe" fo:background-color="transparent" loext:char-shading-value="0" style:font-size-asian="12pt" style:font-style-asian="italic" style:font-size-complex="12pt" style:font-style-complex="italic"/>
    </style:style>
    <style:style style:name="T289" style:family="text">
      <style:text-properties fo:color="#000000" loext:opacity="100%" fo:font-style="italic" fo:font-weight="bold" officeooo:rsid="00c89507" style:font-style-asian="italic" style:font-weight-asian="bold" style:font-style-complex="italic" style:font-weight-complex="bold"/>
    </style:style>
    <style:style style:name="T290" style:family="text">
      <style:text-properties fo:color="#000000" loext:opacity="100%" fo:font-style="italic" officeooo:rsid="0258021c" style:font-name-asian="Times New Roman" style:language-asian="pt" style:country-asian="BR" style:font-style-asian="italic" style:font-style-complex="italic"/>
    </style:style>
    <style:style style:name="T291" style:family="text">
      <style:text-properties fo:color="#000000" loext:opacity="100%" fo:font-style="italic" officeooo:rsid="01a5e8a2" style:letter-kerning="true" fo:background-color="#ffffff" loext:char-shading-value="0" style:font-name-asian="Times New Roman1" style:language-asian="zh" style:country-asian="CN" style:font-style-asian="italic" style:font-name-complex="Calibri1" style:font-style-complex="italic"/>
    </style:style>
    <style:style style:name="T292" style:family="text">
      <style:text-properties fo:color="#000000" loext:opacity="100%" style:font-name="Times New Roman" fo:font-style="italic" style:font-style-asian="italic" style:font-style-complex="italic"/>
    </style:style>
    <style:style style:name="T293" style:family="text">
      <style:text-properties fo:color="#000000" loext:opacity="100%" style:font-name="Times New Roman" fo:font-size="10pt" fo:font-style="normal" fo:font-weight="normal" officeooo:rsid="01592714" style:font-size-asian="10pt" style:font-style-asian="normal" style:font-weight-asian="normal" style:font-size-complex="10pt" style:font-style-complex="normal" style:font-weight-complex="normal"/>
    </style:style>
    <style:style style:name="T294" style:family="text">
      <style:text-properties fo:color="#000000" loext:opacity="100%" style:font-name="Times New Roman" fo:font-size="12pt" fo:font-weight="normal" officeooo:rsid="00c0f145" style:font-size-asian="12pt" style:font-weight-asian="normal" style:font-size-complex="12pt" style:font-weight-complex="normal"/>
    </style:style>
    <style:style style:name="T295" style:family="text">
      <style:text-properties fo:color="#000000" loext:opacity="100%" style:font-name="Times New Roman" fo:font-size="12pt" fo:font-weight="normal" officeooo:rsid="010a1a32" style:font-size-asian="12pt" style:font-weight-asian="normal" style:font-size-complex="12pt" style:font-weight-complex="normal"/>
    </style:style>
    <style:style style:name="T296" style:family="text">
      <style:text-properties fo:color="#000000" loext:opacity="100%" style:font-name="Times New Roman" fo:font-size="12pt" fo:font-weight="normal" officeooo:rsid="00c2a7b2" style:font-size-asian="12pt" style:font-weight-asian="normal" style:font-size-complex="12pt" style:font-weight-complex="normal"/>
    </style:style>
    <style:style style:name="T297" style:family="text">
      <style:text-properties fo:color="#000000" loext:opacity="100%" style:font-name="Times New Roman" fo:font-size="12pt" fo:font-weight="normal" officeooo:rsid="00a09708" style:font-size-asian="12pt" style:font-weight-asian="normal" style:font-size-complex="12pt" style:font-weight-complex="normal"/>
    </style:style>
    <style:style style:name="T298" style:family="text">
      <style:text-properties fo:color="#000000" loext:opacity="100%" style:font-name="Times New Roman" fo:font-size="12pt" style:font-size-asian="12pt" style:font-size-complex="12pt"/>
    </style:style>
    <style:style style:name="T299" style:family="text">
      <style:text-properties fo:color="#000000" loext:opacity="100%" style:font-name="Times New Roman" fo:font-size="12pt" fo:font-style="normal" style:letter-kerning="true" style:font-name-asian="Times New Roman1" style:font-size-asian="12pt" style:language-asian="zh" style:country-asian="CN" style:font-style-asian="normal" style:font-name-complex="Calibri1" style:font-size-complex="12pt" style:font-style-complex="normal"/>
    </style:style>
    <style:style style:name="T300" style:family="text">
      <style:text-properties fo:color="#000000" loext:opacity="100%" style:font-name="Times New Roman" fo:font-size="12pt" fo:font-style="normal" officeooo:rsid="00a09708" style:letter-kerning="true" style:font-name-asian="Times New Roman1" style:font-size-asian="12pt" style:language-asian="zh" style:country-asian="CN" style:font-style-asian="normal" style:font-name-complex="Calibri1" style:font-size-complex="12pt" style:font-style-complex="normal"/>
    </style:style>
    <style:style style:name="T301" style:family="text">
      <style:text-properties fo:color="#000000" loext:opacity="100%" style:font-name="Times New Roman" fo:font-size="12pt" fo:font-style="normal" officeooo:rsid="010736fe" style:letter-kerning="true" style:font-name-asian="Times New Roman1" style:font-size-asian="12pt" style:language-asian="zh" style:country-asian="CN" style:font-style-asian="normal" style:font-name-complex="Calibri1" style:font-size-complex="12pt" style:font-style-complex="normal"/>
    </style:style>
    <style:style style:name="T302" style:family="text">
      <style:text-properties fo:color="#000000" loext:opacity="100%" style:font-name="Times New Roman" fo:font-size="12pt" fo:font-style="normal" officeooo:rsid="00c2a7b2" style:letter-kerning="true" style:font-name-asian="Times New Roman1" style:font-size-asian="12pt" style:language-asian="zh" style:country-asian="CN" style:font-style-asian="normal" style:font-name-complex="Calibri1" style:font-size-complex="12pt" style:font-style-complex="normal"/>
    </style:style>
    <style:style style:name="T303" style:family="text">
      <style:text-properties fo:color="#000000" loext:opacity="100%" style:font-name="Times New Roman" fo:font-size="12pt" fo:font-style="normal" officeooo:rsid="00e84aa8" style:letter-kerning="true" style:font-name-asian="Times New Roman1" style:font-size-asian="12pt" style:language-asian="zh" style:country-asian="CN" style:font-style-asian="normal" style:font-name-complex="Calibri1" style:font-size-complex="12pt" style:font-style-complex="normal"/>
    </style:style>
    <style:style style:name="T304" style:family="text">
      <style:text-properties fo:color="#000000" loext:opacity="100%" style:font-name="Times New Roman" fo:font-size="12pt" fo:font-style="normal" officeooo:rsid="01b8a9f6" style:letter-kerning="true" style:font-name-asian="Times New Roman1" style:font-size-asian="12pt" style:language-asian="zh" style:country-asian="CN" style:font-style-asian="normal" style:font-name-complex="Calibri1" style:font-size-complex="12pt" style:font-style-complex="normal"/>
    </style:style>
    <style:style style:name="T305" style:family="text">
      <style:text-properties fo:color="#000000" loext:opacity="100%" style:font-name="Times New Roman" fo:font-size="12pt" fo:font-style="normal" officeooo:rsid="00bde81e" style:letter-kerning="true" style:font-name-asian="Times New Roman1" style:font-size-asian="12pt" style:language-asian="zh" style:country-asian="CN" style:font-style-asian="normal" style:font-name-complex="Calibri1" style:font-size-complex="12pt" style:font-style-complex="normal"/>
    </style:style>
    <style:style style:name="T306" style:family="text">
      <style:text-properties fo:color="#000000" loext:opacity="100%" style:font-name="Times New Roman" fo:font-size="12pt" fo:font-style="normal" officeooo:rsid="00bef9e5" style:letter-kerning="true" style:font-name-asian="Times New Roman1" style:font-size-asian="12pt" style:language-asian="zh" style:country-asian="CN" style:font-style-asian="normal" style:font-name-complex="Calibri1" style:font-size-complex="12pt" style:font-style-complex="normal"/>
    </style:style>
    <style:style style:name="T307" style:family="text">
      <style:text-properties fo:color="#000000" loext:opacity="100%" style:font-name="Times New Roman" fo:font-size="12pt" fo:font-style="normal" officeooo:rsid="010a1a32" style:letter-kerning="true" style:font-name-asian="Times New Roman1" style:font-size-asian="12pt" style:language-asian="zh" style:country-asian="CN" style:font-style-asian="normal" style:font-name-complex="Calibri1" style:font-size-complex="12pt" style:font-style-complex="normal"/>
    </style:style>
    <style:style style:name="T308" style:family="text">
      <style:text-properties fo:color="#000000" loext:opacity="100%" style:font-name="Times New Roman" fo:font-size="12pt" fo:font-style="normal" officeooo:rsid="00e07fb0"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09" style:family="text">
      <style:text-properties fo:color="#000000" loext:opacity="100%" style:font-name="Times New Roman" fo:font-size="12pt" fo:font-style="normal" officeooo:rsid="029942c6"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10" style:family="text">
      <style:text-properties fo:color="#000000" loext:opacity="100%" style:font-name="Times New Roman" fo:font-size="12pt" fo:font-style="normal" fo:font-weight="normal" officeooo:rsid="00c2a7b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1" style:family="text">
      <style:text-properties fo:color="#000000" loext:opacity="100%" style:font-name="Times New Roman" fo:font-size="12pt" fo:font-style="normal" fo:font-weight="normal" officeooo:rsid="006008d0"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2" style:family="text">
      <style:text-properties fo:color="#000000" loext:opacity="100%" style:font-name="Times New Roman" fo:font-size="12pt" fo:font-style="normal" fo:font-weight="normal" officeooo:rsid="00bc5d1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3" style:family="text">
      <style:text-properties fo:color="#000000" loext:opacity="100%" style:font-name="Times New Roman" fo:font-size="12pt" fo:font-style="normal" fo:font-weight="normal" officeooo:rsid="00bde81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4" style:family="text">
      <style:text-properties fo:color="#000000" loext:opacity="100%" style:font-name="Times New Roman" fo:font-size="12pt" fo:font-style="normal" fo:font-weight="normal" officeooo:rsid="00bef9e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5" style:family="text">
      <style:text-properties fo:color="#000000" loext:opacity="100%" style:font-name="Times New Roman" fo:font-size="12pt" fo:font-style="normal" fo:font-weight="normal" officeooo:rsid="011a7f49"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16" style:family="text">
      <style:text-properties fo:color="#000000" loext:opacity="10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317" style:family="text">
      <style:text-properties fo:color="#000000" loext:opacity="10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318"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321"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fo:color="#000000" loext:opacity="100%" style:font-name="Times New Roman" fo:font-size="12pt" fo:font-style="normal" fo:font-weight="normal" officeooo:rsid="0022c326" fo:background-color="transparent" loext:char-shading-value="0" style:font-size-asian="12pt" style:font-style-asian="normal" style:font-weight-asian="normal" style:font-size-complex="12pt" style:font-style-complex="normal" style:font-weight-complex="normal"/>
    </style:style>
    <style:style style:name="T323" style:family="text">
      <style:text-properties fo:color="#000000" loext:opacity="100%" style:font-name="Times New Roman" fo:font-size="12pt" fo:font-style="normal" fo:font-weight="normal" officeooo:rsid="01a01323" fo:background-color="transparent" loext:char-shading-value="0" style:font-size-asian="12pt" style:font-style-asian="normal" style:font-weight-asian="normal" style:font-size-complex="12pt" style:font-style-complex="normal" style:font-weight-complex="normal"/>
    </style:style>
    <style:style style:name="T324" style:family="text">
      <style:text-properties fo:color="#000000" loext:opacity="100%" style:font-name="Times New Roman" fo:font-size="12pt" fo:font-style="normal" fo:font-weight="normal" officeooo:rsid="0016c4bb" fo:background-color="transparent" loext:char-shading-value="0" style:font-size-asian="12pt" style:font-style-asian="normal" style:font-weight-asian="normal" style:font-size-complex="12pt" style:font-style-complex="normal" style:font-weight-complex="normal"/>
    </style:style>
    <style:style style:name="T325" style:family="text">
      <style:text-properties fo:color="#000000" loext:opacity="100%" style:font-name="Times New Roman" fo:font-size="12pt" fo:font-style="normal" fo:font-weight="normal" officeooo:rsid="00b08b1f" fo:background-color="transparent" loext:char-shading-value="0" style:font-size-asian="12pt" style:font-style-asian="normal" style:font-weight-asian="normal" style:font-size-complex="12pt" style:font-style-complex="normal" style:font-weight-complex="normal"/>
    </style:style>
    <style:style style:name="T326" style:family="text">
      <style:text-properties fo:color="#000000" loext:opacity="100%" style:font-name="Times New Roman" fo:font-size="12pt" fo:font-style="normal" fo:font-weight="normal" officeooo:rsid="0098af97" fo:background-color="transparent" loext:char-shading-value="0" style:font-size-asian="12pt" style:font-style-asian="normal" style:font-weight-asian="normal" style:font-size-complex="12pt" style:font-style-complex="normal" style:font-weight-complex="normal"/>
    </style:style>
    <style:style style:name="T327" style:family="text">
      <style:text-properties fo:color="#000000" loext:opacity="100%" style:font-name="Times New Roman" fo:font-size="12pt" fo:font-style="normal" style:text-underline-style="none" officeooo:rsid="028dedf6"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28" style:family="text">
      <style:text-properties fo:color="#000000" loext:opacity="100%" style:font-name="Times New Roman" fo:font-size="12pt" fo:font-style="normal" style:text-underline-style="none" officeooo:rsid="027ef4f3"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29" style:family="text">
      <style:text-properties fo:color="#000000" loext:opacity="100%" style:font-name="Times New Roman" fo:font-size="12pt" fo:font-style="normal" style:text-underline-style="none" officeooo:rsid="00b8766b"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30" style:family="text">
      <style:text-properties fo:color="#000000" loext:opacity="100%" style:font-name="Times New Roman" fo:font-size="12pt" fo:font-style="normal" style:text-underline-style="none" officeooo:rsid="02a65cd7"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31" style:family="text">
      <style:text-properties fo:color="#000000" loext:opacity="100%" style:font-name="Times New Roman" fo:font-size="12pt" fo:font-style="normal" style:text-underline-style="none" officeooo:rsid="00b5a6b4"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332" style:family="text">
      <style:text-properties fo:color="#000000" loext:opacity="100%" style:font-name="Times New Roman" fo:font-size="12pt" fo:font-style="italic" style:text-underline-style="none" officeooo:rsid="027ef4f3" style:letter-kerning="true" style:font-name-asian="Times New Roman1" style:font-size-asian="12pt" style:language-asian="zh" style:country-asian="CN" style:font-style-asian="italic" style:font-name-complex="Times New Roman" style:font-size-complex="12pt" style:font-style-complex="italic" style:font-weight-complex="normal"/>
    </style:style>
    <style:style style:name="T333" style:family="text">
      <style:text-properties fo:color="#000000" loext:opacity="100%" style:font-name="Times New Roman" fo:font-size="12pt" fo:font-style="italic" fo:font-weight="normal" officeooo:rsid="011a7f49"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334" style:family="text">
      <style:text-properties fo:color="#000000" loext:opacity="100%" style:font-name="Times New Roman" style:font-name-complex="Times New Roman"/>
    </style:style>
    <style:style style:name="T335" style:family="text">
      <style:text-properties fo:color="#000000" loext:opacity="100%" style:font-name="Times New Roman" officeooo:rsid="01815e44" style:font-name-complex="Times New Roman"/>
    </style:style>
    <style:style style:name="T336" style:family="text">
      <style:text-properties fo:color="#000000" loext:opacity="100%" style:font-name="Times New Roman" officeooo:rsid="0329a23d" style:font-name-complex="Times New Roman"/>
    </style:style>
    <style:style style:name="T337" style:family="text">
      <style:text-properties fo:color="#000000" loext:opacity="100%" style:text-line-through-style="none" style:text-line-through-type="none" style:font-name="Times New Roman" fo:font-size="12pt" fo:font-style="normal" style:text-underline-style="none" fo:font-weight="bold" officeooo:rsid="021b4bf6"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38" style:family="text">
      <style:text-properties fo:color="#000000" loext:opacity="100%" style:text-line-through-style="none" style:text-line-through-type="none" style:font-name="Times New Roman" fo:font-size="12pt" fo:font-style="normal" style:text-underline-style="none" fo:font-weight="bold" officeooo:rsid="01af2f39"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39" style:family="text">
      <style:text-properties fo:color="#000000" loext:opacity="100%" style:text-line-through-style="none" style:text-line-through-type="none" style:font-name="Times New Roman" fo:font-size="12pt" fo:font-style="normal" style:text-underline-style="none" fo:font-weight="bold" officeooo:rsid="012541ed"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40" style:family="text">
      <style:text-properties fo:color="#000000" loext:opacity="100%" style:text-line-through-style="none" style:text-line-through-type="none" style:font-name="Times New Roman" fo:font-size="12pt" fo:font-style="normal" style:text-underline-style="none" fo:font-weight="normal" officeooo:rsid="01af2f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1" style:family="text">
      <style:text-properties fo:color="#000000" loext:opacity="100%" style:text-line-through-style="none" style:text-line-through-type="none" style:font-name="Times New Roman" fo:font-size="12pt" fo:font-style="normal" style:text-underline-style="none" fo:font-weight="normal" officeooo:rsid="021b4bf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2" style:family="text">
      <style:text-properties fo:color="#000000" loext:opacity="100%" style:text-line-through-style="none" style:text-line-through-type="none" style:font-name="Times New Roman" fo:font-size="12pt" fo:font-style="normal" style:text-underline-style="none" fo:font-weight="normal" officeooo:rsid="021c7ea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3" style:family="text">
      <style:text-properties fo:color="#000000" loext:opacity="100%" style:text-line-through-style="none" style:text-line-through-type="none" style:font-name="Times New Roman" fo:font-size="12pt" fo:font-style="normal" style:text-underline-style="none" fo:font-weight="normal" officeooo:rsid="007c462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4" style:family="text">
      <style:text-properties fo:color="#000000" loext:opacity="100%" style:text-line-through-style="none" style:text-line-through-type="none" style:font-name="Times New Roman" fo:font-size="12pt" fo:font-style="normal" style:text-underline-style="none" fo:font-weight="normal" officeooo:rsid="00daf6a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5" style:family="text">
      <style:text-properties fo:color="#000000" loext:opacity="100%" style:text-line-through-style="none" style:text-line-through-type="none" fo:font-style="normal" style:text-underline-style="none" fo:font-weight="normal" officeooo:rsid="0183797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6" style:family="text">
      <style:text-properties fo:color="#000000" loext:opacity="100%" style:text-line-through-style="none" style:text-line-through-type="none" fo:font-style="normal" style:text-underline-style="none" fo:font-weight="normal" officeooo:rsid="0069b24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7" style:family="text">
      <style:text-properties fo:color="#000000" loext:opacity="100%" style:text-line-through-style="none" style:text-line-through-type="none" fo:font-style="normal" style:text-underline-style="none" fo:font-weight="normal" officeooo:rsid="00e96d9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8" style:family="text">
      <style:text-properties fo:color="#000000" loext:opacity="100%" style:text-line-through-style="none" style:text-line-through-type="none" fo:font-style="normal" style:text-underline-style="none" fo:font-weight="normal" officeooo:rsid="01e6416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49" style:family="text">
      <style:text-properties fo:color="#000000" loext:opacity="100%" style:text-line-through-style="none" style:text-line-through-type="none" fo:font-style="normal" style:text-underline-style="none" fo:font-weight="normal" officeooo:rsid="0031471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50" style:family="text">
      <style:text-properties fo:color="#000000" loext:opacity="100%" style:text-line-through-style="none" style:text-line-through-type="none" fo:font-style="normal" style:text-underline-style="none" officeooo:rsid="01fb2646" style:font-style-asian="normal" style:font-style-complex="normal"/>
    </style:style>
    <style:style style:name="T351" style:family="text">
      <style:text-properties fo:color="#000000" loext:opacity="100%" style:text-line-through-style="none" style:text-line-through-type="none" fo:font-style="normal" style:text-underline-style="none" officeooo:rsid="008b6bb6" style:font-style-asian="normal" style:font-style-complex="normal"/>
    </style:style>
    <style:style style:name="T352" style:family="text">
      <style:text-properties fo:color="#000000" loext:opacity="100%" style:text-line-through-style="none" style:text-line-through-type="none" fo:font-style="normal" style:text-underline-style="none" officeooo:rsid="02004854" style:font-style-asian="normal" style:font-style-complex="normal"/>
    </style:style>
    <style:style style:name="T353" style:family="text">
      <style:text-properties fo:color="#000000" loext:opacity="100%" style:text-line-through-style="none" style:text-line-through-type="none" fo:font-style="normal" style:text-underline-style="none" officeooo:rsid="010465f2" style:font-style-asian="normal" style:font-style-complex="normal"/>
    </style:style>
    <style:style style:name="T354" style:family="text">
      <style:text-properties fo:color="#000000" loext:opacity="100%" style:text-line-through-style="none" style:text-line-through-type="none" fo:font-style="normal" style:text-underline-style="none" officeooo:rsid="02100eee" style:font-style-asian="normal" style:font-style-complex="normal"/>
    </style:style>
    <style:style style:name="T355" style:family="text">
      <style:text-properties fo:color="#000000" loext:opacity="100%" style:text-line-through-style="none" style:text-line-through-type="none" fo:font-style="normal" style:text-underline-style="none" officeooo:rsid="020cd260" style:font-style-asian="normal" style:font-style-complex="normal"/>
    </style:style>
    <style:style style:name="T356" style:family="text">
      <style:text-properties fo:color="#000000" loext:opacity="100%" style:text-line-through-style="none" style:text-line-through-type="none" style:text-underline-style="none" officeooo:rsid="01de9aec" fo:background-color="transparent" loext:char-shading-value="0" style:font-name-complex="Times New Roman"/>
    </style:style>
    <style:style style:name="T357" style:family="text">
      <style:text-properties fo:color="#000000" loext:opacity="100%" style:text-line-through-style="none" style:text-line-through-type="none" style:text-underline-style="none" officeooo:rsid="010f00cd" fo:background-color="transparent" loext:char-shading-value="0" style:font-name-complex="Times New Roman"/>
    </style:style>
    <style:style style:name="T358" style:family="text">
      <style:text-properties fo:color="#000000" loext:opacity="100%" style:text-line-through-style="none" style:text-line-through-type="none" style:text-underline-style="none" officeooo:rsid="01f84c5a" fo:background-color="transparent" loext:char-shading-value="0" style:font-name-complex="Times New Roman"/>
    </style:style>
    <style:style style:name="T359" style:family="text">
      <style:text-properties fo:color="#000000" loext:opacity="100%" style:text-line-through-style="none" style:text-line-through-type="none" fo:font-style="italic" style:text-underline-style="none" fo:font-weight="normal" officeooo:rsid="0258021c" fo:background-color="transparent" loext:char-shading-value="0" style:font-name-asian="Times New Roman" style:language-asian="pt" style:country-asian="BR" style:font-style-asian="italic" style:font-weight-asian="normal" style:font-name-complex="Times New Roman2" style:font-style-complex="italic" style:font-weight-complex="normal"/>
    </style:style>
    <style:style style:name="T360" style:family="text">
      <style:text-properties fo:color="#000000" loext:opacity="100%" style:text-line-through-style="none" style:text-line-through-type="none" fo:font-size="12pt" fo:font-style="normal" style:text-underline-style="none" fo:font-weight="bold" officeooo:rsid="018c4c0d"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1" style:family="text">
      <style:text-properties fo:color="#000000" loext:opacity="100%" style:text-line-through-style="none" style:text-line-through-type="none" fo:font-size="12pt" fo:font-style="normal" style:text-underline-style="none" fo:font-weight="bold" officeooo:rsid="020a57d5"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2" style:family="text">
      <style:text-properties fo:color="#000000" loext:opacity="100%" style:text-line-through-style="none" style:text-line-through-type="none" fo:font-size="12pt" fo:font-style="normal" style:text-underline-style="none" fo:font-weight="bold" officeooo:rsid="012541ed"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3" style:family="text">
      <style:text-properties fo:color="#000000" loext:opacity="100%" style:text-line-through-style="none" style:text-line-through-type="none" fo:font-size="12pt" fo:font-style="normal" style:text-underline-style="none" fo:font-weight="bold" officeooo:rsid="0199874e" fo:background-color="transparent" loext:char-shading-value="0"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T364" style:family="text">
      <style:text-properties fo:color="#000000" loext:opacity="100%" style:text-line-through-style="none" style:text-line-through-type="none" fo:font-size="12pt" fo:font-style="normal" style:text-underline-style="none" fo:font-weight="normal" officeooo:rsid="019987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5" style:family="text">
      <style:text-properties fo:color="#000000" loext:opacity="100%" style:text-line-through-style="none" style:text-line-through-type="none" fo:font-size="12pt" fo:font-style="normal" style:text-underline-style="none" fo:font-weight="normal" officeooo:rsid="00daf6a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6" style:family="text">
      <style:text-properties fo:color="#000000" loext:opacity="100%" style:text-line-through-style="none" style:text-line-through-type="none" fo:font-size="12pt" fo:font-style="normal" style:text-underline-style="none" fo:font-weight="normal" officeooo:rsid="01f54a1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7" style:family="text">
      <style:text-properties fo:color="#000000" loext:opacity="100%" style:text-line-through-style="none" style:text-line-through-type="none" fo:font-size="12pt" fo:font-style="normal" style:text-underline-style="none" fo:font-weight="normal" officeooo:rsid="011748a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8" style:family="text">
      <style:text-properties fo:color="#000000" loext:opacity="100%" style:text-line-through-style="none" style:text-line-through-type="none" fo:font-size="12pt" fo:font-style="normal" style:text-underline-style="none" fo:font-weight="normal" officeooo:rsid="019b63cd"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9" style:family="text">
      <style:text-properties fo:color="#000000" loext:opacity="100%" style:text-line-through-style="none" style:text-line-through-type="none" fo:font-size="12pt" fo:font-style="normal" style:text-underline-style="none" fo:font-weight="normal" officeooo:rsid="018d708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0" style:family="text">
      <style:text-properties fo:color="#000000" loext:opacity="100%" style:text-line-through-style="none" style:text-line-through-type="none" fo:font-size="12pt" fo:font-style="italic" style:text-underline-style="none" fo:font-weight="normal" officeooo:rsid="019b63cd"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71" style:family="text">
      <style:text-properties fo:color="#000000" loext:opacity="100%" fo:font-size="10pt" fo:font-style="normal" style:text-underline-style="none" officeooo:rsid="00f5373f" fo:background-color="transparent" loext:char-shading-value="0" style:font-size-asian="10pt" style:font-style-asian="normal" style:font-size-complex="10pt" style:font-style-complex="normal"/>
    </style:style>
    <style:style style:name="T372" style:family="text">
      <style:text-properties fo:color="#000000" loext:opacity="100%" fo:font-size="10pt" fo:font-style="normal" style:text-underline-style="none" officeooo:rsid="00ccfc08" fo:background-color="transparent" loext:char-shading-value="0" style:font-size-asian="10pt" style:font-style-asian="normal" style:font-size-complex="10pt" style:font-style-complex="normal"/>
    </style:style>
    <style:style style:name="T373" style:family="text">
      <style:text-properties fo:color="#000000" loext:opacity="100%" fo:font-size="10pt" fo:font-style="normal" style:text-underline-style="none" officeooo:rsid="00e6ccd2" fo:background-color="transparent" loext:char-shading-value="0" style:font-size-asian="10pt" style:font-style-asian="normal" style:font-size-complex="10pt" style:font-style-complex="normal"/>
    </style:style>
    <style:style style:name="T374" style:family="text">
      <style:text-properties fo:color="#000000" loext:opacity="100%" fo:font-size="10pt" fo:font-style="normal" style:text-underline-style="none" officeooo:rsid="00ebfb6c" fo:background-color="transparent" loext:char-shading-value="0" style:font-size-asian="10pt" style:font-style-asian="normal" style:font-size-complex="10pt" style:font-style-complex="normal"/>
    </style:style>
    <style:style style:name="T375" style:family="text">
      <style:text-properties fo:color="#000000" loext:opacity="100%" fo:font-size="10pt" fo:font-style="normal" style:text-underline-style="none" officeooo:rsid="01c21d50" fo:background-color="transparent" loext:char-shading-value="0" style:font-size-asian="10pt" style:font-style-asian="normal" style:font-size-complex="10pt" style:font-style-complex="normal"/>
    </style:style>
    <style:style style:name="T376" style:family="text">
      <style:text-properties fo:color="#000000" loext:opacity="100%" fo:background-color="transparent" loext:char-shading-value="0"/>
    </style:style>
    <style:style style:name="T377" style:family="text">
      <style:text-properties fo:color="#000000" loext:opacity="100%" officeooo:rsid="01a5e8a2" fo:background-color="transparent" loext:char-shading-value="0"/>
    </style:style>
    <style:style style:name="T378" style:family="text">
      <style:text-properties fo:color="#000000" loext:opacity="100%" officeooo:rsid="02579a1b" fo:background-color="transparent" loext:char-shading-value="0" style:font-weight-asian="normal" style:font-weight-complex="normal"/>
    </style:style>
    <style:style style:name="T379" style:family="text">
      <style:text-properties fo:color="#000000" loext:opacity="100%" officeooo:rsid="017426d3" fo:background-color="transparent" loext:char-shading-value="0" style:font-weight-asian="normal" style:font-weight-complex="normal"/>
    </style:style>
    <style:style style:name="T380" style:family="text">
      <style:text-properties fo:color="#000000" loext:opacity="100%" officeooo:rsid="017c59fd" fo:background-color="transparent" loext:char-shading-value="0" style:font-weight-asian="normal" style:font-weight-complex="normal"/>
    </style:style>
    <style:style style:name="T381" style:family="text">
      <style:text-properties fo:color="#000000" loext:opacity="100%" officeooo:rsid="017c59fd" fo:background-color="transparent" loext:char-shading-value="0"/>
    </style:style>
    <style:style style:name="T382" style:family="text">
      <style:text-properties fo:color="#000000" loext:opacity="100%" fo:background-color="transparent" loext:char-shading-value="0" style:font-size-asian="12pt" style:font-weight-asian="normal" style:font-size-complex="12pt" style:font-weight-complex="normal"/>
    </style:style>
    <style:style style:name="T383" style:family="text">
      <style:text-properties fo:color="#000000" loext:opacity="100%" officeooo:rsid="0178f0a7" fo:background-color="transparent" loext:char-shading-value="0" style:font-size-asian="12pt" style:font-weight-asian="normal" style:font-size-complex="12pt" style:font-weight-complex="normal"/>
    </style:style>
    <style:style style:name="T384" style:family="text">
      <style:text-properties fo:color="#000000" loext:opacity="100%" officeooo:rsid="02579a1b" fo:background-color="transparent" loext:char-shading-value="0" style:font-size-asian="12pt" style:font-weight-asian="normal" style:font-size-complex="12pt" style:font-weight-complex="normal"/>
    </style:style>
    <style:style style:name="T385" style:family="text">
      <style:text-properties fo:color="#000000" loext:opacity="100%" officeooo:rsid="018dd4dd" fo:background-color="transparent" loext:char-shading-value="0" style:font-size-asian="12pt" style:font-weight-asian="normal" style:font-size-complex="12pt" style:font-weight-complex="normal"/>
    </style:style>
    <style:style style:name="T386" style:family="text">
      <style:text-properties fo:color="#000000" loext:opacity="100%" officeooo:rsid="0175a4be" fo:background-color="transparent" loext:char-shading-value="0" style:font-size-asian="12pt" style:font-weight-asian="normal" style:font-size-complex="12pt" style:font-weight-complex="normal"/>
    </style:style>
    <style:style style:name="T387" style:family="text">
      <style:text-properties fo:color="#000000" loext:opacity="100%" officeooo:rsid="01f31479" fo:background-color="transparent" loext:char-shading-value="0"/>
    </style:style>
    <style:style style:name="T388" style:family="text">
      <style:text-properties fo:color="#000000" loext:opacity="100%" officeooo:rsid="02b65b78" fo:background-color="transparent" loext:char-shading-value="0"/>
    </style:style>
    <style:style style:name="T389" style:family="text">
      <style:text-properties fo:color="#000000" loext:opacity="100%" officeooo:rsid="00e3df0a" fo:background-color="transparent" loext:char-shading-value="0"/>
    </style:style>
    <style:style style:name="T390" style:family="text">
      <style:text-properties fo:color="#000000" loext:opacity="100%" fo:font-size="12pt" fo:language="pt" fo:country="BR" officeooo:rsid="0174a962" style:letter-kerning="true" style:font-name-asian="Times New Roman1" style:font-size-asian="12pt" style:language-asian="pt" style:country-asian="BR" style:font-name-complex="Times New Roman1" style:font-size-complex="12pt" style:language-complex="ar" style:country-complex="SA"/>
    </style:style>
    <style:style style:name="T391" style:family="text">
      <style:text-properties fo:color="#000000" loext:opacity="100%" fo:font-size="12pt" fo:language="pt" fo:country="BR" officeooo:rsid="0199bc39" style:letter-kerning="true" style:font-name-asian="Times New Roman1" style:font-size-asian="12pt" style:language-asian="pt" style:country-asian="BR" style:font-name-complex="Times New Roman1" style:font-size-complex="12pt" style:language-complex="ar" style:country-complex="SA"/>
    </style:style>
    <style:style style:name="T392" style:family="text">
      <style:text-properties fo:color="#000000" loext:opacity="100%" fo:font-size="12pt" fo:language="pt" fo:country="BR" officeooo:rsid="0189ef53" style:letter-kerning="true" style:font-name-asian="Times New Roman1" style:font-size-asian="12pt" style:language-asian="pt" style:country-asian="BR" style:font-name-complex="Times New Roman1" style:font-size-complex="12pt" style:language-complex="ar" style:country-complex="SA"/>
    </style:style>
    <style:style style:name="T393" style:family="text">
      <style:text-properties fo:color="#000000" loext:opacity="100%" fo:font-size="12pt" fo:language="pt" fo:country="BR" officeooo:rsid="0170b15a" style:letter-kerning="true" style:font-name-asian="Times New Roman1" style:font-size-asian="12pt" style:language-asian="pt" style:country-asian="BR" style:font-name-complex="Times New Roman1" style:font-size-complex="12pt" style:language-complex="ar" style:country-complex="SA"/>
    </style:style>
    <style:style style:name="T394" style:family="text">
      <style:text-properties fo:color="#000000" loext:opacity="100%" fo:font-size="12pt" fo:language="pt" fo:country="BR" officeooo:rsid="019bb5e6" style:letter-kerning="true" style:font-name-asian="Times New Roman1" style:font-size-asian="12pt" style:language-asian="pt" style:country-asian="BR" style:font-name-complex="Times New Roman1" style:font-size-complex="12pt" style:language-complex="ar" style:country-complex="SA"/>
    </style:style>
    <style:style style:name="T395" style:family="text">
      <style:text-properties fo:color="#000000" loext:opacity="100%" fo:font-size="12pt" fo:language="pt" fo:country="BR" officeooo:rsid="000f6f41" style:letter-kerning="true" style:font-name-asian="Times New Roman1" style:font-size-asian="12pt" style:language-asian="pt" style:country-asian="BR" style:font-name-complex="Times New Roman1" style:font-size-complex="12pt" style:language-complex="ar" style:country-complex="SA"/>
    </style:style>
    <style:style style:name="T396" style:family="text">
      <style:text-properties fo:color="#000000" loext:opacity="100%" fo:font-size="12pt" fo:language="pt" fo:country="BR" officeooo:rsid="00552dcc" style:letter-kerning="true" style:font-name-asian="Times New Roman1" style:font-size-asian="12pt" style:language-asian="pt" style:country-asian="BR" style:font-name-complex="Times New Roman1" style:font-size-complex="12pt" style:language-complex="ar" style:country-complex="SA"/>
    </style:style>
    <style:style style:name="T397" style:family="text">
      <style:text-properties fo:color="#000000" loext:opacity="100%" fo:font-size="12pt" fo:language="pt" fo:country="BR" officeooo:rsid="019c866f" style:letter-kerning="true" style:font-name-asian="Times New Roman1" style:font-size-asian="12pt" style:language-asian="pt" style:country-asian="BR" style:font-name-complex="Times New Roman1" style:font-size-complex="12pt" style:language-complex="ar" style:country-complex="SA"/>
    </style:style>
    <style:style style:name="T398" style:family="text">
      <style:text-properties fo:color="#000000" loext:opacity="100%" fo:font-size="12pt" fo:language="pt" fo:country="BR" officeooo:rsid="00112b01" style:letter-kerning="true" style:font-name-asian="Times New Roman1" style:font-size-asian="12pt" style:language-asian="pt" style:country-asian="BR" style:font-name-complex="Times New Roman1" style:font-size-complex="12pt" style:language-complex="ar" style:country-complex="SA"/>
    </style:style>
    <style:style style:name="T399" style:family="text">
      <style:text-properties fo:color="#000000" loext:opacity="100%" fo:font-size="12pt" fo:language="pt" fo:country="BR" officeooo:rsid="01862d5f" style:letter-kerning="true" style:font-name-asian="Times New Roman1" style:font-size-asian="12pt" style:language-asian="pt" style:country-asian="BR" style:font-name-complex="Times New Roman1" style:font-size-complex="12pt" style:language-complex="ar" style:country-complex="SA"/>
    </style:style>
    <style:style style:name="T400" style:family="text">
      <style:text-properties fo:color="#000000" loext:opacity="100%" fo:font-size="12pt" fo:language="pt" fo:country="BR" officeooo:rsid="00554f62" style:letter-kerning="true" style:font-name-asian="Times New Roman1" style:font-size-asian="12pt" style:language-asian="pt" style:country-asian="BR" style:font-name-complex="Times New Roman1" style:font-size-complex="12pt" style:language-complex="ar" style:country-complex="SA"/>
    </style:style>
    <style:style style:name="T401" style:family="text">
      <style:text-properties fo:color="#000000" loext:opacity="100%" fo:font-size="12pt" fo:language="pt" fo:country="BR" officeooo:rsid="01a552f4" style:letter-kerning="true" style:font-name-asian="Times New Roman1" style:font-size-asian="12pt" style:language-asian="pt" style:country-asian="BR" style:font-name-complex="Times New Roman1" style:font-size-complex="12pt" style:language-complex="ar" style:country-complex="SA"/>
    </style:style>
    <style:style style:name="T402" style:family="text">
      <style:text-properties fo:color="#000000" loext:opacity="100%" fo:font-size="12pt" fo:language="pt" fo:country="BR" officeooo:rsid="01f2960b" style:letter-kerning="true" style:font-name-asian="Times New Roman1" style:font-size-asian="12pt" style:language-asian="pt" style:country-asian="BR" style:font-name-complex="Times New Roman1" style:font-size-complex="12pt" style:language-complex="ar" style:country-complex="SA"/>
    </style:style>
    <style:style style:name="T403" style:family="text">
      <style:text-properties fo:color="#000000" loext:opacity="100%" fo:font-size="12pt" fo:language="pt" fo:country="BR" officeooo:rsid="0177ac44" style:letter-kerning="true" style:font-name-asian="Times New Roman1" style:font-size-asian="12pt" style:language-asian="pt" style:country-asian="BR" style:font-name-complex="Times New Roman1" style:font-size-complex="12pt" style:language-complex="ar" style:country-complex="SA"/>
    </style:style>
    <style:style style:name="T404" style:family="text">
      <style:text-properties fo:color="#000000" loext:opacity="100%" fo:font-size="12pt" fo:language="pt" fo:country="BR" officeooo:rsid="02b82140" style:letter-kerning="true" style:font-name-asian="Times New Roman1" style:font-size-asian="12pt" style:language-asian="pt" style:country-asian="BR" style:font-name-complex="Times New Roman1" style:font-size-complex="12pt" style:language-complex="ar" style:country-complex="SA"/>
    </style:style>
    <style:style style:name="T405" style:family="text">
      <style:text-properties fo:color="#000000" loext:opacity="100%" fo:font-size="12pt" fo:language="pt" fo:country="BR" officeooo:rsid="020162bb" style:letter-kerning="true" style:font-name-asian="Times New Roman1" style:font-size-asian="12pt" style:language-asian="pt" style:country-asian="BR" style:font-name-complex="Times New Roman1" style:font-size-complex="12pt" style:language-complex="ar" style:country-complex="SA"/>
    </style:style>
    <style:style style:name="T406" style:family="text">
      <style:text-properties fo:color="#000000" loext:opacity="100%" fo:font-size="12pt" fo:language="pt" fo:country="BR" officeooo:rsid="02b82985" style:letter-kerning="true" style:font-name-asian="Times New Roman1" style:font-size-asian="12pt" style:language-asian="pt" style:country-asian="BR" style:font-name-complex="Times New Roman1" style:font-size-complex="12pt" style:language-complex="ar" style:country-complex="SA"/>
    </style:style>
    <style:style style:name="T407" style:family="text">
      <style:text-properties fo:color="#000000" loext:opacity="100%" fo:font-size="12pt" fo:language="pt" fo:country="BR" officeooo:rsid="017982f8" style:letter-kerning="true" style:font-name-asian="Times New Roman1" style:font-size-asian="12pt" style:language-asian="pt" style:country-asian="BR" style:font-name-complex="Times New Roman1" style:font-size-complex="12pt" style:language-complex="ar" style:country-complex="SA"/>
    </style:style>
    <style:style style:name="T408" style:family="text">
      <style:text-properties fo:color="#000000" loext:opacity="100%" fo:font-size="12pt" fo:language="pt" fo:country="BR" officeooo:rsid="01b4686d" style:letter-kerning="true" style:font-name-asian="Times New Roman1" style:font-size-asian="12pt" style:language-asian="pt" style:country-asian="BR" style:font-name-complex="Times New Roman1" style:font-size-complex="12pt" style:language-complex="ar" style:country-complex="SA"/>
    </style:style>
    <style:style style:name="T409" style:family="text">
      <style:text-properties fo:color="#000000" loext:opacity="100%" fo:font-size="12pt" fo:language="pt" fo:country="BR" officeooo:rsid="02baccc0" style:letter-kerning="true" style:font-name-asian="Times New Roman1" style:font-size-asian="12pt" style:language-asian="pt" style:country-asian="BR" style:font-name-complex="Times New Roman1" style:font-size-complex="12pt" style:language-complex="ar" style:country-complex="SA"/>
    </style:style>
    <style:style style:name="T410" style:family="text">
      <style:text-properties fo:color="#000000" loext:opacity="100%" fo:font-size="12pt" fo:language="pt" fo:country="BR" officeooo:rsid="02b65b78" style:letter-kerning="true" style:font-name-asian="Times New Roman1" style:font-size-asian="12pt" style:language-asian="pt" style:country-asian="BR" style:font-name-complex="Times New Roman1" style:font-size-complex="12pt" style:language-complex="ar" style:country-complex="SA"/>
    </style:style>
    <style:style style:name="T411" style:family="text">
      <style:text-properties fo:color="#000000" loext:opacity="100%" fo:font-size="12pt" fo:language="pt" fo:country="BR" officeooo:rsid="00231932" style:letter-kerning="true" style:font-name-asian="Times New Roman1" style:font-size-asian="12pt" style:language-asian="pt" style:country-asian="BR" style:font-name-complex="Times New Roman1" style:font-size-complex="12pt" style:language-complex="ar" style:country-complex="SA"/>
    </style:style>
    <style:style style:name="T412" style:family="text">
      <style:text-properties fo:color="#000000" loext:opacity="100%" fo:font-size="12pt" fo:language="pt" fo:country="BR" officeooo:rsid="00dd1cff" style:letter-kerning="true" style:font-name-asian="Times New Roman1" style:font-size-asian="12pt" style:language-asian="zh" style:country-asian="CN" style:font-name-complex="Calibri1" style:font-size-complex="12pt" style:language-complex="ar" style:country-complex="SA"/>
    </style:style>
    <style:style style:name="T413" style:family="text">
      <style:text-properties fo:color="#000000" loext:opacity="100%" fo:font-size="12pt" fo:language="pt" fo:country="BR" officeooo:rsid="01989425" style:letter-kerning="true" style:font-name-asian="Times New Roman1" style:font-size-asian="12pt" style:language-asian="zh" style:country-asian="CN" style:font-name-complex="Calibri1" style:font-size-complex="12pt" style:language-complex="ar" style:country-complex="SA"/>
    </style:style>
    <style:style style:name="T414" style:family="text">
      <style:text-properties fo:color="#000000" loext:opacity="100%" fo:font-size="12pt" fo:language="pt" fo:country="BR" officeooo:rsid="0189ef53" style:letter-kerning="true" style:font-name-asian="Times New Roman" style:font-size-asian="12pt" style:language-asian="pt" style:country-asian="BR" style:font-size-complex="12pt" style:language-complex="ar" style:country-complex="SA"/>
    </style:style>
    <style:style style:name="T415" style:family="text">
      <style:text-properties fo:color="#000000" loext:opacity="100%" fo:font-size="12pt" fo:language="pt" fo:country="BR" officeooo:rsid="016efb74" style:letter-kerning="true" style:font-name-asian="Times New Roman" style:font-size-asian="12pt" style:language-asian="pt" style:country-asian="BR" style:font-size-complex="12pt" style:language-complex="ar" style:country-complex="SA"/>
    </style:style>
    <style:style style:name="T416" style:family="text">
      <style:text-properties fo:color="#000000" loext:opacity="100%" fo:font-size="12pt" fo:language="pt" fo:country="BR" officeooo:rsid="00ac6dcc"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17" style:family="text">
      <style:text-properties fo:color="#000000" loext:opacity="100%" fo:font-size="12pt" fo:language="pt" fo:country="BR" officeooo:rsid="018b7b78"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18" style:family="text">
      <style:text-properties fo:color="#000000" loext:opacity="100%" fo:font-size="12pt" fo:language="pt" fo:country="BR" officeooo:rsid="01719dd8"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19" style:family="text">
      <style:text-properties fo:color="#000000" loext:opacity="100%" fo:font-size="12pt" fo:language="pt" fo:country="BR" officeooo:rsid="0025a520" style:letter-kerning="true" fo:background-color="#ffffff" loext:char-shading-value="0" style:font-name-asian="Times New Roman1" style:font-size-asian="12pt" style:language-asian="zh" style:country-asian="CN" style:font-name-complex="Calibri1" style:font-size-complex="12pt" style:language-complex="ar" style:country-complex="SA"/>
    </style:style>
    <style:style style:name="T420" style:family="text">
      <style:text-properties fo:color="#000000" loext:opacity="100%" fo:font-size="12pt" fo:language="pt" fo:country="BR" fo:font-style="italic" officeooo:rsid="00ac6dcc" style:letter-kerning="true" fo:background-color="#ffffff" loext:char-shading-value="0" style:font-name-asian="Times New Roman1" style:font-size-asian="12pt" style:language-asian="zh" style:country-asian="CN" style:font-style-asian="italic" style:font-name-complex="Calibri1" style:font-size-complex="12pt" style:language-complex="ar" style:country-complex="SA" style:font-style-complex="italic"/>
    </style:style>
    <style:style style:name="T421" style:family="text">
      <style:text-properties fo:color="#000000" loext:opacity="100%" fo:font-size="12pt" fo:language="pt" fo:country="BR" fo:font-style="italic" officeooo:rsid="00dd1cff" style:letter-kerning="true" style:font-name-asian="Times New Roman1" style:font-size-asian="12pt" style:language-asian="zh" style:country-asian="CN" style:font-style-asian="italic" style:font-name-complex="Calibri1" style:font-size-complex="12pt" style:language-complex="ar" style:country-complex="SA" style:font-style-complex="italic"/>
    </style:style>
    <style:style style:name="T422" style:family="text">
      <style:text-properties fo:color="#000000" loext:opacity="100%" officeooo:rsid="02075105"/>
    </style:style>
    <style:style style:name="T423" style:family="text">
      <style:text-properties fo:color="#000000" loext:opacity="100%" officeooo:rsid="0208e50c"/>
    </style:style>
    <style:style style:name="T424" style:family="text">
      <style:text-properties fo:color="#000000" loext:opacity="100%" officeooo:rsid="01d28789"/>
    </style:style>
    <style:style style:name="T425" style:family="text">
      <style:text-properties fo:color="#000000" loext:opacity="100%" officeooo:rsid="02036549"/>
    </style:style>
    <style:style style:name="T426" style:family="text">
      <style:text-properties fo:color="#000000" loext:opacity="100%" officeooo:rsid="02038880"/>
    </style:style>
    <style:style style:name="T427" style:family="text">
      <style:text-properties fo:color="#000000" loext:opacity="100%" officeooo:rsid="02100eee"/>
    </style:style>
    <style:style style:name="T428" style:family="text">
      <style:text-properties fo:color="#000000" loext:opacity="100%" officeooo:rsid="02004854"/>
    </style:style>
    <style:style style:name="T429" style:family="text">
      <style:text-properties fo:color="#000000" loext:opacity="100%" officeooo:rsid="010465f2"/>
    </style:style>
    <style:style style:name="T430" style:family="text">
      <style:text-properties fo:color="#000000" loext:opacity="100%" style:text-outline="false" style:text-line-through-style="none" style:text-line-through-type="none" fo:text-shadow="none" style:text-underline-style="none" fo:font-weight="normal" style:letter-kerning="true" fo:background-color="transparent" loext:char-shading-value="0" style:font-name-asian="Times New Roman2" style:language-asian="zh" style:country-asian="CN" style:font-weight-asian="normal" style:font-name-complex="Minion Pro" style:font-weight-complex="normal" style:text-emphasize="none"/>
    </style:style>
    <style:style style:name="T431" style:family="text">
      <style:text-properties fo:color="#000000" loext:opacity="100%" style:text-outline="false" style:text-line-through-style="none" style:text-line-through-type="none" fo:text-shadow="none" style:text-underline-style="none" fo:font-weight="normal" officeooo:rsid="02e0b7b5" style:letter-kerning="true" fo:background-color="transparent" loext:char-shading-value="0" style:font-name-asian="Times New Roman2" style:language-asian="zh" style:country-asian="CN" style:font-weight-asian="normal" style:font-name-complex="Minion Pro" style:font-weight-complex="normal" style:text-emphasize="none"/>
    </style:style>
    <style:style style:name="T432" style:family="text">
      <style:text-properties fo:color="#000000" loext:opacity="100%" style:text-outline="false" style:text-line-through-style="none" style:text-line-through-type="none" fo:text-shadow="none" style:text-underline-style="none" fo:font-weight="normal" officeooo:rsid="02ee5d01" style:letter-kerning="true" fo:background-color="transparent" loext:char-shading-value="0" style:font-name-asian="Times New Roman2" style:language-asian="zh" style:country-asian="CN" style:font-weight-asian="normal" style:font-name-complex="Minion Pro" style:font-weight-complex="normal" style:text-emphasize="none"/>
    </style:style>
    <style:style style:name="T433" style:family="text">
      <style:text-properties fo:color="#000000" loext:opacity="100%" officeooo:rsid="00873a09"/>
    </style:style>
    <style:style style:name="T434" style:family="text">
      <style:text-properties fo:color="#000000" loext:opacity="100%" officeooo:rsid="01014a80"/>
    </style:style>
    <style:style style:name="T435" style:family="text">
      <style:text-properties fo:color="#000000" loext:opacity="100%" style:text-underline-style="solid" style:text-underline-width="auto" style:text-underline-color="font-color"/>
    </style:style>
    <style:style style:name="T436" style:family="text">
      <style:text-properties fo:color="#000000" loext:opacity="100%" style:text-underline-style="solid" style:text-underline-width="auto" style:text-underline-color="font-color" officeooo:rsid="01fe0cb4" style:font-name-complex="Times New Roman"/>
    </style:style>
    <style:style style:name="T437" style:family="text">
      <style:text-properties fo:color="#000000" loext:opacity="100%" style:text-underline-style="solid" style:text-underline-width="auto" style:text-underline-color="font-color" officeooo:rsid="014b15de" style:font-name-complex="Times New Roman"/>
    </style:style>
    <style:style style:name="T438" style:family="text">
      <style:text-properties fo:color="#000000" loext:opacity="100%" style:text-underline-style="solid" style:text-underline-width="auto" style:text-underline-color="font-color" officeooo:rsid="02579a1b" fo:background-color="transparent" loext:char-shading-value="0" style:font-size-asian="12pt" style:font-weight-asian="normal" style:font-size-complex="12pt" style:font-weight-complex="normal"/>
    </style:style>
    <style:style style:name="T439" style:family="text">
      <style:text-properties fo:color="#000000" loext:opacity="100%" style:text-underline-style="none"/>
    </style:style>
    <style:style style:name="T440" style:family="text">
      <style:text-properties fo:color="#000000" loext:opacity="100%" style:text-underline-style="none" fo:font-weight="normal" officeooo:rsid="018bdf73" fo:background-color="transparent" loext:char-shading-value="0" style:font-name-asian="Times New Roman2" style:font-weight-asian="normal" style:font-weight-complex="normal"/>
    </style:style>
    <style:style style:name="T441" style:family="text">
      <style:text-properties fo:color="#000000" loext:opacity="100%" officeooo:rsid="0241e5a4"/>
    </style:style>
    <style:style style:name="T442" style:family="text">
      <style:text-properties fo:color="#000000" loext:opacity="100%" officeooo:rsid="02aa00ef"/>
    </style:style>
    <style:style style:name="T443" style:family="text">
      <style:text-properties fo:color="#000000" loext:opacity="100%" officeooo:rsid="0216faec"/>
    </style:style>
    <style:style style:name="T444" style:family="text">
      <style:text-properties fo:color="#000000" loext:opacity="100%" officeooo:rsid="01f31479"/>
    </style:style>
    <style:style style:name="T445" style:family="text">
      <style:text-properties fo:color="#000000" loext:opacity="100%" officeooo:rsid="00e3df0a"/>
    </style:style>
    <style:style style:name="T446" style:family="text">
      <style:text-properties fo:color="#000000" loext:opacity="100%" style:letter-kerning="true" style:font-name-asian="Times New Roman1" style:language-asian="zh" style:country-asian="CN" style:font-name-complex="Calibri1"/>
    </style:style>
    <style:style style:name="T447" style:family="text">
      <style:text-properties fo:color="#000000" loext:opacity="100%" officeooo:rsid="006fd7af" style:letter-kerning="true" style:font-name-asian="Times New Roman1" style:language-asian="zh" style:country-asian="CN" style:font-name-complex="Calibri1"/>
    </style:style>
    <style:style style:name="T448" style:family="text">
      <style:text-properties fo:color="#000000" loext:opacity="100%" officeooo:rsid="00e1cc39" style:letter-kerning="true" style:font-name-asian="Times New Roman1" style:language-asian="zh" style:country-asian="CN" style:font-name-complex="Calibri1"/>
    </style:style>
    <style:style style:name="T449" style:family="text">
      <style:text-properties fo:color="#000000" loext:opacity="100%" officeooo:rsid="0218aa16" style:letter-kerning="true" style:font-name-asian="Times New Roman1" style:language-asian="zh" style:country-asian="CN" style:font-name-complex="Calibri1"/>
    </style:style>
    <style:style style:name="T450" style:family="text">
      <style:text-properties fo:color="#000000" loext:opacity="100%" officeooo:rsid="012541ed" style:letter-kerning="true" style:font-name-asian="Times New Roman1" style:language-asian="zh" style:country-asian="CN" style:font-name-complex="Calibri1"/>
    </style:style>
    <style:style style:name="T451" style:family="text">
      <style:text-properties fo:color="#000000" loext:opacity="100%" officeooo:rsid="0160a4a1" style:letter-kerning="true" style:font-name-asian="Times New Roman1" style:language-asian="zh" style:country-asian="CN" style:font-name-complex="Calibri1"/>
    </style:style>
    <style:style style:name="T452" style:family="text">
      <style:text-properties fo:color="#000000" loext:opacity="100%" officeooo:rsid="01610c19" style:letter-kerning="true" style:font-name-asian="Times New Roman1" style:language-asian="zh" style:country-asian="CN" style:font-name-complex="Calibri1"/>
    </style:style>
    <style:style style:name="T453" style:family="text">
      <style:text-properties fo:color="#000000" loext:opacity="100%" officeooo:rsid="01a5e8a2" style:letter-kerning="true" fo:background-color="#ffffff" loext:char-shading-value="0" style:font-name-asian="Times New Roman1" style:language-asian="zh" style:country-asian="CN" style:font-name-complex="Calibri1"/>
    </style:style>
    <style:style style:name="T454" style:family="text">
      <style:text-properties style:language-asian="pt" style:country-asian="BR"/>
    </style:style>
    <style:style style:name="T455" style:family="text">
      <style:text-properties fo:font-variant="normal" fo:text-transform="none" fo:color="#000000" loext:opacity="100%" fo:letter-spacing="normal" fo:font-style="italic" fo:font-weight="normal" style:language-asian="pt" style:country-asian="BR" style:font-style-asian="italic" style:font-weight-asian="normal" style:font-name-complex="Times New Roman" style:font-style-complex="italic" style:font-weight-complex="normal"/>
    </style:style>
    <style:style style:name="T456" style:family="text">
      <style:text-properties fo:font-variant="normal" fo:text-transform="none" fo:color="#000000" loext:opacity="100%" fo:letter-spacing="normal" fo:font-style="italic" fo:font-weight="normal" officeooo:rsid="0042598d" style:language-asian="pt" style:country-asian="BR" style:font-style-asian="italic" style:font-weight-asian="normal" style:font-name-complex="Times New Roman" style:font-style-complex="italic" style:font-weight-complex="normal"/>
    </style:style>
    <style:style style:name="T457" style:family="text">
      <style:text-properties fo:font-variant="normal" fo:text-transform="none" fo:color="#000000" loext:opacity="100%" fo:letter-spacing="normal" fo:font-style="italic" fo:font-weight="normal" officeooo:rsid="00001b66" style:language-asian="pt" style:country-asian="BR" style:font-style-asian="italic" style:font-weight-asian="normal" style:font-name-complex="Times New Roman" style:font-style-complex="italic" style:font-weight-complex="normal"/>
    </style:style>
    <style:style style:name="T458" style:family="text">
      <style:text-properties fo:font-variant="normal" fo:text-transform="none" fo:color="#000000" loext:opacity="100%" fo:letter-spacing="normal" fo:font-style="italic" fo:font-weight="normal" officeooo:rsid="0016387f" style:language-asian="pt" style:country-asian="BR" style:font-style-asian="italic" style:font-weight-asian="normal" style:font-name-complex="Times New Roman" style:font-style-complex="italic" style:font-weight-complex="normal"/>
    </style:style>
    <style:style style:name="T459" style:family="text">
      <style:text-properties fo:font-variant="normal" fo:text-transform="none" fo:color="#000000" loext:opacity="100%" fo:letter-spacing="normal" fo:font-style="italic" fo:font-weight="normal" officeooo:rsid="001d5a23" style:language-asian="pt" style:country-asian="BR" style:font-style-asian="italic" style:font-weight-asian="normal" style:font-style-complex="italic" style:font-weight-complex="normal"/>
    </style:style>
    <style:style style:name="T460" style:family="text">
      <style:text-properties fo:font-variant="normal" fo:text-transform="none" fo:color="#000000" loext:opacity="100%" fo:letter-spacing="normal" fo:font-style="italic" fo:font-weight="normal" officeooo:rsid="00043ea6" style:language-asian="pt" style:country-asian="BR" style:font-style-asian="italic" style:font-weight-asian="normal" style:font-style-complex="italic" style:font-weight-complex="normal"/>
    </style:style>
    <style:style style:name="T461" style:family="text">
      <style:text-properties fo:font-variant="normal" fo:text-transform="none" fo:color="#000000" loext:opacity="100%" fo:letter-spacing="normal" fo:font-style="italic" fo:font-weight="normal" officeooo:rsid="00e806b8" style:language-asian="pt" style:country-asian="BR" style:font-style-asian="italic" style:font-weight-asian="normal" style:font-style-complex="italic" style:font-weight-complex="normal"/>
    </style:style>
    <style:style style:name="T462" style:family="text">
      <style:text-properties fo:font-variant="normal" fo:text-transform="none" fo:color="#000000" loext:opacity="100%" fo:letter-spacing="normal" fo:font-style="italic" fo:font-weight="normal" style:font-style-asian="italic" style:font-weight-asian="normal" style:font-name-complex="Times New Roman" style:font-style-complex="italic" style:font-weight-complex="normal"/>
    </style:style>
    <style:style style:name="T463" style:family="text">
      <style:text-properties fo:font-variant="normal" fo:text-transform="none" fo:color="#000000" loext:opacity="100%" fo:letter-spacing="normal" fo:font-style="italic" fo:font-weight="normal" officeooo:rsid="0001249e" style:font-style-asian="italic" style:font-weight-asian="normal" style:font-name-complex="Times New Roman" style:font-style-complex="italic" style:font-weight-complex="normal"/>
    </style:style>
    <style:style style:name="T464" style:family="text">
      <style:text-properties fo:font-variant="normal" fo:text-transform="none" fo:color="#000000" loext:opacity="100%" fo:letter-spacing="normal" fo:font-style="italic" fo:font-weight="normal" officeooo:rsid="0016d267" style:font-style-asian="italic" style:font-weight-asian="normal" style:font-name-complex="Times New Roman" style:font-style-complex="italic" style:font-weight-complex="normal"/>
    </style:style>
    <style:style style:name="T465" style:family="text">
      <style:text-properties fo:font-variant="normal" fo:text-transform="none" fo:color="#000000" loext:opacity="100%" fo:letter-spacing="normal" fo:font-style="italic" fo:font-weight="normal" officeooo:rsid="00025369" style:font-style-asian="italic" style:font-weight-asian="normal" style:font-name-complex="Times New Roman" style:font-style-complex="italic" style:font-weight-complex="normal"/>
    </style:style>
    <style:style style:name="T466" style:family="text">
      <style:text-properties fo:font-variant="normal" fo:text-transform="none" fo:color="#000000" loext:opacity="100%" fo:letter-spacing="normal" fo:font-style="italic" fo:font-weight="normal" officeooo:rsid="0002fa8e" style:font-style-asian="italic" style:font-weight-asian="normal" style:font-name-complex="Times New Roman" style:font-style-complex="italic" style:font-weight-complex="normal"/>
    </style:style>
    <style:style style:name="T467" style:family="text">
      <style:text-properties fo:font-variant="normal" fo:text-transform="none" fo:color="#000000" loext:opacity="100%" fo:letter-spacing="normal" fo:font-style="italic" fo:font-weight="normal" officeooo:rsid="001a8280" style:font-style-asian="italic" style:font-weight-asian="normal" style:font-name-complex="Times New Roman" style:font-style-complex="italic" style:font-weight-complex="normal"/>
    </style:style>
    <style:style style:name="T468" style:family="text">
      <style:text-properties fo:font-variant="normal" fo:text-transform="none" fo:color="#000000" loext:opacity="100%" fo:letter-spacing="normal" fo:font-style="italic" fo:font-weight="normal" officeooo:rsid="00185ec2" style:font-style-asian="italic" style:font-weight-asian="normal" style:font-name-complex="Times New Roman" style:font-style-complex="italic" style:font-weight-complex="normal"/>
    </style:style>
    <style:style style:name="T469" style:family="text">
      <style:text-properties fo:font-variant="normal" fo:text-transform="none" fo:color="#000000" loext:opacity="100%" fo:letter-spacing="normal" fo:font-style="italic" fo:font-weight="normal" officeooo:rsid="001b4ace" style:font-style-asian="italic" style:font-weight-asian="normal" style:font-name-complex="Times New Roman" style:font-style-complex="italic" style:font-weight-complex="normal"/>
    </style:style>
    <style:style style:name="T470" style:family="text">
      <style:text-properties fo:font-variant="normal" fo:text-transform="none" fo:color="#000000" loext:opacity="100%" fo:letter-spacing="normal" fo:font-style="italic" fo:font-weight="normal" officeooo:rsid="001d42b8" style:font-style-asian="italic" style:font-weight-asian="normal" style:font-name-complex="Times New Roman" style:font-style-complex="italic" style:font-weight-complex="normal"/>
    </style:style>
    <style:style style:name="T471" style:family="text">
      <style:text-properties fo:font-variant="normal" fo:text-transform="none" fo:color="#000000" loext:opacity="100%" fo:letter-spacing="normal" fo:font-style="italic" fo:font-weight="normal" officeooo:rsid="01719dd8" style:font-style-asian="italic" style:font-weight-asian="normal" style:font-name-complex="Times New Roman" style:font-style-complex="italic" style:font-weight-complex="normal"/>
    </style:style>
    <style:style style:name="T472" style:family="text">
      <style:text-properties fo:font-variant="normal" fo:text-transform="none" fo:color="#000000" loext:opacity="100%" fo:letter-spacing="normal" fo:font-style="italic" fo:font-weight="normal" officeooo:rsid="001f0ac3" style:font-style-asian="italic" style:font-weight-asian="normal" style:font-name-complex="Times New Roman" style:font-style-complex="italic" style:font-weight-complex="normal"/>
    </style:style>
    <style:style style:name="T473" style:family="text">
      <style:text-properties fo:font-variant="normal" fo:text-transform="none" fo:color="#000000" loext:opacity="100%" fo:letter-spacing="normal" fo:font-style="italic" fo:font-weight="normal" officeooo:rsid="012a3b89" style:font-style-asian="italic" style:font-weight-asian="normal" style:font-name-complex="Times New Roman" style:font-style-complex="italic" style:font-weight-complex="normal"/>
    </style:style>
    <style:style style:name="T474" style:family="text">
      <style:text-properties fo:font-variant="normal" fo:text-transform="none" fo:color="#000000" loext:opacity="100%" fo:letter-spacing="normal" fo:font-style="italic" fo:font-weight="normal" officeooo:rsid="001fcc9d" style:font-style-asian="italic" style:font-weight-asian="normal" style:font-name-complex="Times New Roman" style:font-style-complex="italic" style:font-weight-complex="normal"/>
    </style:style>
    <style:style style:name="T475" style:family="text">
      <style:text-properties fo:font-variant="normal" fo:text-transform="none" fo:color="#000000" loext:opacity="100%" fo:letter-spacing="normal" fo:font-style="italic" fo:font-weight="normal" officeooo:rsid="00246ec1" style:font-style-asian="italic" style:font-weight-asian="normal" style:font-name-complex="Times New Roman" style:font-style-complex="italic" style:font-weight-complex="normal"/>
    </style:style>
    <style:style style:name="T476" style:family="text">
      <style:text-properties fo:font-variant="normal" fo:text-transform="none" fo:color="#000000" loext:opacity="100%" fo:letter-spacing="normal" fo:font-style="italic" fo:font-weight="normal" officeooo:rsid="0025db34" style:font-style-asian="italic" style:font-weight-asian="normal" style:font-name-complex="Times New Roman" style:font-style-complex="italic" style:font-weight-complex="normal"/>
    </style:style>
    <style:style style:name="T477" style:family="text">
      <style:text-properties fo:font-variant="normal" fo:text-transform="none" fo:color="#000000" loext:opacity="100%" fo:letter-spacing="normal" fo:font-style="italic" fo:font-weight="normal" officeooo:rsid="002912c2" style:font-style-asian="italic" style:font-weight-asian="normal" style:font-name-complex="Times New Roman" style:font-style-complex="italic" style:font-weight-complex="normal"/>
    </style:style>
    <style:style style:name="T478" style:family="text">
      <style:text-properties fo:font-variant="normal" fo:text-transform="none" fo:color="#000000" loext:opacity="100%" fo:letter-spacing="normal" fo:font-style="italic" fo:font-weight="normal" officeooo:rsid="002a56b4" style:font-style-asian="italic" style:font-weight-asian="normal" style:font-name-complex="Times New Roman" style:font-style-complex="italic" style:font-weight-complex="normal"/>
    </style:style>
    <style:style style:name="T479" style:family="text">
      <style:text-properties fo:font-variant="normal" fo:text-transform="none" fo:color="#000000" loext:opacity="100%" fo:letter-spacing="normal" fo:font-style="italic" fo:font-weight="normal" officeooo:rsid="0001249e" style:font-style-asian="italic" style:font-weight-asian="normal" style:font-name-complex="Times New Roman" style:font-style-complex="italic"/>
    </style:style>
    <style:style style:name="T480" style:family="text">
      <style:text-properties fo:font-variant="normal" fo:text-transform="none" fo:color="#000000" loext:opacity="100%" fo:letter-spacing="normal" fo:font-style="italic" fo:font-weight="bold" style:language-asian="pt" style:country-asian="BR" style:font-style-asian="italic" style:font-weight-asian="bold" style:font-name-complex="Times New Roman" style:font-style-complex="italic" style:font-weight-complex="bold"/>
    </style:style>
    <style:style style:name="T481" style:family="text">
      <style:text-properties fo:font-variant="normal" fo:text-transform="none" fo:color="#000000" loext:opacity="100%" fo:letter-spacing="normal" fo:font-style="italic" fo:font-weight="bold" officeooo:rsid="001d42b8" style:font-style-asian="italic" style:font-weight-asian="bold" style:font-name-complex="Times New Roman" style:font-style-complex="italic" style:font-weight-complex="bold"/>
    </style:style>
    <style:style style:name="T482" style:family="text">
      <style:text-properties fo:font-variant="normal" fo:text-transform="none" fo:color="#000000" loext:opacity="100%" fo:letter-spacing="normal" fo:font-style="italic" fo:font-weight="bold" officeooo:rsid="00246ec1" style:font-style-asian="italic" style:font-weight-asian="bold" style:font-name-complex="Times New Roman" style:font-style-complex="italic" style:font-weight-complex="bold"/>
    </style:style>
    <style:style style:name="T483" style:family="text">
      <style:text-properties fo:font-variant="normal" fo:text-transform="none" fo:color="#000000" loext:opacity="100%" fo:letter-spacing="normal" fo:font-style="italic" fo:font-weight="bold" officeooo:rsid="00272649" style:font-style-asian="italic" style:font-weight-asian="bold" style:font-name-complex="Times New Roman" style:font-style-complex="italic" style:font-weight-complex="bold"/>
    </style:style>
    <style:style style:name="T484" style:family="text">
      <style:text-properties fo:font-variant="normal" fo:text-transform="none" fo:color="#000000" loext:opacity="100%" fo:letter-spacing="normal" fo:font-style="italic" style:text-underline-style="solid" style:text-underline-width="auto" style:text-underline-color="font-color" fo:font-weight="normal" officeooo:rsid="001d42b8" style:font-style-asian="italic" style:font-weight-asian="normal" style:font-name-complex="Times New Roman" style:font-style-complex="italic" style:font-weight-complex="normal"/>
    </style:style>
    <style:style style:name="T485" style:family="text">
      <style:text-properties fo:font-variant="normal" fo:text-transform="none" fo:color="#000000" loext:opacity="100%" fo:letter-spacing="normal" fo:font-style="italic" style:text-underline-style="solid" style:text-underline-width="auto" style:text-underline-color="font-color" fo:font-weight="normal" officeooo:rsid="001b4ace" style:font-style-asian="italic" style:font-weight-asian="normal" style:font-name-complex="Times New Roman" style:font-style-complex="italic" style:font-weight-complex="normal"/>
    </style:style>
    <style:style style:name="T486" style:family="text">
      <style:text-properties fo:font-variant="normal" fo:text-transform="none" fo:color="#000000" loext:opacity="100%" fo:letter-spacing="normal" fo:font-style="normal" fo:font-weight="bold" style:font-style-asian="normal" style:font-weight-asian="bold" style:font-name-complex="Times New Roman" style:font-style-complex="normal" style:font-weight-complex="bold"/>
    </style:style>
    <style:style style:name="T487" style:family="text">
      <style:text-properties fo:font-variant="normal" fo:text-transform="none" fo:color="#000000" loext:opacity="100%" fo:letter-spacing="normal" fo:font-style="normal" fo:font-weight="normal" officeooo:rsid="0002fa8e" style:font-style-asian="normal" style:font-weight-asian="normal" style:font-name-complex="Times New Roman" style:font-style-complex="normal" style:font-weight-complex="normal"/>
    </style:style>
    <style:style style:name="T488" style:family="text">
      <style:text-properties fo:font-variant="normal" fo:text-transform="none" fo:color="#000000" loext:opacity="100%" fo:letter-spacing="normal" fo:background-color="transparent" loext:char-shading-value="0"/>
    </style:style>
    <style:style style:name="T489" style:family="text">
      <style:text-properties fo:font-variant="normal" fo:text-transform="none" fo:color="#000000" loext:opacity="100%" fo:letter-spacing="normal" officeooo:rsid="02579a1b" fo:background-color="transparent" loext:char-shading-value="0" style:font-size-asian="12pt" style:font-weight-asian="normal" style:font-size-complex="12pt" style:font-weight-complex="normal"/>
    </style:style>
    <style:style style:name="T490" style:family="text">
      <style:text-properties fo:font-variant="normal" fo:text-transform="none" fo:color="#000000" loext:opacity="100%" fo:letter-spacing="normal" officeooo:rsid="017d4ed8" fo:background-color="transparent" loext:char-shading-value="0" style:font-size-asian="12pt" style:font-weight-asian="normal" style:font-size-complex="12pt" style:font-weight-complex="normal"/>
    </style:style>
    <style:style style:name="T491" style:family="text">
      <style:text-properties fo:font-variant="normal" fo:text-transform="none" fo:color="#000000" loext:opacity="100%" fo:letter-spacing="normal" officeooo:rsid="017e776a" fo:background-color="transparent" loext:char-shading-value="0" style:font-size-asian="12pt" style:font-weight-asian="normal" style:font-size-complex="12pt" style:font-weight-complex="normal"/>
    </style:style>
    <style:style style:name="T492" style:family="text">
      <style:text-properties fo:font-variant="normal" fo:text-transform="none" fo:color="#000000" loext:opacity="100%" fo:letter-spacing="normal" officeooo:rsid="0189a8ee" fo:background-color="transparent" loext:char-shading-value="0" style:font-size-asian="12pt" style:font-weight-asian="normal" style:font-size-complex="12pt" style:font-weight-complex="normal"/>
    </style:style>
    <style:style style:name="T493" style:family="text">
      <style:text-properties fo:font-variant="normal" fo:text-transform="none" fo:color="#000000" loext:opacity="100%" fo:letter-spacing="normal" officeooo:rsid="017e776a" fo:background-color="transparent" loext:char-shading-value="0"/>
    </style:style>
    <style:style style:name="T494" style:family="text">
      <style:text-properties fo:font-variant="normal" fo:text-transform="none" fo:color="#000000" loext:opacity="100%" fo:letter-spacing="normal" officeooo:rsid="017f5cbc" fo:background-color="transparent" loext:char-shading-value="0"/>
    </style:style>
    <style:style style:name="T495" style:family="text">
      <style:text-properties fo:font-variant="normal" fo:text-transform="none" fo:color="#000000" loext:opacity="100%" fo:letter-spacing="normal" officeooo:rsid="0189a8ee" fo:background-color="transparent" loext:char-shading-value="0"/>
    </style:style>
    <style:style style:name="T496" style:family="text">
      <style:text-properties fo:font-variant="normal" fo:text-transform="none" fo:color="#000000" loext:opacity="100%" fo:letter-spacing="normal" style:text-underline-style="solid" style:text-underline-width="auto" style:text-underline-color="font-color" officeooo:rsid="017e776a" fo:background-color="transparent" loext:char-shading-value="0" style:font-size-asian="12pt" style:font-weight-asian="normal" style:font-size-complex="12pt" style:font-weight-complex="normal"/>
    </style:style>
    <style:style style:name="T497" style:family="text">
      <style:text-properties fo:font-variant="normal" fo:text-transform="none" fo:color="#000000" loext:opacity="100%" fo:letter-spacing="normal" style:text-underline-style="solid" style:text-underline-width="auto" style:text-underline-color="font-color" officeooo:rsid="02579a1b" fo:background-color="transparent" loext:char-shading-value="0" style:font-size-asian="12pt" style:font-weight-asian="normal" style:font-size-complex="12pt" style:font-weight-complex="normal"/>
    </style:style>
    <style:style style:name="T498" style:family="text">
      <style:text-properties fo:font-variant="normal" fo:text-transform="none" fo:color="#000000" loext:opacity="100%" fo:letter-spacing="normal" style:text-underline-style="none" officeooo:rsid="017e776a" fo:background-color="transparent" loext:char-shading-value="0" style:font-size-asian="12pt" style:font-weight-asian="normal" style:font-size-complex="12pt" style:font-weight-complex="normal"/>
    </style:style>
    <style:style style:name="T49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9054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56ad1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ccfc0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f39d7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c0a85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f5373f"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5" style:family="text">
      <style:text-properties fo:font-variant="normal" fo:text-transform="none" fo:letter-spacing="normal" fo:background-color="#ffff00" loext:char-shading-value="0"/>
    </style:style>
    <style:style style:name="T506" style:family="text">
      <style:text-properties fo:font-variant="normal" fo:text-transform="none" style:text-line-through-style="none" style:text-line-through-type="none"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507" style:family="text">
      <style:text-properties fo:font-variant="normal" fo:text-transform="none" style:text-line-through-style="none" style:text-line-through-type="none" fo:font-size="12pt" fo:font-style="normal" style:text-underline-style="none" fo:font-weight="bold" officeooo:rsid="012541ed"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508" style:family="text">
      <style:text-properties fo:font-variant="normal" fo:text-transform="none" style:text-line-through-style="none" style:text-line-through-type="none" fo:font-style="normal" style:text-underline-style="none" fo:font-weight="bold" officeooo:rsid="001f7e86"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509" style:family="text">
      <style:text-properties fo:font-variant="normal" fo:text-transform="none" style:text-line-through-style="none" style:text-line-through-type="none" fo:font-style="normal" style:text-underline-style="none" fo:font-weight="bold" officeooo:rsid="012541ed"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510" style:family="text">
      <style:text-properties officeooo:rsid="001ee00c"/>
    </style:style>
    <style:style style:name="T511" style:family="text">
      <style:text-properties officeooo:rsid="0185b76f"/>
    </style:style>
    <style:style style:name="T512" style:family="text">
      <style:text-properties officeooo:rsid="00f6d240"/>
    </style:style>
    <style:style style:name="T513" style:family="text">
      <style:text-properties officeooo:rsid="0146a15e"/>
    </style:style>
    <style:style style:name="T514" style:family="text">
      <style:text-properties officeooo:rsid="003ca097"/>
    </style:style>
    <style:style style:name="T515" style:family="text">
      <style:text-properties officeooo:rsid="0241e5a4"/>
    </style:style>
    <style:style style:name="T516" style:family="text">
      <style:text-properties officeooo:rsid="0247f9e9"/>
    </style:style>
    <style:style style:name="T517" style:family="text">
      <style:text-properties fo:background-color="#ffffff" loext:char-shading-value="0"/>
    </style:style>
    <style:style style:name="T518" style:family="text">
      <style:text-properties officeooo:rsid="00f6d240" fo:background-color="#ffffff" loext:char-shading-value="0"/>
    </style:style>
    <style:style style:name="T519" style:family="text">
      <style:text-properties officeooo:rsid="0241e5a4" fo:background-color="#ffffff" loext:char-shading-value="0"/>
    </style:style>
    <style:style style:name="T520" style:family="text">
      <style:text-properties officeooo:rsid="0190603d" fo:background-color="#ffffff" loext:char-shading-value="0"/>
    </style:style>
    <style:style style:name="T521" style:family="text">
      <style:text-properties officeooo:rsid="0016c4bb" fo:background-color="#ffffff" loext:char-shading-value="0"/>
    </style:style>
    <style:style style:name="T522" style:family="text">
      <style:text-properties officeooo:rsid="017f39a5" fo:background-color="#ffffff" loext:char-shading-value="0"/>
    </style:style>
    <style:style style:name="T523" style:family="text">
      <style:text-properties officeooo:rsid="01ae2e60" fo:background-color="#ffffff" loext:char-shading-value="0"/>
    </style:style>
    <style:style style:name="T524" style:family="text">
      <style:text-properties officeooo:rsid="0127c36e" fo:background-color="#ffffff" loext:char-shading-value="0"/>
    </style:style>
    <style:style style:name="T525" style:family="text">
      <style:text-properties officeooo:rsid="0022c326" fo:background-color="#ffffff" loext:char-shading-value="0"/>
    </style:style>
    <style:style style:name="T526" style:family="text">
      <style:text-properties officeooo:rsid="01a25107" fo:background-color="#ffffff" loext:char-shading-value="0" style:font-name-asian="Times New Roman" style:language-asian="pt" style:country-asian="BR" style:font-name-complex="Times New Roman"/>
    </style:style>
    <style:style style:name="T527" style:family="text">
      <style:text-properties officeooo:rsid="00286bb8" fo:background-color="#ffffff" loext:char-shading-value="0" style:font-name-asian="Times New Roman" style:language-asian="pt" style:country-asian="BR" style:font-name-complex="Times New Roman"/>
    </style:style>
    <style:style style:name="T528" style:family="text">
      <style:text-properties officeooo:rsid="002a1058" fo:background-color="#ffffff" loext:char-shading-value="0" style:font-name-asian="Times New Roman" style:language-asian="pt" style:country-asian="BR" style:font-name-complex="Times New Roman"/>
    </style:style>
    <style:style style:name="T529" style:family="text">
      <style:text-properties fo:background-color="transparent" loext:char-shading-value="0"/>
    </style:style>
    <style:style style:name="T530" style:family="text">
      <style:text-properties officeooo:rsid="0076ee56" fo:background-color="transparent" loext:char-shading-value="0"/>
    </style:style>
    <style:style style:name="T531" style:family="text">
      <style:text-properties officeooo:rsid="0185b76f" fo:background-color="transparent" loext:char-shading-value="0"/>
    </style:style>
    <style:style style:name="T532" style:family="text">
      <style:text-properties officeooo:rsid="017f39a5" fo:background-color="transparent" loext:char-shading-value="0"/>
    </style:style>
    <style:style style:name="T533" style:family="text">
      <style:text-properties officeooo:rsid="0241e5a4" fo:background-color="transparent" loext:char-shading-value="0"/>
    </style:style>
    <style:style style:name="T534" style:family="text">
      <style:text-properties officeooo:rsid="022931c1" fo:background-color="transparent" loext:char-shading-value="0"/>
    </style:style>
    <style:style style:name="T535" style:family="text">
      <style:text-properties officeooo:rsid="0189276e" fo:background-color="transparent" loext:char-shading-value="0"/>
    </style:style>
    <style:style style:name="T536" style:family="text">
      <style:text-properties officeooo:rsid="0168a551" fo:background-color="transparent" loext:char-shading-value="0"/>
    </style:style>
    <style:style style:name="T537" style:family="text">
      <style:text-properties officeooo:rsid="00a29ae1" fo:background-color="transparent" loext:char-shading-value="0"/>
    </style:style>
    <style:style style:name="T538" style:family="text">
      <style:text-properties officeooo:rsid="00a3423d" fo:background-color="transparent" loext:char-shading-value="0"/>
    </style:style>
    <style:style style:name="T539" style:family="text">
      <style:text-properties officeooo:rsid="00571a74" fo:background-color="transparent" loext:char-shading-value="0"/>
    </style:style>
    <style:style style:name="T540" style:family="text">
      <style:text-properties officeooo:rsid="00f02eeb" fo:background-color="transparent" loext:char-shading-value="0"/>
    </style:style>
    <style:style style:name="T541" style:family="text">
      <style:text-properties officeooo:rsid="00ec44d6" fo:background-color="transparent" loext:char-shading-value="0"/>
    </style:style>
    <style:style style:name="T542" style:family="text">
      <style:text-properties officeooo:rsid="01020ed6" fo:background-color="transparent" loext:char-shading-value="0"/>
    </style:style>
    <style:style style:name="T543" style:family="text">
      <style:text-properties officeooo:rsid="0204e417" fo:background-color="transparent" loext:char-shading-value="0"/>
    </style:style>
    <style:style style:name="T544" style:family="text">
      <style:text-properties officeooo:rsid="02075105" fo:background-color="transparent" loext:char-shading-value="0"/>
    </style:style>
    <style:style style:name="T545" style:family="text">
      <style:text-properties officeooo:rsid="01fb2646" fo:background-color="transparent" loext:char-shading-value="0"/>
    </style:style>
    <style:style style:name="T546" style:family="text">
      <style:text-properties officeooo:rsid="0208e50c" fo:background-color="transparent" loext:char-shading-value="0"/>
    </style:style>
    <style:style style:name="T547" style:family="text">
      <style:text-properties officeooo:rsid="008b6bb6" fo:background-color="transparent" loext:char-shading-value="0"/>
    </style:style>
    <style:style style:name="T548" style:family="text">
      <style:text-properties officeooo:rsid="00c532b1" fo:background-color="transparent" loext:char-shading-value="0"/>
    </style:style>
    <style:style style:name="T549" style:family="text">
      <style:text-properties officeooo:rsid="013e5baf" fo:background-color="transparent" loext:char-shading-value="0"/>
    </style:style>
    <style:style style:name="T550" style:family="text">
      <style:text-properties officeooo:rsid="01549038" fo:background-color="transparent" loext:char-shading-value="0"/>
    </style:style>
    <style:style style:name="T551" style:family="text">
      <style:text-properties officeooo:rsid="020a57d5" fo:background-color="transparent" loext:char-shading-value="0"/>
    </style:style>
    <style:style style:name="T552" style:family="text">
      <style:text-properties officeooo:rsid="017cee59" fo:background-color="transparent" loext:char-shading-value="0"/>
    </style:style>
    <style:style style:name="T553" style:family="text">
      <style:text-properties officeooo:rsid="017ac4bf" fo:background-color="transparent" loext:char-shading-value="0"/>
    </style:style>
    <style:style style:name="T554" style:family="text">
      <style:text-properties officeooo:rsid="0199ba1f" fo:background-color="transparent" loext:char-shading-value="0"/>
    </style:style>
    <style:style style:name="T555" style:family="text">
      <style:text-properties officeooo:rsid="00957137" fo:background-color="transparent" loext:char-shading-value="0"/>
    </style:style>
    <style:style style:name="T556" style:family="text">
      <style:text-properties officeooo:rsid="0184b366" fo:background-color="transparent" loext:char-shading-value="0" style:font-name-asian="Times New Roman2" style:font-name-complex="Times New Roman2"/>
    </style:style>
    <style:style style:name="T557" style:family="text">
      <style:text-properties officeooo:rsid="003351d2" fo:background-color="transparent" loext:char-shading-value="0" style:font-name-asian="Times New Roman2" style:font-name-complex="Times New Roman2"/>
    </style:style>
    <style:style style:name="T558" style:family="text">
      <style:text-properties officeooo:rsid="0372596a" fo:background-color="transparent" loext:char-shading-value="0" style:font-name-asian="Times New Roman2" style:font-name-complex="Times New Roman2"/>
    </style:style>
    <style:style style:name="T559" style:family="text">
      <style:text-properties officeooo:rsid="03302dfe" fo:background-color="transparent" loext:char-shading-value="0" style:font-name-asian="Times New Roman2" style:font-name-complex="Times New Roman2"/>
    </style:style>
    <style:style style:name="T560" style:family="text">
      <style:text-properties officeooo:rsid="01a01323" fo:background-color="transparent" loext:char-shading-value="0" style:font-name-asian="Times New Roman2" style:font-name-complex="Times New Roman2"/>
    </style:style>
    <style:style style:name="T561" style:family="text">
      <style:text-properties officeooo:rsid="01fad183" fo:background-color="transparent" loext:char-shading-value="0" style:font-name-asian="Times New Roman2" style:font-name-complex="Times New Roman2"/>
    </style:style>
    <style:style style:name="T562" style:family="text">
      <style:text-properties officeooo:rsid="002372cc" fo:background-color="transparent" loext:char-shading-value="0" style:font-name-asian="Times New Roman2" style:font-name-complex="Times New Roman2"/>
    </style:style>
    <style:style style:name="T563" style:family="text">
      <style:text-properties officeooo:rsid="01c8e0d8" fo:background-color="transparent" loext:char-shading-value="0"/>
    </style:style>
    <style:style style:name="T564" style:family="text">
      <style:text-properties officeooo:rsid="01aef433" fo:background-color="transparent" loext:char-shading-value="0"/>
    </style:style>
    <style:style style:name="T565" style:family="text">
      <style:text-properties officeooo:rsid="01766532"/>
    </style:style>
    <style:style style:name="T566" style:family="text">
      <style:text-properties officeooo:rsid="02859f51"/>
    </style:style>
    <style:style style:name="T567" style:family="text">
      <style:text-properties fo:font-style="normal" fo:font-weight="normal" style:font-style-asian="normal" style:font-weight-asian="normal" style:font-style-complex="normal" style:font-weight-complex="normal"/>
    </style:style>
    <style:style style:name="T568" style:family="text">
      <style:text-properties fo:font-style="normal" fo:font-weight="normal" officeooo:rsid="015dedd2" style:font-style-asian="normal" style:font-weight-asian="normal" style:font-style-complex="normal" style:font-weight-complex="normal"/>
    </style:style>
    <style:style style:name="T569" style:family="text">
      <style:text-properties fo:font-style="normal" fo:font-weight="normal" officeooo:rsid="0178a3b8" style:font-style-asian="normal" style:font-weight-asian="normal" style:font-style-complex="normal" style:font-weight-complex="normal"/>
    </style:style>
    <style:style style:name="T570" style:family="text">
      <style:text-properties fo:font-style="normal" fo:font-weight="normal" officeooo:rsid="007044cc" style:font-style-asian="normal" style:font-weight-asian="normal" style:font-style-complex="normal" style:font-weight-complex="normal"/>
    </style:style>
    <style:style style:name="T571" style:family="text">
      <style:text-properties fo:font-style="normal" fo:font-weight="normal" officeooo:rsid="00bc18a9" style:font-style-asian="normal" style:font-weight-asian="normal" style:font-style-complex="normal" style:font-weight-complex="normal"/>
    </style:style>
    <style:style style:name="T572" style:family="text">
      <style:text-properties fo:font-style="normal" fo:font-weight="normal" officeooo:rsid="00f39d77" style:font-style-asian="normal" style:font-weight-asian="normal" style:font-style-complex="normal" style:font-weight-complex="normal"/>
    </style:style>
    <style:style style:name="T573" style:family="text">
      <style:text-properties fo:font-style="normal" fo:font-weight="normal" officeooo:rsid="01793f05" style:font-style-asian="normal" style:font-weight-asian="normal" style:font-style-complex="normal" style:font-weight-complex="normal"/>
    </style:style>
    <style:style style:name="T574" style:family="text">
      <style:text-properties fo:font-style="normal" fo:font-weight="normal" officeooo:rsid="01f44346" style:font-style-asian="normal" style:font-weight-asian="normal" style:font-style-complex="normal" style:font-weight-complex="normal"/>
    </style:style>
    <style:style style:name="T575" style:family="text">
      <style:text-properties fo:font-style="normal" fo:font-weight="normal" officeooo:rsid="00cf690d" style:font-style-asian="normal" style:font-weight-asian="normal" style:font-style-complex="normal" style:font-weight-complex="normal"/>
    </style:style>
    <style:style style:name="T576" style:family="text">
      <style:text-properties fo:font-style="normal" fo:font-weight="normal" officeooo:rsid="02108faa" style:font-style-asian="normal" style:font-weight-asian="normal" style:font-style-complex="normal" style:font-weight-complex="normal"/>
    </style:style>
    <style:style style:name="T577" style:family="text">
      <style:text-properties fo:font-style="normal" fo:font-weight="normal" officeooo:rsid="02d93a48" style:font-style-asian="normal" style:font-weight-asian="normal" style:font-style-complex="normal" style:font-weight-complex="normal"/>
    </style:style>
    <style:style style:name="T578" style:family="text">
      <style:text-properties fo:font-style="normal" fo:font-weight="normal" officeooo:rsid="027ba1b2" style:font-style-asian="normal" style:font-weight-asian="normal" style:font-style-complex="normal" style:font-weight-complex="normal"/>
    </style:style>
    <style:style style:name="T579" style:family="text">
      <style:text-properties fo:font-style="normal" fo:font-weight="normal" officeooo:rsid="00d0a015" style:font-style-asian="normal" style:font-weight-asian="normal" style:font-style-complex="normal" style:font-weight-complex="normal"/>
    </style:style>
    <style:style style:name="T580" style:family="text">
      <style:text-properties fo:font-style="normal" fo:font-weight="normal" officeooo:rsid="00fb9733" style:font-style-asian="normal" style:font-weight-asian="normal" style:font-style-complex="normal" style:font-weight-complex="normal"/>
    </style:style>
    <style:style style:name="T581" style:family="text">
      <style:text-properties fo:font-style="normal" fo:font-weight="normal" officeooo:rsid="00d5737f" style:font-style-asian="normal" style:font-weight-asian="normal" style:font-style-complex="normal" style:font-weight-complex="normal"/>
    </style:style>
    <style:style style:name="T582" style:family="text">
      <style:text-properties fo:font-style="normal" fo:font-weight="normal" officeooo:rsid="010021ba" style:font-style-asian="normal" style:font-weight-asian="normal" style:font-style-complex="normal" style:font-weight-complex="normal"/>
    </style:style>
    <style:style style:name="T583" style:family="text">
      <style:text-properties fo:font-style="normal" fo:font-weight="normal" officeooo:rsid="01011fba" style:font-style-asian="normal" style:font-weight-asian="normal" style:font-style-complex="normal" style:font-weight-complex="normal"/>
    </style:style>
    <style:style style:name="T584" style:family="text">
      <style:text-properties fo:font-style="normal" fo:font-weight="normal" officeooo:rsid="00df10f8" style:font-style-asian="normal" style:font-weight-asian="normal" style:font-style-complex="normal" style:font-weight-complex="normal"/>
    </style:style>
    <style:style style:name="T585" style:family="text">
      <style:text-properties fo:font-style="normal" fo:font-weight="normal" officeooo:rsid="00873a09" style:font-style-asian="normal" style:font-weight-asian="normal" style:font-name-complex="Times New Roman" style:font-style-complex="normal" style:font-weight-complex="normal"/>
    </style:style>
    <style:style style:name="T586" style:family="text">
      <style:text-properties fo:font-style="normal" fo:font-weight="normal" officeooo:rsid="0148b50f" style:font-style-asian="normal" style:font-weight-asian="normal" style:font-name-complex="Times New Roman" style:font-style-complex="normal" style:font-weight-complex="normal"/>
    </style:style>
    <style:style style:name="T587" style:family="text">
      <style:text-properties fo:font-style="normal" fo:font-weight="normal" fo:background-color="transparent" loext:char-shading-value="0" style:font-style-asian="normal" style:font-weight-asian="normal" style:font-style-complex="normal" style:font-weight-complex="normal"/>
    </style:style>
    <style:style style:name="T588" style:family="text">
      <style:text-properties fo:font-style="normal" fo:font-weight="normal" officeooo:rsid="01778022" fo:background-color="transparent" loext:char-shading-value="0" style:font-style-asian="normal" style:font-weight-asian="normal" style:font-style-complex="normal" style:font-weight-complex="normal"/>
    </style:style>
    <style:style style:name="T589" style:family="text">
      <style:text-properties fo:font-style="normal" fo:font-weight="normal" officeooo:rsid="01a78308" fo:background-color="transparent" loext:char-shading-value="0" style:font-style-asian="normal" style:font-weight-asian="normal" style:font-style-complex="normal" style:font-weight-complex="normal"/>
    </style:style>
    <style:style style:name="T590" style:family="text">
      <style:text-properties fo:font-style="normal" fo:font-weight="normal" officeooo:rsid="01a1d8b8" fo:background-color="transparent" loext:char-shading-value="0" style:font-style-asian="normal" style:font-weight-asian="normal" style:font-style-complex="normal" style:font-weight-complex="normal"/>
    </style:style>
    <style:style style:name="T591" style:family="text">
      <style:text-properties fo:font-style="normal" fo:font-weight="normal" officeooo:rsid="01882106" fo:background-color="transparent" loext:char-shading-value="0" style:font-style-asian="normal" style:font-weight-asian="normal" style:font-style-complex="normal" style:font-weight-complex="normal"/>
    </style:style>
    <style:style style:name="T592" style:family="text">
      <style:text-properties fo:font-style="normal" fo:font-weight="normal" officeooo:rsid="0191ba9e" fo:background-color="transparent" loext:char-shading-value="0" style:font-style-asian="normal" style:font-weight-asian="normal" style:font-style-complex="normal" style:font-weight-complex="normal"/>
    </style:style>
    <style:style style:name="T593" style:family="text">
      <style:text-properties fo:font-style="normal" fo:font-weight="normal" officeooo:rsid="00150c3e" fo:background-color="transparent" loext:char-shading-value="0" style:font-style-asian="normal" style:font-weight-asian="normal" style:font-style-complex="normal" style:font-weight-complex="normal"/>
    </style:style>
    <style:style style:name="T594" style:family="text">
      <style:text-properties fo:font-style="normal" fo:font-weight="normal" officeooo:rsid="008365cd" fo:background-color="transparent" loext:char-shading-value="0" style:font-style-asian="normal" style:font-weight-asian="normal" style:font-style-complex="normal" style:font-weight-complex="normal"/>
    </style:style>
    <style:style style:name="T595" style:family="text">
      <style:text-properties fo:font-style="normal" fo:font-weight="normal" officeooo:rsid="021d8a36" fo:background-color="transparent" loext:char-shading-value="0" style:font-style-asian="normal" style:font-weight-asian="normal" style:font-style-complex="normal" style:font-weight-complex="normal"/>
    </style:style>
    <style:style style:name="T596" style:family="text">
      <style:text-properties fo:font-style="normal" fo:font-weight="normal" officeooo:rsid="000e9f7d" fo:background-color="transparent" loext:char-shading-value="0" style:font-style-asian="normal" style:font-weight-asian="normal" style:font-style-complex="normal" style:font-weight-complex="normal"/>
    </style:style>
    <style:style style:name="T597" style:family="text">
      <style:text-properties fo:font-style="normal" fo:font-weight="normal" officeooo:rsid="0081f132" fo:background-color="transparent" loext:char-shading-value="0" style:font-style-asian="normal" style:font-weight-asian="normal" style:font-style-complex="normal" style:font-weight-complex="normal"/>
    </style:style>
    <style:style style:name="T598" style:family="text">
      <style:text-properties fo:font-style="normal" fo:font-weight="normal" officeooo:rsid="0015df69" fo:background-color="transparent" loext:char-shading-value="0" style:font-style-asian="normal" style:font-weight-asian="normal" style:font-style-complex="normal" style:font-weight-complex="normal"/>
    </style:style>
    <style:style style:name="T599" style:family="text">
      <style:text-properties fo:font-style="normal" fo:font-weight="normal" officeooo:rsid="00b82af2" fo:background-color="transparent" loext:char-shading-value="0" style:font-style-asian="normal" style:font-weight-asian="normal" style:font-style-complex="normal" style:font-weight-complex="normal"/>
    </style:style>
    <style:style style:name="T600" style:family="text">
      <style:text-properties fo:font-style="normal" fo:font-weight="normal" officeooo:rsid="023a38dd" fo:background-color="transparent" loext:char-shading-value="0" style:font-style-asian="normal" style:font-weight-asian="normal" style:font-style-complex="normal" style:font-weight-complex="normal"/>
    </style:style>
    <style:style style:name="T601" style:family="text">
      <style:text-properties fo:font-style="normal" fo:font-weight="normal" officeooo:rsid="02112683" fo:background-color="transparent" loext:char-shading-value="0" style:font-style-asian="normal" style:font-weight-asian="normal" style:font-style-complex="normal" style:font-weight-complex="normal"/>
    </style:style>
    <style:style style:name="T602" style:family="text">
      <style:text-properties fo:font-style="normal" fo:font-weight="normal" officeooo:rsid="009a4736" fo:background-color="transparent" loext:char-shading-value="0" style:font-style-asian="normal" style:font-weight-asian="normal" style:font-style-complex="normal" style:font-weight-complex="normal"/>
    </style:style>
    <style:style style:name="T603" style:family="text">
      <style:text-properties fo:font-style="normal" fo:font-weight="normal" officeooo:rsid="01667712" fo:background-color="transparent" loext:char-shading-value="0" style:font-style-asian="normal" style:font-weight-asian="normal" style:font-style-complex="normal" style:font-weight-complex="normal"/>
    </style:style>
    <style:style style:name="T604" style:family="text">
      <style:text-properties fo:font-style="normal" fo:font-weight="normal" officeooo:rsid="0025b421" fo:background-color="transparent" loext:char-shading-value="0" style:font-style-asian="normal" style:font-weight-asian="normal" style:font-style-complex="normal" style:font-weight-complex="normal"/>
    </style:style>
    <style:style style:name="T605" style:family="text">
      <style:text-properties fo:font-style="normal" fo:font-weight="normal" officeooo:rsid="02119443" fo:background-color="transparent" loext:char-shading-value="0" style:font-style-asian="normal" style:font-weight-asian="normal" style:font-style-complex="normal" style:font-weight-complex="normal"/>
    </style:style>
    <style:style style:name="T606" style:family="text">
      <style:text-properties fo:font-style="normal" fo:font-weight="normal" officeooo:rsid="0211e1d0" fo:background-color="transparent" loext:char-shading-value="0" style:font-style-asian="normal" style:font-weight-asian="normal" style:font-style-complex="normal" style:font-weight-complex="normal"/>
    </style:style>
    <style:style style:name="T607" style:family="text">
      <style:text-properties fo:font-style="normal" fo:font-weight="normal" officeooo:rsid="01a39fe7" fo:background-color="transparent" loext:char-shading-value="0" style:font-style-asian="normal" style:font-weight-asian="normal" style:font-style-complex="normal" style:font-weight-complex="normal"/>
    </style:style>
    <style:style style:name="T608" style:family="text">
      <style:text-properties fo:font-style="normal" fo:font-weight="normal" officeooo:rsid="00244550" fo:background-color="transparent" loext:char-shading-value="0" style:font-style-asian="normal" style:font-weight-asian="normal" style:font-style-complex="normal" style:font-weight-complex="normal"/>
    </style:style>
    <style:style style:name="T609" style:family="text">
      <style:text-properties fo:font-style="normal" fo:font-weight="normal" officeooo:rsid="00c8d317" fo:background-color="transparent" loext:char-shading-value="0" style:font-style-asian="normal" style:font-weight-asian="normal" style:font-style-complex="normal" style:font-weight-complex="normal"/>
    </style:style>
    <style:style style:name="T610" style:family="text">
      <style:text-properties fo:font-style="normal" fo:font-weight="normal" officeooo:rsid="00c9a3ec" fo:background-color="transparent" loext:char-shading-value="0" style:font-style-asian="normal" style:font-weight-asian="normal" style:font-style-complex="normal" style:font-weight-complex="normal"/>
    </style:style>
    <style:style style:name="T611" style:family="text">
      <style:text-properties fo:font-style="normal" fo:font-weight="normal" officeooo:rsid="00cad090" fo:background-color="transparent" loext:char-shading-value="0" style:font-style-asian="normal" style:font-weight-asian="normal" style:font-style-complex="normal" style:font-weight-complex="normal"/>
    </style:style>
    <style:style style:name="T612" style:family="text">
      <style:text-properties fo:font-style="normal" fo:font-weight="normal" officeooo:rsid="00f39d77" fo:background-color="transparent" loext:char-shading-value="0" style:font-style-asian="normal" style:font-weight-asian="normal" style:font-style-complex="normal" style:font-weight-complex="normal"/>
    </style:style>
    <style:style style:name="T613" style:family="text">
      <style:text-properties fo:font-style="normal" fo:font-weight="normal" officeooo:rsid="00cb3a77" fo:background-color="transparent" loext:char-shading-value="0" style:font-style-asian="normal" style:font-weight-asian="normal" style:font-style-complex="normal" style:font-weight-complex="normal"/>
    </style:style>
    <style:style style:name="T614" style:family="text">
      <style:text-properties fo:font-style="normal" fo:font-weight="normal" officeooo:rsid="01bf9b91" fo:background-color="transparent" loext:char-shading-value="0" style:font-style-asian="normal" style:font-weight-asian="normal" style:font-style-complex="normal" style:font-weight-complex="normal"/>
    </style:style>
    <style:style style:name="T615" style:family="text">
      <style:text-properties fo:font-style="normal" fo:font-weight="normal" officeooo:rsid="009b1623" fo:background-color="transparent" loext:char-shading-value="0" style:font-style-asian="normal" style:font-weight-asian="normal" style:font-style-complex="normal" style:font-weight-complex="normal"/>
    </style:style>
    <style:style style:name="T616" style:family="text">
      <style:text-properties fo:font-style="normal" fo:font-weight="normal" officeooo:rsid="00d6d5ea" fo:background-color="transparent" loext:char-shading-value="0" style:font-style-asian="normal" style:font-weight-asian="normal" style:font-style-complex="normal" style:font-weight-complex="normal"/>
    </style:style>
    <style:style style:name="T617" style:family="text">
      <style:text-properties fo:font-style="normal" fo:font-weight="normal" officeooo:rsid="00b27147" fo:background-color="transparent" loext:char-shading-value="0" style:font-style-asian="normal" style:font-weight-asian="normal" style:font-style-complex="normal" style:font-weight-complex="normal"/>
    </style:style>
    <style:style style:name="T618" style:family="text">
      <style:text-properties fo:font-style="normal" fo:font-weight="normal" officeooo:rsid="0045ff91" fo:background-color="transparent" loext:char-shading-value="0" style:font-style-asian="normal" style:font-weight-asian="normal" style:font-style-complex="normal" style:font-weight-complex="normal"/>
    </style:style>
    <style:style style:name="T619" style:family="text">
      <style:text-properties fo:font-style="normal" fo:font-weight="normal" officeooo:rsid="0284803f" fo:background-color="transparent" loext:char-shading-value="0" style:font-style-asian="normal" style:font-weight-asian="normal" style:font-style-complex="normal" style:font-weight-complex="normal"/>
    </style:style>
    <style:style style:name="T620" style:family="text">
      <style:text-properties fo:font-style="normal" fo:font-weight="normal" officeooo:rsid="00fb9733" fo:background-color="transparent" loext:char-shading-value="0" style:font-style-asian="normal" style:font-weight-asian="normal" style:font-style-complex="normal" style:font-weight-complex="normal"/>
    </style:style>
    <style:style style:name="T621" style:family="text">
      <style:text-properties fo:font-style="normal" fo:font-weight="normal" officeooo:rsid="01c5f215" fo:background-color="transparent" loext:char-shading-value="0" style:font-style-asian="normal" style:font-weight-asian="normal" style:font-style-complex="normal" style:font-weight-complex="normal"/>
    </style:style>
    <style:style style:name="T622" style:family="text">
      <style:text-properties fo:font-style="normal" fo:font-weight="normal" officeooo:rsid="01a502a6" fo:background-color="transparent" loext:char-shading-value="0" style:font-style-asian="normal" style:font-weight-asian="normal" style:font-style-complex="normal" style:font-weight-complex="normal"/>
    </style:style>
    <style:style style:name="T623" style:family="text">
      <style:text-properties fo:font-style="normal" fo:font-weight="normal" officeooo:rsid="02b65b78" fo:background-color="transparent" loext:char-shading-value="0" style:font-style-asian="normal" style:font-weight-asian="normal" style:font-style-complex="normal" style:font-weight-complex="normal"/>
    </style:style>
    <style:style style:name="T624" style:family="text">
      <style:text-properties fo:font-style="normal" fo:font-weight="normal" officeooo:rsid="02b82985" fo:background-color="transparent" loext:char-shading-value="0" style:font-style-asian="normal" style:font-weight-asian="normal" style:font-style-complex="normal" style:font-weight-complex="normal"/>
    </style:style>
    <style:style style:name="T625" style:family="text">
      <style:text-properties fo:font-style="normal" fo:font-weight="normal" officeooo:rsid="00231932" fo:background-color="transparent" loext:char-shading-value="0" style:font-style-asian="normal" style:font-weight-asian="normal" style:font-style-complex="normal" style:font-weight-complex="normal"/>
    </style:style>
    <style:style style:name="T626" style:family="text">
      <style:text-properties fo:font-style="normal" fo:font-weight="normal" officeooo:rsid="02aa00ef"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27" style:family="text">
      <style:text-properties fo:font-style="normal" fo:font-weight="normal" officeooo:rsid="010e9d2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28" style:family="text">
      <style:text-properties fo:font-style="normal" fo:font-weight="normal" officeooo:rsid="00b20e3f"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29" style:family="text">
      <style:text-properties fo:font-style="normal" style:font-style-asian="normal" style:font-style-complex="normal"/>
    </style:style>
    <style:style style:name="T630" style:family="text">
      <style:text-properties fo:font-style="normal" officeooo:rsid="00a9c016" style:font-style-asian="normal" style:font-style-complex="normal"/>
    </style:style>
    <style:style style:name="T631" style:family="text">
      <style:text-properties fo:font-style="normal" officeooo:rsid="00f6d240" style:font-style-asian="normal" style:font-style-complex="normal"/>
    </style:style>
    <style:style style:name="T632" style:family="text">
      <style:text-properties fo:font-style="normal" officeooo:rsid="016867e4" style:font-style-asian="normal" style:font-style-complex="normal"/>
    </style:style>
    <style:style style:name="T633" style:family="text">
      <style:text-properties fo:font-style="normal" officeooo:rsid="00bc18a9" style:font-style-asian="normal" style:font-style-complex="normal"/>
    </style:style>
    <style:style style:name="T634" style:family="text">
      <style:text-properties fo:font-style="normal" officeooo:rsid="017c55f6" style:font-style-asian="normal" style:font-style-complex="normal"/>
    </style:style>
    <style:style style:name="T635" style:family="text">
      <style:text-properties fo:font-style="normal" officeooo:rsid="00bc5d1c" style:font-style-asian="normal" style:font-style-complex="normal"/>
    </style:style>
    <style:style style:name="T636" style:family="text">
      <style:text-properties fo:font-style="normal" officeooo:rsid="01a652c6" style:font-style-asian="normal" style:font-style-complex="normal"/>
    </style:style>
    <style:style style:name="T637" style:family="text">
      <style:text-properties fo:font-style="normal" officeooo:rsid="00a09708" style:font-style-asian="normal" style:font-style-complex="normal"/>
    </style:style>
    <style:style style:name="T638" style:family="text">
      <style:text-properties fo:font-style="normal" officeooo:rsid="029942c6" style:font-style-asian="normal" style:font-name-complex="Times New Roman" style:font-style-complex="normal" style:font-weight-complex="normal"/>
    </style:style>
    <style:style style:name="T639" style:family="text">
      <style:text-properties fo:font-style="normal" officeooo:rsid="0148b50f" style:font-style-asian="normal" style:font-name-complex="Times New Roman" style:font-style-complex="normal" style:font-weight-complex="normal"/>
    </style:style>
    <style:style style:name="T640" style:family="text">
      <style:text-properties fo:font-style="normal" officeooo:rsid="015b26e3" style:font-style-asian="normal" style:font-name-complex="Times New Roman" style:font-style-complex="normal" style:font-weight-complex="normal"/>
    </style:style>
    <style:style style:name="T641" style:family="text">
      <style:text-properties fo:font-style="normal" officeooo:rsid="00d71dca" style:font-style-asian="normal" style:font-name-complex="Times New Roman" style:font-style-complex="normal" style:font-weight-complex="normal"/>
    </style:style>
    <style:style style:name="T642" style:family="text">
      <style:text-properties fo:font-style="normal" officeooo:rsid="00f39d77" style:font-style-asian="normal" style:font-name-complex="Times New Roman" style:font-style-complex="normal" style:font-weight-complex="normal"/>
    </style:style>
    <style:style style:name="T643" style:family="text">
      <style:text-properties fo:font-style="normal" officeooo:rsid="0146a368" style:font-style-asian="normal" style:font-name-complex="Times New Roman" style:font-style-complex="normal" style:font-weight-complex="normal"/>
    </style:style>
    <style:style style:name="T644" style:family="text">
      <style:text-properties fo:font-style="normal" officeooo:rsid="01e08d41" style:font-style-asian="normal" style:font-name-complex="Times New Roman" style:font-style-complex="normal" style:font-weight-complex="normal"/>
    </style:style>
    <style:style style:name="T645" style:family="text">
      <style:text-properties fo:font-style="normal" officeooo:rsid="00d9b704" style:font-style-asian="normal" style:font-name-complex="Times New Roman" style:font-style-complex="normal" style:font-weight-complex="normal"/>
    </style:style>
    <style:style style:name="T646" style:family="text">
      <style:text-properties fo:font-style="normal" style:text-underline-style="none" fo:font-weight="normal" officeooo:rsid="00f6d240" style:font-style-asian="normal" style:font-weight-asian="normal" style:font-name-complex="Times New Roman" style:font-style-complex="normal" style:font-weight-complex="normal"/>
    </style:style>
    <style:style style:name="T647" style:family="text">
      <style:text-properties fo:font-style="normal" style:text-underline-style="none" fo:font-weight="normal" officeooo:rsid="0185b76f" style:font-style-asian="normal" style:font-weight-asian="normal" style:font-name-complex="Times New Roman" style:font-style-complex="normal" style:font-weight-complex="normal"/>
    </style:style>
    <style:style style:name="T648" style:family="text">
      <style:text-properties fo:font-style="normal" style:text-underline-style="none" fo:font-weight="normal" officeooo:rsid="01667712" fo:background-color="transparent" loext:char-shading-value="0" style:font-style-asian="normal" style:font-weight-asian="normal" style:font-style-complex="normal" style:font-weight-complex="normal"/>
    </style:style>
    <style:style style:name="T649" style:family="text">
      <style:text-properties fo:font-style="normal" style:text-underline-style="none" fo:font-weight="normal" officeooo:rsid="00e2961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650" style:family="text">
      <style:text-properties fo:font-style="normal" style:text-underline-style="none" officeooo:rsid="00f22e15" fo:background-color="transparent" loext:char-shading-value="0" style:font-style-asian="normal" style:font-style-complex="normal"/>
    </style:style>
    <style:style style:name="T651" style:family="text">
      <style:text-properties fo:font-style="normal" style:text-underline-style="none" officeooo:rsid="0171f672" fo:background-color="transparent" loext:char-shading-value="0" style:font-style-asian="normal" style:font-style-complex="normal"/>
    </style:style>
    <style:style style:name="T652" style:family="text">
      <style:text-properties fo:font-style="normal" style:text-underline-style="none" officeooo:rsid="0073a4ea" fo:background-color="transparent" loext:char-shading-value="0" style:font-style-asian="normal" style:font-style-complex="normal"/>
    </style:style>
    <style:style style:name="T653" style:family="text">
      <style:text-properties fo:font-style="normal" style:text-underline-style="none" officeooo:rsid="017158d1" fo:background-color="transparent" loext:char-shading-value="0" style:font-style-asian="normal" style:font-style-complex="normal"/>
    </style:style>
    <style:style style:name="T654" style:family="text">
      <style:text-properties fo:font-style="normal" style:text-underline-style="none" officeooo:rsid="0156ad18" fo:background-color="transparent" loext:char-shading-value="0" style:font-style-asian="normal" style:font-style-complex="normal"/>
    </style:style>
    <style:style style:name="T655" style:family="text">
      <style:text-properties fo:font-style="normal" style:text-underline-style="none" officeooo:rsid="0172eac6" fo:background-color="transparent" loext:char-shading-value="0" style:font-style-asian="normal" style:font-style-complex="normal"/>
    </style:style>
    <style:style style:name="T656" style:family="text">
      <style:text-properties fo:font-style="normal" style:text-underline-style="none" officeooo:rsid="00e6ccd2" fo:background-color="transparent" loext:char-shading-value="0" style:font-style-asian="normal" style:font-style-complex="normal"/>
    </style:style>
    <style:style style:name="T657" style:family="text">
      <style:text-properties fo:font-style="normal" style:text-underline-style="none" officeooo:rsid="00f5373f" fo:background-color="transparent" loext:char-shading-value="0" style:font-style-asian="normal" style:font-style-complex="normal"/>
    </style:style>
    <style:style style:name="T658" style:family="text">
      <style:text-properties fo:font-style="normal" style:text-underline-style="none" officeooo:rsid="01c50856" fo:background-color="transparent" loext:char-shading-value="0" style:font-style-asian="normal" style:font-style-complex="normal"/>
    </style:style>
    <style:style style:name="T659" style:family="text">
      <style:text-properties fo:font-style="normal" style:text-underline-style="none" officeooo:rsid="00ebde18" fo:background-color="transparent" loext:char-shading-value="0" style:font-style-asian="normal" style:font-style-complex="normal"/>
    </style:style>
    <style:style style:name="T660" style:family="text">
      <style:text-properties fo:font-style="normal" officeooo:rsid="00f22e15" fo:background-color="transparent" loext:char-shading-value="0" style:font-style-asian="normal" style:font-style-complex="normal"/>
    </style:style>
    <style:style style:name="T661" style:family="text">
      <style:text-properties fo:font-style="normal" style:letter-kerning="true" style:font-name-asian="Times New Roman1" style:language-asian="zh" style:country-asian="CN" style:font-style-asian="normal" style:font-name-complex="Calibri1" style:font-style-complex="normal"/>
    </style:style>
    <style:style style:name="T662" style:family="text">
      <style:text-properties fo:font-style="normal" officeooo:rsid="0045ff91" style:letter-kerning="true" style:font-name-asian="Times New Roman1" style:language-asian="zh" style:country-asian="CN" style:font-style-asian="normal" style:font-name-complex="Calibri1" style:font-style-complex="normal"/>
    </style:style>
    <style:style style:name="T663" style:family="text">
      <style:text-properties fo:font-style="normal" officeooo:rsid="00fa8058" style:letter-kerning="true" style:font-name-asian="Times New Roman1" style:language-asian="zh" style:country-asian="CN" style:font-style-asian="normal" style:font-name-complex="Calibri1" style:font-style-complex="normal"/>
    </style:style>
    <style:style style:name="T664" style:family="text">
      <style:text-properties fo:font-style="normal" officeooo:rsid="00ec3c17" style:letter-kerning="true" style:font-name-asian="Times New Roman1" style:language-asian="zh" style:country-asian="CN" style:font-style-asian="normal" style:font-name-complex="Calibri1" style:font-style-complex="normal"/>
    </style:style>
    <style:style style:name="T665" style:family="text">
      <style:text-properties fo:font-style="normal" officeooo:rsid="00f02eeb" style:letter-kerning="true" style:font-name-asian="Times New Roman1" style:language-asian="zh" style:country-asian="CN" style:font-style-asian="normal" style:font-name-complex="Calibri1" style:font-style-complex="normal"/>
    </style:style>
    <style:style style:name="T666" style:family="text">
      <style:text-properties fo:font-style="normal" officeooo:rsid="01c5f215" style:letter-kerning="true" style:font-name-asian="Times New Roman1" style:language-asian="zh" style:country-asian="CN" style:font-style-asian="normal" style:font-name-complex="Calibri1" style:font-style-complex="normal"/>
    </style:style>
    <style:style style:name="T667" style:family="text">
      <style:text-properties fo:font-style="normal" officeooo:rsid="00ee02ad" style:letter-kerning="true" style:font-name-asian="Times New Roman1" style:language-asian="zh" style:country-asian="CN" style:font-style-asian="normal" style:font-name-complex="Calibri1" style:font-style-complex="normal"/>
    </style:style>
    <style:style style:name="T668" style:family="text">
      <style:text-properties fo:font-style="normal" style:letter-kerning="true" style:font-name-asian="Times New Roman1" style:language-asian="zh" style:country-asian="CN" style:font-style-asian="normal" style:font-name-complex="Times New Roman1" style:font-style-complex="normal"/>
    </style:style>
    <style:style style:name="T669" style:family="text">
      <style:text-properties fo:font-style="normal" officeooo:rsid="007e10e7" style:letter-kerning="true" style:font-name-asian="Times New Roman1" style:language-asian="zh" style:country-asian="CN" style:font-style-asian="normal" style:font-name-complex="Times New Roman1" style:font-style-complex="normal"/>
    </style:style>
    <style:style style:name="T670" style:family="text">
      <style:text-properties fo:font-style="normal" officeooo:rsid="005603f6" style:letter-kerning="true" style:font-name-asian="Times New Roman1" style:language-asian="zh" style:country-asian="CN" style:font-style-asian="normal" style:font-name-complex="Times New Roman1" style:font-style-complex="normal"/>
    </style:style>
    <style:style style:name="T671" style:family="text">
      <style:text-properties fo:font-style="normal" officeooo:rsid="006206de" style:letter-kerning="true" style:font-name-asian="Times New Roman1" style:language-asian="zh" style:country-asian="CN" style:font-style-asian="normal" style:font-name-complex="Times New Roman1" style:font-style-complex="normal"/>
    </style:style>
    <style:style style:name="T672" style:family="text">
      <style:text-properties fo:font-style="normal" officeooo:rsid="00c2a7b2" style:letter-kerning="true" style:font-name-asian="Times New Roman1" style:language-asian="zh" style:country-asian="CN" style:font-style-asian="normal" style:font-name-complex="Times New Roman1" style:font-style-complex="normal"/>
    </style:style>
    <style:style style:name="T673" style:family="text">
      <style:text-properties fo:font-style="normal" officeooo:rsid="01e03397" style:letter-kerning="true" style:font-name-asian="Times New Roman1" style:language-asian="zh" style:country-asian="CN" style:font-style-asian="normal" style:font-name-complex="Times New Roman1" style:font-style-complex="normal"/>
    </style:style>
    <style:style style:name="T674" style:family="text">
      <style:text-properties fo:font-style="normal" officeooo:rsid="02aa00ef" style:letter-kerning="true" fo:background-color="transparent" loext:char-shading-value="0" style:font-name-asian="Times New Roman1" style:language-asian="zh" style:country-asian="CN" style:font-style-asian="normal" style:font-name-complex="Calibri1" style:font-style-complex="normal"/>
    </style:style>
    <style:style style:name="T675" style:family="text">
      <style:text-properties fo:font-style="normal" officeooo:rsid="00b20e3f" style:letter-kerning="true" fo:background-color="transparent" loext:char-shading-value="0" style:font-name-asian="Times New Roman1" style:language-asian="zh" style:country-asian="CN" style:font-style-asian="normal" style:font-name-complex="Calibri1" style:font-style-complex="normal"/>
    </style:style>
    <style:style style:name="T676" style:family="text">
      <style:text-properties fo:font-style="normal" officeooo:rsid="02aabea4" style:letter-kerning="true" fo:background-color="transparent" loext:char-shading-value="0" style:font-name-asian="Times New Roman1" style:language-asian="zh" style:country-asian="CN" style:font-style-asian="normal" style:font-name-complex="Calibri1" style:font-style-complex="normal"/>
    </style:style>
    <style:style style:name="T677" style:family="text">
      <style:text-properties fo:font-style="normal" officeooo:rsid="0122f32f" style:letter-kerning="true" fo:background-color="transparent" loext:char-shading-value="0" style:font-name-asian="Times New Roman1" style:language-asian="zh" style:country-asian="CN" style:font-style-asian="normal" style:font-name-complex="Calibri1" style:font-style-complex="normal"/>
    </style:style>
    <style:style style:name="T678" style:family="text">
      <style:text-properties fo:font-style="normal" officeooo:rsid="01506fdf" style:letter-kerning="true" fo:background-color="transparent" loext:char-shading-value="0" style:font-name-asian="Times New Roman1" style:language-asian="zh" style:country-asian="CN" style:font-style-asian="normal" style:font-name-complex="Calibri1" style:font-style-complex="normal"/>
    </style:style>
    <style:style style:name="T679" style:family="text">
      <style:text-properties fo:font-style="normal" style:text-underline-style="solid" style:text-underline-width="auto" style:text-underline-color="font-color" fo:font-weight="normal" officeooo:rsid="02108faa" style:font-style-asian="normal" style:font-weight-asian="normal" style:font-style-complex="normal" style:font-weight-complex="normal"/>
    </style:style>
    <style:style style:name="T680" style:family="text">
      <style:text-properties fo:font-style="normal" style:text-underline-style="solid" style:text-underline-width="auto" style:text-underline-color="font-color" fo:font-weight="normal" officeooo:rsid="00cf690d" style:font-style-asian="normal" style:font-weight-asian="normal" style:font-style-complex="normal" style:font-weight-complex="normal"/>
    </style:style>
    <style:style style:name="T681" style:family="text">
      <style:text-properties fo:font-style="normal" style:text-underline-style="solid" style:text-underline-width="auto" style:text-underline-color="font-color" fo:font-weight="normal" officeooo:rsid="00d0a015" style:font-style-asian="normal" style:font-weight-asian="normal" style:font-style-complex="normal" style:font-weight-complex="normal"/>
    </style:style>
    <style:style style:name="T682" style:family="text">
      <style:text-properties officeooo:rsid="0161b751"/>
    </style:style>
    <style:style style:name="T683" style:family="text">
      <style:text-properties officeooo:rsid="00e967d7"/>
    </style:style>
    <style:style style:name="T684" style:family="text">
      <style:text-properties officeooo:rsid="00edb554"/>
    </style:style>
    <style:style style:name="T685" style:family="text">
      <style:text-properties officeooo:rsid="0156ad18"/>
    </style:style>
    <style:style style:name="T686" style:family="text">
      <style:text-properties officeooo:rsid="00eb04cc"/>
    </style:style>
    <style:style style:name="T687" style:family="text">
      <style:text-properties officeooo:rsid="02473fba"/>
    </style:style>
    <style:style style:name="T688" style:family="text">
      <style:text-properties officeooo:rsid="022931c1"/>
    </style:style>
    <style:style style:name="T689" style:family="text">
      <style:text-properties officeooo:rsid="00a9c016"/>
    </style:style>
    <style:style style:name="T690" style:family="text">
      <style:text-properties officeooo:rsid="024a1eb0"/>
    </style:style>
    <style:style style:name="T691" style:family="text">
      <style:text-properties officeooo:rsid="0016c4bb"/>
    </style:style>
    <style:style style:name="T692" style:family="text">
      <style:text-properties officeooo:rsid="00f8aafa"/>
    </style:style>
    <style:style style:name="T693" style:family="text">
      <style:text-properties officeooo:rsid="00336f03"/>
    </style:style>
    <style:style style:name="T694" style:family="text">
      <style:text-properties officeooo:rsid="00881002"/>
    </style:style>
    <style:style style:name="T695" style:family="text">
      <style:text-properties fo:font-variant="small-caps" fo:font-style="normal" fo:font-weight="bold" officeooo:rsid="00fa8058" style:font-style-asian="normal" style:font-weight-asian="bold" style:font-style-complex="normal"/>
    </style:style>
    <style:style style:name="T696" style:family="text">
      <style:text-properties fo:font-variant="small-caps" fo:font-style="normal" fo:font-weight="bold" officeooo:rsid="0111d6c3" style:font-style-asian="normal" style:font-weight-asian="bold" style:font-style-complex="normal"/>
    </style:style>
    <style:style style:name="T697" style:family="text">
      <style:text-properties fo:font-variant="small-caps" fo:font-style="normal" fo:font-weight="bold" officeooo:rsid="0241e5a4" style:font-style-asian="normal" style:font-weight-asian="bold" style:font-style-complex="normal"/>
    </style:style>
    <style:style style:name="T698" style:family="text">
      <style:text-properties fo:font-variant="small-caps" fo:font-style="normal" fo:font-weight="bold" officeooo:rsid="0151134e" style:font-style-asian="normal" style:font-weight-asian="bold" style:font-style-complex="normal"/>
    </style:style>
    <style:style style:name="T699" style:family="text">
      <style:text-properties fo:font-variant="small-caps" fo:font-style="normal" fo:font-weight="bold" officeooo:rsid="00b37e3d" style:font-style-asian="normal" style:font-weight-asian="bold" style:font-style-complex="normal"/>
    </style:style>
    <style:style style:name="T700" style:family="text">
      <style:text-properties fo:font-variant="small-caps" fo:font-style="normal" fo:font-weight="bold" officeooo:rsid="01f6ec42" style:font-style-asian="normal" style:font-weight-asian="bold" style:font-style-complex="normal"/>
    </style:style>
    <style:style style:name="T701" style:family="text">
      <style:text-properties fo:font-variant="small-caps" fo:font-style="normal" fo:font-weight="bold" officeooo:rsid="00d72bb8" style:font-style-asian="normal" style:font-weight-asian="bold" style:font-style-complex="normal"/>
    </style:style>
    <style:style style:name="T702" style:family="text">
      <style:text-properties fo:font-variant="small-caps" fo:font-style="normal" fo:font-weight="bold" officeooo:rsid="0149c543" style:font-style-asian="normal" style:font-weight-asian="bold" style:font-style-complex="normal"/>
    </style:style>
    <style:style style:name="T703" style:family="text">
      <style:text-properties fo:font-variant="small-caps" fo:font-style="normal" fo:font-weight="bold" officeooo:rsid="00e6ccd2" style:font-style-asian="normal" style:font-weight-asian="bold" style:font-style-complex="normal"/>
    </style:style>
    <style:style style:name="T704" style:family="text">
      <style:text-properties fo:font-variant="small-caps" fo:font-style="italic" fo:font-weight="bold" officeooo:rsid="00b37e3d" style:font-style-asian="italic" style:font-weight-asian="bold" style:font-style-complex="italic"/>
    </style:style>
    <style:style style:name="T705" style:family="text">
      <style:text-properties fo:font-variant="small-caps" fo:color="#000000" loext:opacity="100%" style:text-line-through-style="none" style:text-line-through-type="none" style:font-name="Times New Roman" fo:font-size="12pt" fo:font-style="normal" style:text-underline-style="none" fo:background-color="transparent" loext:char-shading-value="0" style:font-name-asian="Times New Roman" style:font-size-asian="12pt" style:language-asian="pt" style:country-asian="BR" style:font-style-asian="normal" style:font-name-complex="Times New Roman" style:font-size-complex="12pt" style:font-style-complex="normal"/>
    </style:style>
    <style:style style:name="T706" style:family="text">
      <style:text-properties fo:font-variant="small-caps" fo:color="#000000" loext:opacity="100%" style:text-line-through-style="none" style:text-line-through-type="none" style:font-name="Times New Roman" fo:font-size="12pt" fo:font-style="normal" style:text-underline-style="none" fo:font-weight="normal" officeooo:rsid="0182de64"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707" style:family="text">
      <style:text-properties fo:font-variant="small-caps" fo:color="#009900" loext:opacity="100%" style:text-line-through-style="none" style:text-line-through-type="none" style:font-name="Times New Roman" fo:font-size="12pt" fo:font-style="italic" style:text-underline-style="none" fo:font-weight="bold" officeooo:rsid="0258021c" style:letter-kerning="true" fo:background-color="transparent" loext:char-shading-value="0" style:font-name-asian="Times New Roman" style:font-size-asian="12pt" style:language-asian="pt" style:country-asian="BR" style:font-style-asian="italic" style:font-weight-asian="bold" style:font-name-complex="Times New Roman2" style:font-size-complex="12pt" style:font-style-complex="italic" style:font-weight-complex="bold"/>
    </style:style>
    <style:style style:name="T708" style:family="text">
      <style:text-properties fo:font-variant="small-caps" fo:color="#009900" loext:opacity="100%" style:text-line-through-style="none" style:text-line-through-type="none" style:font-name="Times New Roman"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709" style:family="text">
      <style:text-properties fo:font-variant="small-caps" fo:color="#009900" loext:opacity="100%" style:text-line-through-style="none" style:text-line-through-type="none" style:font-name="Times New Roman" fo:font-size="12pt" style:text-underline-style="none" fo:font-weight="normal" officeooo:rsid="0174052f" style:letter-kerning="tru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710" style:family="text">
      <style:text-properties fo:font-variant="small-caps" style:text-line-through-style="none" style:text-line-through-type="none"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711" style:family="text">
      <style:text-properties fo:font-variant="small-caps" style:text-line-through-style="none" style:text-line-through-type="none" fo:font-style="normal" style:text-underline-style="none" fo:font-weight="bold" officeooo:rsid="001f7e86"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712" style:family="text">
      <style:text-properties officeooo:rsid="00fa8058"/>
    </style:style>
    <style:style style:name="T713" style:family="text">
      <style:text-properties officeooo:rsid="00e937cf"/>
    </style:style>
    <style:style style:name="T714" style:family="text">
      <style:text-properties fo:font-weight="normal" style:font-weight-asian="normal" style:font-weight-complex="normal"/>
    </style:style>
    <style:style style:name="T715" style:family="text">
      <style:text-properties fo:font-weight="normal" officeooo:rsid="024edec0" style:font-weight-asian="normal" style:font-weight-complex="normal"/>
    </style:style>
    <style:style style:name="T716" style:family="text">
      <style:text-properties fo:font-weight="normal" officeooo:rsid="00303ed5" style:font-weight-asian="normal" style:font-weight-complex="normal"/>
    </style:style>
    <style:style style:name="T717" style:family="text">
      <style:text-properties fo:font-weight="normal" officeooo:rsid="003163ec" style:font-weight-asian="normal" style:font-weight-complex="normal"/>
    </style:style>
    <style:style style:name="T718" style:family="text">
      <style:text-properties fo:font-weight="normal" officeooo:rsid="000e9f7d" style:font-weight-asian="normal" style:font-weight-complex="normal"/>
    </style:style>
    <style:style style:name="T719" style:family="text">
      <style:text-properties fo:font-weight="normal" officeooo:rsid="0081f132" style:font-weight-asian="normal" style:font-weight-complex="normal"/>
    </style:style>
    <style:style style:name="T720" style:family="text">
      <style:text-properties fo:font-weight="normal" officeooo:rsid="021d8a36" style:font-weight-asian="normal" style:font-weight-complex="normal"/>
    </style:style>
    <style:style style:name="T721" style:family="text">
      <style:text-properties fo:font-weight="normal" officeooo:rsid="00e78ba8" style:font-weight-asian="normal" style:font-weight-complex="normal"/>
    </style:style>
    <style:style style:name="T722" style:family="text">
      <style:text-properties fo:font-weight="normal" officeooo:rsid="023691d8" style:font-weight-asian="normal" style:font-weight-complex="normal"/>
    </style:style>
    <style:style style:name="T723" style:family="text">
      <style:text-properties fo:font-weight="normal" officeooo:rsid="0132e401" style:font-weight-asian="normal" style:font-weight-complex="normal"/>
    </style:style>
    <style:style style:name="T724" style:family="text">
      <style:text-properties fo:font-weight="normal" officeooo:rsid="0149c543" style:font-weight-asian="normal" style:font-weight-complex="normal"/>
    </style:style>
    <style:style style:name="T725" style:family="text">
      <style:text-properties fo:font-weight="normal" officeooo:rsid="001094f4" style:font-weight-asian="normal" style:font-weight-complex="normal"/>
    </style:style>
    <style:style style:name="T726" style:family="text">
      <style:text-properties fo:font-weight="normal" officeooo:rsid="0168a551" style:font-weight-asian="normal" style:font-weight-complex="normal"/>
    </style:style>
    <style:style style:name="T727" style:family="text">
      <style:text-properties fo:font-weight="normal" officeooo:rsid="010aae4b" style:font-weight-asian="normal" style:font-weight-complex="normal"/>
    </style:style>
    <style:style style:name="T728" style:family="text">
      <style:text-properties fo:font-weight="normal" officeooo:rsid="02a61fd7" style:font-weight-asian="normal" style:font-weight-complex="normal"/>
    </style:style>
    <style:style style:name="T729" style:family="text">
      <style:text-properties fo:font-weight="normal" officeooo:rsid="0082ea3d" style:font-weight-asian="normal" style:font-weight-complex="normal"/>
    </style:style>
    <style:style style:name="T730" style:family="text">
      <style:text-properties fo:font-weight="normal" officeooo:rsid="0269f9f1" style:font-weight-asian="normal" style:font-weight-complex="normal"/>
    </style:style>
    <style:style style:name="T731" style:family="text">
      <style:text-properties fo:font-weight="normal" officeooo:rsid="0257f47b" style:font-weight-asian="normal" style:font-weight-complex="normal"/>
    </style:style>
    <style:style style:name="T732" style:family="text">
      <style:text-properties fo:font-weight="normal" officeooo:rsid="00afb026" style:font-weight-asian="normal" style:font-weight-complex="normal"/>
    </style:style>
    <style:style style:name="T733" style:family="text">
      <style:text-properties fo:font-weight="normal" officeooo:rsid="029942c6" style:font-weight-asian="normal" style:font-weight-complex="normal"/>
    </style:style>
    <style:style style:name="T734" style:family="text">
      <style:text-properties fo:font-weight="normal" officeooo:rsid="003194f1" style:font-weight-asian="normal" style:font-weight-complex="normal"/>
    </style:style>
    <style:style style:name="T735" style:family="text">
      <style:text-properties fo:font-weight="normal" officeooo:rsid="0034a09f" style:font-weight-asian="normal" style:font-weight-complex="normal"/>
    </style:style>
    <style:style style:name="T736" style:family="text">
      <style:text-properties fo:font-weight="normal" officeooo:rsid="010bc39a" style:font-weight-asian="normal" style:font-weight-complex="normal"/>
    </style:style>
    <style:style style:name="T737" style:family="text">
      <style:text-properties fo:font-weight="normal" officeooo:rsid="0087c912" style:font-weight-asian="normal" style:font-weight-complex="normal"/>
    </style:style>
    <style:style style:name="T738" style:family="text">
      <style:text-properties fo:font-weight="normal" officeooo:rsid="003680a0" style:font-weight-asian="normal" style:font-weight-complex="normal"/>
    </style:style>
    <style:style style:name="T739" style:family="text">
      <style:text-properties fo:font-weight="normal" officeooo:rsid="0018ec85" style:font-weight-asian="normal" style:font-weight-complex="normal"/>
    </style:style>
    <style:style style:name="T740" style:family="text">
      <style:text-properties fo:font-weight="normal" officeooo:rsid="00140c99" style:font-weight-asian="normal" style:font-weight-complex="normal"/>
    </style:style>
    <style:style style:name="T741" style:family="text">
      <style:text-properties fo:font-weight="normal" officeooo:rsid="0258f073" style:font-weight-asian="normal" style:font-weight-complex="normal"/>
    </style:style>
    <style:style style:name="T742" style:family="text">
      <style:text-properties fo:font-weight="normal" officeooo:rsid="00cf690d" style:font-weight-asian="normal" style:font-weight-complex="normal"/>
    </style:style>
    <style:style style:name="T743" style:family="text">
      <style:text-properties fo:font-weight="normal" officeooo:rsid="02579a1b" style:font-weight-asian="normal" style:font-weight-complex="normal"/>
    </style:style>
    <style:style style:name="T744" style:family="text">
      <style:text-properties fo:font-weight="normal" officeooo:rsid="003dce64" style:font-weight-asian="normal" style:font-weight-complex="normal"/>
    </style:style>
    <style:style style:name="T745" style:family="text">
      <style:text-properties fo:font-weight="normal" officeooo:rsid="0040d1ee" style:font-weight-asian="normal" style:font-weight-complex="normal"/>
    </style:style>
    <style:style style:name="T746" style:family="text">
      <style:text-properties fo:font-weight="normal" officeooo:rsid="00427541" style:font-weight-asian="normal" style:font-weight-complex="normal"/>
    </style:style>
    <style:style style:name="T747" style:family="text">
      <style:text-properties fo:font-weight="normal" officeooo:rsid="01236967" style:font-weight-asian="normal" style:font-weight-complex="normal"/>
    </style:style>
    <style:style style:name="T748" style:family="text">
      <style:text-properties fo:font-weight="normal" officeooo:rsid="0042abab" style:font-weight-asian="normal" style:font-weight-complex="normal"/>
    </style:style>
    <style:style style:name="T749" style:family="text">
      <style:text-properties fo:font-weight="normal" officeooo:rsid="00e69335" style:font-weight-asian="normal" style:font-weight-complex="normal"/>
    </style:style>
    <style:style style:name="T750" style:family="text">
      <style:text-properties fo:font-weight="normal" officeooo:rsid="003ff995" style:font-weight-asian="normal" style:font-weight-complex="normal"/>
    </style:style>
    <style:style style:name="T751" style:family="text">
      <style:text-properties fo:font-weight="normal" officeooo:rsid="00ffa155" style:font-weight-asian="normal" style:font-weight-complex="normal"/>
    </style:style>
    <style:style style:name="T752" style:family="text">
      <style:text-properties fo:font-weight="normal" officeooo:rsid="01dcb678" style:font-weight-asian="normal" style:font-weight-complex="normal"/>
    </style:style>
    <style:style style:name="T753" style:family="text">
      <style:text-properties fo:font-weight="normal" officeooo:rsid="00457eac" style:font-weight-asian="normal" style:font-weight-complex="normal"/>
    </style:style>
    <style:style style:name="T754" style:family="text">
      <style:text-properties fo:font-weight="normal" officeooo:rsid="0046fbd1" style:font-weight-asian="normal" style:font-weight-complex="normal"/>
    </style:style>
    <style:style style:name="T755" style:family="text">
      <style:text-properties fo:font-weight="normal" officeooo:rsid="003f6bd8" style:font-weight-asian="normal" style:font-weight-complex="normal"/>
    </style:style>
    <style:style style:name="T756" style:family="text">
      <style:text-properties fo:font-weight="normal" officeooo:rsid="0138b068" style:font-weight-asian="normal" style:font-weight-complex="normal"/>
    </style:style>
    <style:style style:name="T757" style:family="text">
      <style:text-properties fo:font-weight="normal" officeooo:rsid="01af2f39" style:font-weight-asian="normal" style:font-weight-complex="normal"/>
    </style:style>
    <style:style style:name="T758" style:family="text">
      <style:text-properties fo:font-weight="normal" officeooo:rsid="010465f2" style:font-weight-asian="normal" style:font-weight-complex="normal"/>
    </style:style>
    <style:style style:name="T759" style:family="text">
      <style:text-properties fo:font-weight="normal" officeooo:rsid="00dd1cff" style:font-weight-asian="normal" style:font-weight-complex="normal"/>
    </style:style>
    <style:style style:name="T760" style:family="text">
      <style:text-properties fo:font-weight="normal" officeooo:rsid="0158b2b5" style:font-weight-asian="normal" style:font-weight-complex="normal"/>
    </style:style>
    <style:style style:name="T761" style:family="text">
      <style:text-properties fo:font-weight="normal" officeooo:rsid="0151134e" style:font-weight-asian="normal" style:font-weight-complex="normal"/>
    </style:style>
    <style:style style:name="T762" style:family="text">
      <style:text-properties fo:font-weight="normal" officeooo:rsid="0064f043" style:font-weight-asian="normal" style:font-weight-complex="normal"/>
    </style:style>
    <style:style style:name="T763" style:family="text">
      <style:text-properties fo:font-weight="normal" officeooo:rsid="02aa00ef" style:font-weight-asian="normal" style:font-weight-complex="normal"/>
    </style:style>
    <style:style style:name="T764" style:family="text">
      <style:text-properties fo:font-weight="normal" officeooo:rsid="00dfc6e4" style:font-weight-asian="normal" style:font-weight-complex="normal"/>
    </style:style>
    <style:style style:name="T765" style:family="text">
      <style:text-properties fo:font-weight="normal" officeooo:rsid="0111a1f0" style:font-weight-asian="normal" style:font-weight-complex="normal"/>
    </style:style>
    <style:style style:name="T766" style:family="text">
      <style:text-properties fo:font-weight="normal" officeooo:rsid="01549038" style:font-weight-asian="normal" style:font-weight-complex="normal"/>
    </style:style>
    <style:style style:name="T767" style:family="text">
      <style:text-properties fo:font-weight="normal" officeooo:rsid="01f2960b" style:font-weight-asian="normal" style:font-weight-complex="normal"/>
    </style:style>
    <style:style style:name="T768" style:family="text">
      <style:text-properties fo:font-weight="normal" officeooo:rsid="02b82140" style:font-weight-asian="normal" style:font-weight-complex="normal"/>
    </style:style>
    <style:style style:name="T769" style:family="text">
      <style:text-properties fo:font-weight="normal" officeooo:rsid="020162bb" style:font-weight-asian="normal" style:font-weight-complex="normal"/>
    </style:style>
    <style:style style:name="T770" style:family="text">
      <style:text-properties fo:font-weight="normal" officeooo:rsid="02b82985" style:font-weight-asian="normal" style:font-weight-complex="normal"/>
    </style:style>
    <style:style style:name="T771" style:family="text">
      <style:text-properties fo:font-weight="normal" officeooo:rsid="02baccc0" style:font-weight-asian="normal" style:font-weight-complex="normal"/>
    </style:style>
    <style:style style:name="T772" style:family="text">
      <style:text-properties fo:font-weight="normal" officeooo:rsid="011a7f49" style:font-weight-asian="normal" style:font-weight-complex="normal"/>
    </style:style>
    <style:style style:name="T773" style:family="text">
      <style:text-properties fo:font-weight="normal" officeooo:rsid="030e8327" style:font-weight-asian="normal" style:font-weight-complex="normal"/>
    </style:style>
    <style:style style:name="T774" style:family="text">
      <style:text-properties fo:font-weight="normal" officeooo:rsid="03106b05" style:font-weight-asian="normal" style:font-weight-complex="normal"/>
    </style:style>
    <style:style style:name="T775" style:family="text">
      <style:text-properties fo:font-weight="normal" officeooo:rsid="019e944d" style:font-weight-asian="normal" style:font-weight-complex="normal"/>
    </style:style>
    <style:style style:name="T776" style:family="text">
      <style:text-properties fo:font-weight="normal" officeooo:rsid="019aab54" style:font-weight-asian="normal" style:font-weight-complex="normal"/>
    </style:style>
    <style:style style:name="T777" style:family="text">
      <style:text-properties fo:font-weight="normal" officeooo:rsid="019d881e" style:font-weight-asian="normal" style:font-weight-complex="normal"/>
    </style:style>
    <style:style style:name="T778" style:family="text">
      <style:text-properties fo:font-weight="normal" officeooo:rsid="01f63f20" style:font-weight-asian="normal" style:font-weight-complex="normal"/>
    </style:style>
    <style:style style:name="T779" style:family="text">
      <style:text-properties fo:font-weight="normal" officeooo:rsid="01f81ba3" style:font-weight-asian="normal" style:font-weight-complex="normal"/>
    </style:style>
    <style:style style:name="T780" style:family="text">
      <style:text-properties fo:font-weight="normal" officeooo:rsid="006d0e17" style:font-weight-asian="normal" style:font-weight-complex="normal"/>
    </style:style>
    <style:style style:name="T781" style:family="text">
      <style:text-properties fo:font-weight="normal" officeooo:rsid="015f0f7e" style:font-weight-asian="normal" style:font-weight-complex="normal"/>
    </style:style>
    <style:style style:name="T782" style:family="text">
      <style:text-properties fo:font-weight="normal" officeooo:rsid="018e616a" style:font-weight-asian="normal" style:font-weight-complex="normal"/>
    </style:style>
    <style:style style:name="T783" style:family="text">
      <style:text-properties fo:font-weight="normal" fo:background-color="transparent" loext:char-shading-value="0" style:font-weight-asian="normal" style:font-weight-complex="normal"/>
    </style:style>
    <style:style style:name="T784" style:family="text">
      <style:text-properties fo:font-weight="normal" officeooo:rsid="023323d9" fo:background-color="transparent" loext:char-shading-value="0" style:font-weight-asian="normal" style:font-weight-complex="normal"/>
    </style:style>
    <style:style style:name="T785" style:family="text">
      <style:text-properties fo:font-weight="normal" officeooo:rsid="0257f47b" fo:background-color="transparent" loext:char-shading-value="0" style:font-weight-asian="normal" style:font-weight-complex="normal"/>
    </style:style>
    <style:style style:name="T786" style:family="text">
      <style:text-properties fo:font-weight="normal" officeooo:rsid="0244ce2d" fo:background-color="transparent" loext:char-shading-value="0" style:font-weight-asian="normal" style:font-weight-complex="normal"/>
    </style:style>
    <style:style style:name="T787" style:family="text">
      <style:text-properties fo:font-weight="normal" officeooo:rsid="00afb026" fo:background-color="transparent" loext:char-shading-value="0" style:font-weight-asian="normal" style:font-weight-complex="normal"/>
    </style:style>
    <style:style style:name="T788" style:family="text">
      <style:text-properties fo:font-weight="normal" officeooo:rsid="0032127a" fo:background-color="transparent" loext:char-shading-value="0" style:font-weight-asian="normal" style:font-weight-complex="normal"/>
    </style:style>
    <style:style style:name="T789" style:family="text">
      <style:text-properties fo:font-weight="normal" officeooo:rsid="0087c912" fo:background-color="transparent" loext:char-shading-value="0" style:font-weight-asian="normal" style:font-weight-complex="normal"/>
    </style:style>
    <style:style style:name="T790" style:family="text">
      <style:text-properties fo:font-weight="normal" officeooo:rsid="00571a74" fo:background-color="transparent" loext:char-shading-value="0" style:font-weight-asian="normal" style:font-weight-complex="normal"/>
    </style:style>
    <style:style style:name="T791" style:family="text">
      <style:text-properties fo:font-weight="normal" officeooo:rsid="006d0e17" fo:background-color="transparent" loext:char-shading-value="0" style:font-weight-asian="normal" style:font-weight-complex="normal"/>
    </style:style>
    <style:style style:name="T792" style:family="text">
      <style:text-properties fo:font-weight="normal" officeooo:rsid="010e9d26" fo:background-color="transparent" loext:char-shading-value="0" style:font-weight-asian="normal" style:font-weight-complex="normal"/>
    </style:style>
    <style:style style:name="T793" style:family="text">
      <style:text-properties fo:font-weight="normal" officeooo:rsid="020a57d5" fo:background-color="transparent" loext:char-shading-value="0" style:font-weight-asian="normal" style:font-weight-complex="normal"/>
    </style:style>
    <style:style style:name="T794" style:family="text">
      <style:text-properties fo:font-weight="normal" officeooo:rsid="01f58e43" fo:background-color="transparent" loext:char-shading-value="0" style:font-weight-asian="normal" style:font-weight-complex="normal"/>
    </style:style>
    <style:style style:name="T795" style:family="text">
      <style:text-properties fo:font-weight="normal" officeooo:rsid="00e0ecdd" fo:background-color="transparent" loext:char-shading-value="0" style:font-weight-asian="normal" style:font-weight-complex="normal"/>
    </style:style>
    <style:style style:name="T796" style:family="text">
      <style:text-properties fo:font-weight="normal" officeooo:rsid="001ee00c" fo:background-color="transparent" loext:char-shading-value="0" style:font-weight-asian="normal" style:font-weight-complex="normal"/>
    </style:style>
    <style:style style:name="T797" style:family="text">
      <style:text-properties fo:font-weight="normal" officeooo:rsid="01857223" fo:background-color="transparent" loext:char-shading-value="0" style:font-weight-asian="normal" style:font-weight-complex="normal"/>
    </style:style>
    <style:style style:name="T798" style:family="text">
      <style:text-properties fo:font-weight="normal" officeooo:rsid="02185ce3" fo:background-color="transparent" loext:char-shading-value="0" style:font-weight-asian="normal" style:font-weight-complex="normal"/>
    </style:style>
    <style:style style:name="T799" style:family="text">
      <style:text-properties fo:font-weight="normal" officeooo:rsid="0258f073" style:letter-kerning="true" style:font-name-asian="Times New Roman1" style:language-asian="zh" style:country-asian="CN" style:font-weight-asian="normal" style:font-name-complex="Calibri1" style:font-weight-complex="normal"/>
    </style:style>
    <style:style style:name="T800" style:family="text">
      <style:text-properties fo:font-weight="normal" officeooo:rsid="003cc8df" style:letter-kerning="true" style:font-name-asian="Times New Roman1" style:language-asian="zh" style:country-asian="CN" style:font-weight-asian="normal" style:font-name-complex="Calibri1" style:font-weight-complex="normal"/>
    </style:style>
    <style:style style:name="T801" style:family="text">
      <style:text-properties fo:font-weight="normal" officeooo:rsid="003bd023" style:letter-kerning="true" style:font-name-asian="Times New Roman1" style:language-asian="zh" style:country-asian="CN" style:font-weight-asian="normal" style:font-name-complex="Calibri1" style:font-weight-complex="normal"/>
    </style:style>
    <style:style style:name="T802" style:family="text">
      <style:text-properties fo:font-weight="normal" officeooo:rsid="01dc4b54" style:letter-kerning="true" style:font-name-asian="Times New Roman1" style:language-asian="zh" style:country-asian="CN" style:font-weight-asian="normal" style:font-name-complex="Calibri1" style:font-weight-complex="normal"/>
    </style:style>
    <style:style style:name="T803" style:family="text">
      <style:text-properties fo:font-weight="normal" officeooo:rsid="00868c22" style:letter-kerning="true" style:font-name-asian="Times New Roman1" style:language-asian="zh" style:country-asian="CN" style:font-weight-asian="normal" style:font-name-complex="Calibri1" style:font-weight-complex="normal"/>
    </style:style>
    <style:style style:name="T804" style:family="text">
      <style:text-properties fo:font-weight="normal" officeooo:rsid="0066cebb" style:letter-kerning="true" style:font-name-asian="Times New Roman1" style:language-asian="zh" style:country-asian="CN" style:font-weight-asian="normal" style:font-name-complex="Calibri1" style:font-weight-complex="normal"/>
    </style:style>
    <style:style style:name="T805" style:family="text">
      <style:text-properties fo:font-weight="normal" officeooo:rsid="008a9c4a" style:letter-kerning="true" style:font-name-asian="Times New Roman1" style:language-asian="zh" style:country-asian="CN" style:font-weight-asian="normal" style:font-name-complex="Calibri1" style:font-weight-complex="normal"/>
    </style:style>
    <style:style style:name="T806" style:family="text">
      <style:text-properties fo:font-weight="normal" officeooo:rsid="02aa00ef" style:letter-kerning="true" style:font-name-asian="Times New Roman1" style:language-asian="zh" style:country-asian="CN" style:font-weight-asian="normal" style:font-name-complex="Calibri1" style:font-weight-complex="normal"/>
    </style:style>
    <style:style style:name="T807" style:family="text">
      <style:text-properties fo:font-weight="normal" officeooo:rsid="010e9d26" style:letter-kerning="true" style:font-name-asian="Times New Roman1" style:language-asian="zh" style:country-asian="CN" style:font-weight-asian="normal" style:font-name-complex="Calibri1" style:font-weight-complex="normal"/>
    </style:style>
    <style:style style:name="T808" style:family="text">
      <style:text-properties fo:font-weight="normal" officeooo:rsid="00b20e3f" style:letter-kerning="true" style:font-name-asian="Times New Roman1" style:language-asian="zh" style:country-asian="CN" style:font-weight-asian="normal" style:font-name-complex="Calibri1" style:font-weight-complex="normal"/>
    </style:style>
    <style:style style:name="T809" style:family="text">
      <style:text-properties fo:font-weight="normal" officeooo:rsid="003bd023" style:letter-kerning="true" fo:background-color="transparent" loext:char-shading-value="0" style:font-name-asian="Times New Roman1" style:language-asian="zh" style:country-asian="CN" style:font-weight-asian="normal" style:font-name-complex="Calibri1" style:font-weight-complex="normal"/>
    </style:style>
    <style:style style:name="T810" style:family="text">
      <style:text-properties fo:font-weight="normal" officeooo:rsid="0258f073" style:letter-kerning="true" fo:background-color="transparent" loext:char-shading-value="0" style:font-name-asian="Times New Roman1" style:language-asian="zh" style:country-asian="CN" style:font-weight-asian="normal" style:font-name-complex="Calibri1" style:font-weight-complex="normal"/>
    </style:style>
    <style:style style:name="T811" style:family="text">
      <style:text-properties fo:font-weight="normal" officeooo:rsid="00f02eeb" style:letter-kerning="true" fo:background-color="transparent" loext:char-shading-value="0" style:font-name-asian="Times New Roman1" style:language-asian="zh" style:country-asian="CN" style:font-weight-asian="normal" style:font-name-complex="Calibri1" style:font-weight-complex="normal"/>
    </style:style>
    <style:style style:name="T812" style:family="text">
      <style:text-properties fo:font-weight="normal" officeooo:rsid="0047251a" style:letter-kerning="true" fo:background-color="transparent" loext:char-shading-value="0" style:font-name-asian="Times New Roman1" style:language-asian="zh" style:country-asian="CN" style:font-weight-asian="normal" style:font-name-complex="Calibri1" style:font-weight-complex="normal"/>
    </style:style>
    <style:style style:name="T813" style:family="text">
      <style:text-properties fo:font-weight="normal" officeooo:rsid="0066cebb" style:letter-kerning="true" fo:background-color="transparent" loext:char-shading-value="0" style:font-name-asian="Times New Roman1" style:language-asian="zh" style:country-asian="CN" style:font-weight-asian="normal" style:font-name-complex="Calibri1" style:font-weight-complex="normal"/>
    </style:style>
    <style:style style:name="T814" style:family="text">
      <style:text-properties fo:font-weight="normal" officeooo:rsid="008a9c4a" style:letter-kerning="true" fo:background-color="transparent" loext:char-shading-value="0" style:font-name-asian="Times New Roman1" style:language-asian="zh" style:country-asian="CN" style:font-weight-asian="normal" style:font-name-complex="Calibri1" style:font-weight-complex="normal"/>
    </style:style>
    <style:style style:name="T815" style:family="text">
      <style:text-properties fo:font-weight="normal" officeooo:rsid="00868c22" style:letter-kerning="true" fo:background-color="transparent" loext:char-shading-value="0" style:font-name-asian="Times New Roman1" style:language-asian="zh" style:country-asian="CN" style:font-weight-asian="normal" style:font-name-complex="Calibri1" style:font-weight-complex="normal"/>
    </style:style>
    <style:style style:name="T816" style:family="text">
      <style:text-properties fo:font-weight="normal" officeooo:rsid="0064f043" style:letter-kerning="true" style:language-asian="zh" style:country-asian="CN" style:font-weight-asian="normal" style:font-weight-complex="normal"/>
    </style:style>
    <style:style style:name="T817" style:family="text">
      <style:text-properties fo:font-weight="normal" officeooo:rsid="010e9d26" style:letter-kerning="true" style:language-asian="zh" style:country-asian="CN" style:font-weight-asian="normal" style:font-weight-complex="normal"/>
    </style:style>
    <style:style style:name="T818" style:family="text">
      <style:text-properties fo:font-weight="normal" officeooo:rsid="020a57d5" style:letter-kerning="true" style:language-asian="zh" style:country-asian="CN" style:font-weight-asian="normal" style:font-weight-complex="normal"/>
    </style:style>
    <style:style style:name="T819" style:family="text">
      <style:text-properties fo:font-weight="normal" officeooo:rsid="01f58e43" style:letter-kerning="true" style:language-asian="zh" style:country-asian="CN" style:font-weight-asian="normal" style:font-weight-complex="normal"/>
    </style:style>
    <style:style style:name="T820" style:family="text">
      <style:text-properties fo:font-weight="normal" officeooo:rsid="00e0ecdd" style:letter-kerning="true" style:language-asian="zh" style:country-asian="CN" style:font-weight-asian="normal" style:font-weight-complex="normal"/>
    </style:style>
    <style:style style:name="T821" style:family="text">
      <style:text-properties fo:font-weight="normal" officeooo:rsid="01549038" style:letter-kerning="true" style:language-asian="zh" style:country-asian="CN" style:font-weight-asian="normal" style:font-weight-complex="normal"/>
    </style:style>
    <style:style style:name="T822" style:family="text">
      <style:text-properties fo:font-weight="normal" officeooo:rsid="011a7f49" style:letter-kerning="true" style:language-asian="zh" style:country-asian="CN" style:font-weight-asian="normal" style:font-weight-complex="normal"/>
    </style:style>
    <style:style style:name="T823" style:family="text">
      <style:text-properties fo:font-weight="normal" officeooo:rsid="0064f043" style:letter-kerning="true" fo:background-color="#ffffff" loext:char-shading-value="0" style:language-asian="zh" style:country-asian="CN" style:font-weight-asian="normal" style:font-weight-complex="normal"/>
    </style:style>
    <style:style style:name="T824" style:family="text">
      <style:text-properties fo:font-weight="normal" officeooo:rsid="017c7b7b" style:letter-kerning="true" fo:background-color="#ffffff" loext:char-shading-value="0" style:language-asian="zh" style:country-asian="CN" style:font-weight-asian="normal" style:font-weight-complex="normal"/>
    </style:style>
    <style:style style:name="T825" style:family="text">
      <style:text-properties fo:font-weight="normal" officeooo:rsid="011a7f49" style:letter-kerning="true" fo:background-color="#ffffff" loext:char-shading-value="0" style:language-asian="zh" style:country-asian="CN" style:font-weight-asian="normal" style:font-weight-complex="normal"/>
    </style:style>
    <style:style style:name="T826" style:family="text">
      <style:text-properties fo:font-weight="normal" officeooo:rsid="0206d923" style:font-name-asian="Times New Roman" style:language-asian="pt" style:country-asian="BR" style:font-weight-asian="normal" style:font-weight-complex="normal"/>
    </style:style>
    <style:style style:name="T827" style:family="text">
      <style:text-properties fo:font-weight="normal" officeooo:rsid="021e17d4" style:font-name-asian="Times New Roman" style:language-asian="pt" style:country-asian="BR" style:font-weight-asian="normal" style:font-weight-complex="normal"/>
    </style:style>
    <style:style style:name="T828" style:family="text">
      <style:text-properties fo:font-weight="normal" officeooo:rsid="0217760f" style:font-name-asian="Times New Roman" style:language-asian="pt" style:country-asian="BR" style:font-weight-asian="normal" style:font-weight-complex="normal"/>
    </style:style>
    <style:style style:name="T829" style:family="text">
      <style:text-properties fo:font-weight="normal" officeooo:rsid="00dfc6e4" fo:background-color="#ffffff" loext:char-shading-value="0" style:font-weight-asian="normal" style:font-weight-complex="normal"/>
    </style:style>
    <style:style style:name="T830" style:family="text">
      <style:text-properties fo:font-weight="normal" officeooo:rsid="00e0ecdd" fo:background-color="#ffffff" loext:char-shading-value="0" style:font-weight-asian="normal" style:font-weight-complex="normal"/>
    </style:style>
    <style:style style:name="T831" style:family="text">
      <style:text-properties fo:font-weight="normal" officeooo:rsid="010f00cd" fo:background-color="#ffffff" loext:char-shading-value="0" style:font-weight-asian="normal" style:font-weight-complex="normal"/>
    </style:style>
    <style:style style:name="T832" style:family="text">
      <style:text-properties officeooo:rsid="01808c64"/>
    </style:style>
    <style:style style:name="T833" style:family="text">
      <style:text-properties officeooo:rsid="00cc6adb"/>
    </style:style>
    <style:style style:name="T834" style:family="text">
      <style:text-properties officeooo:rsid="0032127a"/>
    </style:style>
    <style:style style:name="T835" style:family="text">
      <style:text-properties officeooo:rsid="00f227c7"/>
    </style:style>
    <style:style style:name="T836" style:family="text">
      <style:text-properties officeooo:rsid="0244ce2d"/>
    </style:style>
    <style:style style:name="T837" style:family="text">
      <style:text-properties style:text-underline-style="solid" style:text-underline-width="auto" style:text-underline-color="font-color"/>
    </style:style>
    <style:style style:name="T838" style:family="text">
      <style:text-properties style:text-underline-style="solid" style:text-underline-width="auto" style:text-underline-color="font-color" officeooo:rsid="00571a74"/>
    </style:style>
    <style:style style:name="T839" style:family="text">
      <style:text-properties style:text-underline-style="solid" style:text-underline-width="auto" style:text-underline-color="font-color" officeooo:rsid="00571a74" fo:background-color="transparent" loext:char-shading-value="0"/>
    </style:style>
    <style:style style:name="T840" style:family="text">
      <style:text-properties style:text-underline-style="solid" style:text-underline-width="auto" style:text-underline-color="font-color" fo:font-weight="normal" officeooo:rsid="00cf690d" style:font-weight-asian="normal" style:font-weight-complex="normal"/>
    </style:style>
    <style:style style:name="T841" style:family="text">
      <style:text-properties style:text-underline-style="solid" style:text-underline-width="auto" style:text-underline-color="font-color" fo:font-weight="normal" officeooo:rsid="0042abab" style:font-weight-asian="normal" style:font-weight-complex="normal"/>
    </style:style>
    <style:style style:name="T842" style:family="text">
      <style:text-properties style:text-underline-style="solid" style:text-underline-width="auto" style:text-underline-color="font-color" fo:font-weight="normal" officeooo:rsid="0043c83d" style:font-weight-asian="normal" style:font-weight-complex="normal"/>
    </style:style>
    <style:style style:name="T843" style:family="text">
      <style:text-properties style:text-underline-style="solid" style:text-underline-width="auto" style:text-underline-color="font-color" officeooo:rsid="02038880"/>
    </style:style>
    <style:style style:name="T844" style:family="text">
      <style:text-properties style:text-underline-style="solid" style:text-underline-width="auto" style:text-underline-color="font-color" officeooo:rsid="015c3350"/>
    </style:style>
    <style:style style:name="T845" style:family="text">
      <style:text-properties officeooo:rsid="00571a74"/>
    </style:style>
    <style:style style:name="T846" style:family="text">
      <style:text-properties style:text-underline-style="none" officeooo:rsid="00571a74" fo:background-color="transparent" loext:char-shading-value="0"/>
    </style:style>
    <style:style style:name="T847" style:family="text">
      <style:text-properties style:text-underline-style="none" fo:background-color="transparent" loext:char-shading-value="0" style:font-name-complex="Times New Roman"/>
    </style:style>
    <style:style style:name="T848" style:family="text">
      <style:text-properties style:text-underline-style="none" officeooo:rsid="010f00cd" fo:background-color="transparent" loext:char-shading-value="0" style:font-name-complex="Times New Roman"/>
    </style:style>
    <style:style style:name="T849" style:family="text">
      <style:text-properties style:text-underline-style="none" officeooo:rsid="01e4b89a" fo:background-color="transparent" loext:char-shading-value="0" style:font-name-complex="Times New Roman"/>
    </style:style>
    <style:style style:name="T850" style:family="text">
      <style:text-properties style:text-underline-style="none" fo:font-weight="normal" officeooo:rsid="00716daf" style:font-name-asian="Times New Roman2" style:font-weight-asian="normal" style:font-name-complex="Times New Roman2" style:font-weight-complex="normal"/>
    </style:style>
    <style:style style:name="T851" style:family="text">
      <style:text-properties fo:color="#009900" loext:opacity="100%" style:font-name="Times New Roman" fo:font-size="12pt" fo:font-style="normal" fo:font-weight="normal" officeooo:rsid="016bb909" fo:background-color="transparent" loext:char-shading-value="0" style:font-size-asian="12pt" style:font-style-asian="normal" style:font-weight-asian="normal" style:font-size-complex="12pt" style:font-style-complex="normal" style:font-weight-complex="normal"/>
    </style:style>
    <style:style style:name="T852" style:family="text">
      <style:text-properties fo:color="#009900" loext:opacity="100%" style:font-name="Times New Roman" fo:font-size="12pt" fo:font-style="normal" style:text-underline-style="none" officeooo:rsid="017e4bda" style:letter-kerning="true" style:font-name-asian="Times New Roman1" style:font-size-asian="12pt" style:language-asian="zh" style:country-asian="CN" style:font-style-asian="normal" style:font-name-complex="Times New Roman" style:font-size-complex="12pt" style:font-style-complex="normal" style:font-weight-complex="normal"/>
    </style:style>
    <style:style style:name="T853" style:family="text">
      <style:text-properties fo:color="#009900" loext:opacity="100%" style:font-name="Times New Roman" fo:font-size="12pt" fo:font-style="normal" style:text-underline-style="none" style:letter-kerning="true" fo:background-color="transparent" loext:char-shading-value="0" style:font-name-asian="Times New Roman1" style:font-size-asian="12pt" style:language-asian="zh" style:country-asian="CN" style:font-style-asian="normal" style:font-name-complex="Times New Roman" style:font-size-complex="12pt" style:font-style-complex="normal"/>
    </style:style>
    <style:style style:name="T854" style:family="text">
      <style:text-properties fo:color="#009900" loext:opacity="100%" style:font-name="Times New Roman" fo:font-size="12pt" fo:font-style="italic" officeooo:rsid="0258021c" style:font-name-asian="Times New Roman" style:font-size-asian="12pt" style:language-asian="pt" style:country-asian="BR" style:font-style-asian="italic" style:font-size-complex="12pt" style:font-style-complex="italic"/>
    </style:style>
    <style:style style:name="T855" style:family="text">
      <style:text-properties fo:color="#009900" loext:opacity="100%" fo:font-style="normal" fo:font-weight="normal" officeooo:rsid="01778022" fo:background-color="transparent" loext:char-shading-value="0" style:font-size-asian="12pt" style:font-style-asian="normal" style:font-weight-asian="normal" style:font-size-complex="12pt" style:font-style-complex="normal" style:font-weight-complex="normal"/>
    </style:style>
    <style:style style:name="T856" style:family="text">
      <style:text-properties style:use-window-font-color="true" loext:opacity="0%"/>
    </style:style>
    <style:style style:name="T857" style:family="text">
      <style:text-properties style:use-window-font-color="true" loext:opacity="0%" fo:font-style="normal" fo:font-weight="normal" officeooo:rsid="0319f756" fo:background-color="transparent" loext:char-shading-value="0" style:language-asian="zh" style:country-asian="CN" style:font-style-asian="normal" style:font-weight-asian="normal" style:font-style-complex="normal" style:font-weight-complex="normal"/>
    </style:style>
    <style:style style:name="T858" style:family="text">
      <style:text-properties style:use-window-font-color="true" loext:opacity="0%" fo:font-style="normal" fo:font-weight="normal" officeooo:rsid="01410730" fo:background-color="transparent" loext:char-shading-value="0" style:language-asian="zh" style:country-asian="CN" style:font-style-asian="normal" style:font-weight-asian="normal" style:font-style-complex="normal" style:font-weight-complex="normal"/>
    </style:style>
    <style:style style:name="T859" style:family="text">
      <style:text-properties style:use-window-font-color="true" loext:opacity="0%" fo:font-style="normal" fo:font-weight="normal" officeooo:rsid="032f6853" fo:background-color="transparent" loext:char-shading-value="0" style:language-asian="zh" style:country-asian="CN" style:font-style-asian="normal" style:font-weight-asian="normal" style:font-style-complex="normal" style:font-weight-complex="normal"/>
    </style:style>
    <style:style style:name="T860" style:family="text">
      <style:text-properties style:use-window-font-color="true" loext:opacity="0%" fo:font-style="normal" fo:font-weight="normal" officeooo:rsid="012a970f" fo:background-color="transparent" loext:char-shading-value="0" style:language-asian="zh" style:country-asian="CN" style:font-style-asian="normal" style:font-weight-asian="normal" style:font-style-complex="normal" style:font-weight-complex="normal"/>
    </style:style>
    <style:style style:name="T861" style:family="text">
      <style:text-properties style:use-window-font-color="true" loext:opacity="0%" fo:font-style="normal" fo:font-weight="normal" officeooo:rsid="02bf3d88" fo:background-color="transparent" loext:char-shading-value="0" style:language-asian="zh" style:country-asian="CN" style:font-style-asian="normal" style:font-weight-asian="normal" style:font-style-complex="normal" style:font-weight-complex="normal"/>
    </style:style>
    <style:style style:name="T862" style:family="text">
      <style:text-properties style:use-window-font-color="true" loext:opacity="0%" fo:font-style="normal" fo:font-weight="normal" officeooo:rsid="001f7e86" fo:background-color="transparent" loext:char-shading-value="0" style:language-asian="zh" style:country-asian="CN" style:font-style-asian="normal" style:font-weight-asian="normal" style:font-style-complex="normal" style:font-weight-complex="normal"/>
    </style:style>
    <style:style style:name="T863" style:family="text">
      <style:text-properties style:use-window-font-color="true" loext:opacity="0%" fo:font-style="normal" fo:font-weight="normal" officeooo:rsid="000f4e78" fo:background-color="transparent" loext:char-shading-value="0" style:language-asian="zh" style:country-asian="CN" style:font-style-asian="normal" style:font-weight-asian="normal" style:font-style-complex="normal" style:font-weight-complex="normal"/>
    </style:style>
    <style:style style:name="T864" style:family="text">
      <style:text-properties style:use-window-font-color="true" loext:opacity="0%" fo:font-style="normal" fo:font-weight="normal" officeooo:rsid="0185b76f" fo:background-color="transparent" loext:char-shading-value="0" style:language-asian="zh" style:country-asian="CN" style:font-style-asian="normal" style:font-weight-asian="normal" style:font-style-complex="normal" style:font-weight-complex="normal"/>
    </style:style>
    <style:style style:name="T865" style:family="text">
      <style:text-properties style:use-window-font-color="true" loext:opacity="0%" fo:font-style="normal" fo:font-weight="normal" officeooo:rsid="00103d13" fo:background-color="transparent" loext:char-shading-value="0" style:language-asian="zh" style:country-asian="CN" style:font-style-asian="normal" style:font-weight-asian="normal" style:font-style-complex="normal" style:font-weight-complex="normal"/>
    </style:style>
    <style:style style:name="T866" style:family="text">
      <style:text-properties style:use-window-font-color="true" loext:opacity="0%" fo:font-style="normal" fo:font-weight="normal" officeooo:rsid="00c6a4ad"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67" style:family="text">
      <style:text-properties style:use-window-font-color="true" loext:opacity="0%" fo:font-style="normal" fo:font-weight="normal" officeooo:rsid="0154cdb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68" style:family="text">
      <style:text-properties style:use-window-font-color="true" loext:opacity="0%" fo:font-style="normal" fo:font-weight="normal" officeooo:rsid="01440232"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69" style:family="text">
      <style:text-properties style:use-window-font-color="true" loext:opacity="0%" fo:font-style="normal" style:text-underline-style="solid" style:text-underline-width="auto" style:text-underline-color="font-color" officeooo:rsid="0146a368" style:font-style-asian="normal" style:font-name-complex="Times New Roman" style:font-style-complex="normal"/>
    </style:style>
    <style:style style:name="T870" style:family="text">
      <style:text-properties style:use-window-font-color="true" loext:opacity="0%" fo:font-style="normal" style:text-underline-style="solid" style:text-underline-width="auto" style:text-underline-color="font-color" officeooo:rsid="014ca098" style:font-style-asian="normal" style:font-name-complex="Times New Roman" style:font-style-complex="normal"/>
    </style:style>
    <style:style style:name="T871" style:family="text">
      <style:text-properties style:use-window-font-color="true" loext:opacity="0%" fo:font-style="normal" style:text-underline-style="solid" style:text-underline-width="auto" style:text-underline-color="font-color" officeooo:rsid="00f39d77" style:font-style-asian="normal" style:font-name-complex="Times New Roman" style:font-style-complex="normal"/>
    </style:style>
    <style:style style:name="T872" style:family="text">
      <style:text-properties style:use-window-font-color="true" loext:opacity="0%" fo:font-style="normal" style:text-underline-style="solid" style:text-underline-width="auto" style:text-underline-color="font-color" officeooo:rsid="014b15de" style:font-style-asian="normal" style:font-name-complex="Times New Roman" style:font-style-complex="normal"/>
    </style:style>
    <style:style style:name="T873" style:family="text">
      <style:text-properties style:use-window-font-color="true" loext:opacity="0%" fo:font-style="normal" style:text-underline-style="solid" style:text-underline-width="auto" style:text-underline-color="font-color" officeooo:rsid="01e31dba" style:font-style-asian="normal" style:font-name-complex="Times New Roman" style:font-style-complex="normal"/>
    </style:style>
    <style:style style:name="T874" style:family="text">
      <style:text-properties style:use-window-font-color="true" loext:opacity="0%" fo:font-style="normal" style:text-underline-style="solid" style:text-underline-width="auto" style:text-underline-color="font-color" officeooo:rsid="015b26e3" style:font-style-asian="normal" style:font-name-complex="Times New Roman" style:font-style-complex="normal"/>
    </style:style>
    <style:style style:name="T875" style:family="text">
      <style:text-properties style:use-window-font-color="true" loext:opacity="0%" fo:font-style="normal" style:text-underline-style="none" fo:font-weight="normal" officeooo:rsid="00672c67" style:font-style-asian="normal" style:font-weight-asian="normal" style:font-name-complex="Times New Roman" style:font-style-complex="normal" style:font-weight-complex="normal"/>
    </style:style>
    <style:style style:name="T876" style:family="text">
      <style:text-properties style:use-window-font-color="true" loext:opacity="0%" fo:font-style="normal" style:text-underline-style="none" fo:font-weight="normal" officeooo:rsid="007746b5" style:font-style-asian="normal" style:font-weight-asian="normal" style:font-name-complex="Times New Roman" style:font-style-complex="normal" style:font-weight-complex="normal"/>
    </style:style>
    <style:style style:name="T877" style:family="text">
      <style:text-properties style:use-window-font-color="true" loext:opacity="0%" fo:font-style="normal" style:text-underline-style="none" fo:font-weight="normal" officeooo:rsid="007c8e8d" style:font-style-asian="normal" style:font-weight-asian="normal" style:font-name-complex="Times New Roman" style:font-style-complex="normal" style:font-weight-complex="normal"/>
    </style:style>
    <style:style style:name="T878" style:family="text">
      <style:text-properties style:use-window-font-color="true" loext:opacity="0%" fo:font-style="normal" style:text-underline-style="none" fo:font-weight="normal" officeooo:rsid="00e0ecdd" style:font-style-asian="normal" style:font-weight-asian="normal" style:font-name-complex="Times New Roman" style:font-style-complex="normal" style:font-weight-complex="normal"/>
    </style:style>
    <style:style style:name="T879" style:family="text">
      <style:text-properties style:use-window-font-color="true" loext:opacity="0%" fo:font-style="normal" style:text-underline-style="none" fo:font-weight="normal" officeooo:rsid="007e086f" style:font-style-asian="normal" style:font-weight-asian="normal" style:font-name-complex="Times New Roman" style:font-style-complex="normal" style:font-weight-complex="normal"/>
    </style:style>
    <style:style style:name="T880" style:family="text">
      <style:text-properties style:use-window-font-color="true" loext:opacity="0%" fo:font-style="normal" style:text-underline-style="none" fo:font-weight="normal" officeooo:rsid="01b92b00" style:font-style-asian="normal" style:font-weight-asian="normal" style:font-name-complex="Times New Roman" style:font-style-complex="normal" style:font-weight-complex="normal"/>
    </style:style>
    <style:style style:name="T881" style:family="text">
      <style:text-properties style:use-window-font-color="true" loext:opacity="0%" fo:font-style="normal" style:text-underline-style="none" fo:font-weight="normal" officeooo:rsid="008d1c97" style:font-style-asian="normal" style:font-weight-asian="normal" style:font-name-complex="Times New Roman" style:font-style-complex="normal" style:font-weight-complex="normal"/>
    </style:style>
    <style:style style:name="T882" style:family="text">
      <style:text-properties style:use-window-font-color="true" loext:opacity="0%" fo:font-style="normal" style:text-underline-style="none" fo:font-weight="normal" officeooo:rsid="01d29486" style:font-style-asian="normal" style:font-weight-asian="normal" style:font-name-complex="Times New Roman" style:font-style-complex="normal" style:font-weight-complex="normal"/>
    </style:style>
    <style:style style:name="T883" style:family="text">
      <style:text-properties style:use-window-font-color="true" loext:opacity="0%" fo:font-style="normal" style:text-underline-style="none" fo:font-weight="normal" officeooo:rsid="00e1229f" style:font-style-asian="normal" style:font-weight-asian="normal" style:font-name-complex="Times New Roman" style:font-style-complex="normal" style:font-weight-complex="normal"/>
    </style:style>
    <style:style style:name="T884" style:family="text">
      <style:text-properties style:use-window-font-color="true" loext:opacity="0%" fo:font-style="normal" style:text-underline-style="none" style:letter-kerning="true" style:font-name-asian="Times New Roman1" style:language-asian="zh" style:country-asian="CN" style:font-style-asian="normal" style:font-name-complex="Calibri1" style:font-style-complex="normal"/>
    </style:style>
    <style:style style:name="T885" style:family="text">
      <style:text-properties style:use-window-font-color="true" loext:opacity="0%" fo:font-style="normal" style:text-underline-style="none" officeooo:rsid="0241e5a4" style:letter-kerning="true" style:font-name-asian="Times New Roman1" style:language-asian="zh" style:country-asian="CN" style:font-style-asian="normal" style:font-name-complex="Calibri1" style:font-style-complex="normal"/>
    </style:style>
    <style:style style:name="T886" style:family="text">
      <style:text-properties style:use-window-font-color="true" loext:opacity="0%" fo:font-style="normal" officeooo:rsid="01506fdf" style:letter-kerning="true" fo:background-color="transparent" loext:char-shading-value="0" style:font-name-asian="Times New Roman1" style:language-asian="zh" style:country-asian="CN" style:font-style-asian="normal" style:font-name-complex="Calibri1" style:font-style-complex="normal"/>
    </style:style>
    <style:style style:name="T887" style:family="text">
      <style:text-properties style:use-window-font-color="true" loext:opacity="0%" fo:font-style="normal" officeooo:rsid="02aa00ef" style:letter-kerning="true" fo:background-color="transparent" loext:char-shading-value="0" style:font-name-asian="Times New Roman1" style:language-asian="zh" style:country-asian="CN" style:font-style-asian="normal" style:font-name-complex="Calibri1" style:font-style-complex="normal"/>
    </style:style>
    <style:style style:name="T888" style:family="text">
      <style:text-properties style:use-window-font-color="true" loext:opacity="0%" fo:font-style="normal" officeooo:rsid="0122f32f" style:letter-kerning="true" fo:background-color="transparent" loext:char-shading-value="0" style:font-name-asian="Times New Roman1" style:language-asian="zh" style:country-asian="CN" style:font-style-asian="normal" style:font-name-complex="Calibri1" style:font-style-complex="normal"/>
    </style:style>
    <style:style style:name="T889" style:family="text">
      <style:text-properties style:use-window-font-color="true" loext:opacity="0%" fo:font-style="normal" officeooo:rsid="0124f1de" style:letter-kerning="true" fo:background-color="transparent" loext:char-shading-value="0" style:font-name-asian="Times New Roman1" style:language-asian="zh" style:country-asian="CN" style:font-style-asian="normal" style:font-name-complex="Calibri1" style:font-style-complex="normal"/>
    </style:style>
    <style:style style:name="T890" style:family="text">
      <style:text-properties style:use-window-font-color="true" loext:opacity="0%" fo:font-style="normal" officeooo:rsid="0144201e" style:letter-kerning="true" fo:background-color="transparent" loext:char-shading-value="0" style:font-name-asian="Times New Roman1" style:language-asian="zh" style:country-asian="CN" style:font-style-asian="normal" style:font-name-complex="Calibri1" style:font-style-complex="normal"/>
    </style:style>
    <style:style style:name="T891" style:family="text">
      <style:text-properties style:use-window-font-color="true" loext:opacity="0%" fo:font-style="normal" officeooo:rsid="011f6462" style:letter-kerning="true" fo:background-color="transparent" loext:char-shading-value="0" style:font-name-asian="Times New Roman1" style:language-asian="zh" style:country-asian="CN" style:font-style-asian="normal" style:font-name-complex="Calibri1" style:font-style-complex="normal"/>
    </style:style>
    <style:style style:name="T892" style:family="text">
      <style:text-properties style:use-window-font-color="true" loext:opacity="0%" fo:font-style="normal" officeooo:rsid="011fa138" style:letter-kerning="true" fo:background-color="transparent" loext:char-shading-value="0" style:font-name-asian="Times New Roman1" style:language-asian="zh" style:country-asian="CN" style:font-style-asian="normal" style:font-name-complex="Calibri1" style:font-style-complex="normal"/>
    </style:style>
    <style:style style:name="T893" style:family="text">
      <style:text-properties style:use-window-font-color="true" loext:opacity="0%" fo:font-style="normal" officeooo:rsid="01aa36f5" style:letter-kerning="true" fo:background-color="transparent" loext:char-shading-value="0" style:font-name-asian="Times New Roman1" style:language-asian="zh" style:country-asian="CN" style:font-style-asian="normal" style:font-name-complex="Calibri1" style:font-style-complex="normal"/>
    </style:style>
    <style:style style:name="T894" style:family="text">
      <style:text-properties style:use-window-font-color="true" loext:opacity="0%" fo:font-style="normal" officeooo:rsid="012177fc" style:letter-kerning="true" fo:background-color="transparent" loext:char-shading-value="0" style:font-name-asian="Times New Roman1" style:language-asian="zh" style:country-asian="CN" style:font-style-asian="normal" style:font-name-complex="Calibri1" style:font-style-complex="normal"/>
    </style:style>
    <style:style style:name="T895" style:family="text">
      <style:text-properties style:use-window-font-color="true" loext:opacity="0%" fo:font-style="normal" officeooo:rsid="0160a4a1" style:letter-kerning="true" fo:background-color="transparent" loext:char-shading-value="0" style:font-name-asian="Times New Roman1" style:language-asian="zh" style:country-asian="CN" style:font-style-asian="normal" style:font-name-complex="Calibri1" style:font-style-complex="normal"/>
    </style:style>
    <style:style style:name="T896" style:family="text">
      <style:text-properties style:use-window-font-color="true" loext:opacity="0%" officeooo:rsid="01a5e8a2"/>
    </style:style>
    <style:style style:name="T897" style:family="text">
      <style:text-properties style:use-window-font-color="true" loext:opacity="0%" style:font-name="Times New Roman" fo:font-size="12pt" fo:font-weight="normal" officeooo:rsid="00214d58" style:letter-kerning="true" style:font-name-asian="Times New Roman1" style:font-size-asian="12pt" style:language-asian="zh" style:country-asian="CN" style:font-weight-asian="normal" style:font-name-complex="Times New Roman" style:font-size-complex="12pt" style:font-weight-complex="normal"/>
    </style:style>
    <style:style style:name="T898" style:family="text">
      <style:text-properties style:use-window-font-color="true" loext:opacity="0%" style:font-name="Times New Roman" fo:font-style="italic" fo:font-weight="normal" officeooo:rsid="0241e5a4" style:letter-kerning="true" style:font-name-asian="Times New Roman1" style:language-asian="zh" style:country-asian="CN" style:font-style-asian="italic" style:font-weight-asian="normal" style:font-name-complex="Calibri1" style:font-style-complex="italic" style:font-weight-complex="normal"/>
    </style:style>
    <style:style style:name="T899" style:family="text">
      <style:text-properties style:use-window-font-color="true" loext:opacity="0%" officeooo:rsid="0138fb74"/>
    </style:style>
    <style:style style:name="T900" style:family="text">
      <style:text-properties style:use-window-font-color="true" loext:opacity="0%" style:text-line-through-style="none" style:text-line-through-type="none" style:text-underline-style="none" fo:font-weight="normal" officeooo:rsid="02e59497" fo:background-color="transparent" loext:char-shading-value="0" style:font-name-asian="Times New Roman2" style:font-weight-asian="normal" style:font-name-complex="Times New Roman" style:font-weight-complex="normal"/>
    </style:style>
    <style:style style:name="T901" style:family="text">
      <style:text-properties style:use-window-font-color="true" loext:opacity="0%" style:text-line-through-style="none" style:text-line-through-type="none" style:text-underline-style="none" fo:font-weight="normal" officeooo:rsid="03246ed5" fo:background-color="transparent" loext:char-shading-value="0" style:font-name-asian="Times New Roman2" style:font-weight-asian="normal" style:font-name-complex="Times New Roman" style:font-weight-complex="normal"/>
    </style:style>
    <style:style style:name="T902" style:family="text">
      <style:text-properties style:use-window-font-color="true" loext:opacity="0%" style:text-line-through-style="none" style:text-line-through-type="none" style:text-underline-style="none" fo:font-weight="normal" officeooo:rsid="0206d923" style:font-name-asian="Times New Roman" style:language-asian="pt" style:country-asian="BR" style:font-weight-asian="normal" style:font-name-complex="Times New Roman2" style:font-weight-complex="normal"/>
    </style:style>
    <style:style style:name="T903" style:family="text">
      <style:text-properties style:use-window-font-color="true" loext:opacity="0%" style:text-line-through-style="none" style:text-line-through-type="none" style:text-underline-style="none" fo:font-weight="normal" officeooo:rsid="021e17d4" style:font-name-asian="Times New Roman" style:language-asian="pt" style:country-asian="BR" style:font-weight-asian="normal" style:font-name-complex="Times New Roman2" style:font-weight-complex="normal"/>
    </style:style>
    <style:style style:name="T904" style:family="text">
      <style:text-properties style:use-window-font-color="true" loext:opacity="0%" style:text-line-through-style="none" style:text-line-through-type="none" style:text-underline-style="none" fo:font-weight="normal" officeooo:rsid="0217760f" style:font-name-asian="Times New Roman" style:language-asian="pt" style:country-asian="BR" style:font-weight-asian="normal" style:font-name-complex="Times New Roman2" style:font-weight-complex="normal"/>
    </style:style>
    <style:style style:name="T905" style:family="text">
      <style:text-properties style:use-window-font-color="true" loext:opacity="0%" style:text-line-through-style="none" style:text-line-through-type="none" style:text-underline-style="none" fo:font-weight="normal" officeooo:rsid="0063057c" style:font-name-asian="Times New Roman2" style:font-weight-asian="normal" style:font-name-complex="Times New Roman" style:font-weight-complex="normal"/>
    </style:style>
    <style:style style:name="T906" style:family="text">
      <style:text-properties style:use-window-font-color="true" loext:opacity="0%" style:text-line-through-style="none" style:text-line-through-type="none" fo:font-style="italic" style:text-underline-style="none" fo:font-weight="normal"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907" style:family="text">
      <style:text-properties style:use-window-font-color="true" loext:opacity="0%" style:text-line-through-style="none" style:text-line-through-type="none" fo:font-style="italic" style:text-underline-style="none" fo:font-weight="normal" officeooo:rsid="01ddee18"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908" style:family="text">
      <style:text-properties style:use-window-font-color="true" loext:opacity="0%" style:text-line-through-style="none" style:text-line-through-type="none" fo:font-style="italic" style:text-underline-style="none" fo:font-weight="normal" officeooo:rsid="0325c165"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909" style:family="text">
      <style:text-properties style:use-window-font-color="true" loext:opacity="0%" style:text-line-through-style="none" style:text-line-through-type="none" fo:font-style="italic" style:text-underline-style="none" fo:font-weight="normal" officeooo:rsid="017c7b7b" fo:background-color="#ffffff" loext:char-shading-value="0" style:font-name-asian="Times New Roman2" style:font-style-asian="italic" style:font-weight-asian="normal" style:font-name-complex="Times New Roman" style:font-style-complex="italic" style:font-weight-complex="normal"/>
    </style:style>
    <style:style style:name="T910" style:family="text">
      <style:text-properties style:use-window-font-color="true" loext:opacity="0%" style:text-line-through-style="none" style:text-line-through-type="none" fo:font-style="italic" style:text-underline-style="none" officeooo:rsid="017c7b7b" fo:background-color="#ffffff" loext:char-shading-value="0" style:font-name-asian="Times New Roman2" style:font-style-asian="italic" style:font-name-complex="Times New Roman" style:font-style-complex="italic"/>
    </style:style>
    <style:style style:name="T911" style:family="text">
      <style:text-properties style:use-window-font-color="true" loext:opacity="0%" style:text-line-through-style="none" style:text-line-through-type="none" fo:font-style="italic" style:text-underline-style="none" officeooo:rsid="017cbc49" fo:background-color="#ffffff" loext:char-shading-value="0" style:font-name-asian="Times New Roman2" style:font-style-asian="italic" style:font-name-complex="Times New Roman" style:font-style-complex="italic"/>
    </style:style>
    <style:style style:name="T912" style:family="text">
      <style:text-properties style:use-window-font-color="true" loext:opacity="0%" style:text-line-through-style="none" style:text-line-through-type="none" fo:language="pt" fo:country="BR" fo:font-style="normal" style:text-underline-style="none" officeooo:rsid="0174a962"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3" style:family="text">
      <style:text-properties style:use-window-font-color="true" loext:opacity="0%" style:text-line-through-style="none" style:text-line-through-type="none" fo:language="pt" fo:country="BR" fo:font-style="normal" style:text-underline-style="none" officeooo:rsid="017426d3"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4" style:family="text">
      <style:text-properties style:use-window-font-color="true" loext:opacity="0%" style:text-line-through-style="none" style:text-line-through-type="none" fo:language="pt" fo:country="BR" fo:font-style="normal" style:text-underline-style="none" officeooo:rsid="00668da1"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5" style:family="text">
      <style:text-properties style:use-window-font-color="true" loext:opacity="0%" style:text-line-through-style="none" style:text-line-through-type="none" fo:language="pt" fo:country="BR" fo:font-style="normal" style:text-underline-style="none" officeooo:rsid="01696041"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6" style:family="text">
      <style:text-properties style:use-window-font-color="true" loext:opacity="0%" style:text-line-through-style="none" style:text-line-through-type="none" fo:language="pt" fo:country="BR" fo:font-style="normal" style:text-underline-style="none" officeooo:rsid="0174a962"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7" style:family="text">
      <style:text-properties style:use-window-font-color="true" loext:opacity="0%" style:text-line-through-style="none" style:text-line-through-type="none" fo:language="pt" fo:country="BR" fo:font-style="normal" style:text-underline-style="none" officeooo:rsid="01a003dc"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8" style:family="text">
      <style:text-properties style:use-window-font-color="true" loext:opacity="0%" style:text-line-through-style="none" style:text-line-through-type="none" fo:language="pt" fo:country="BR" fo:font-style="normal" style:text-underline-style="none" officeooo:rsid="01696041"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19" style:family="text">
      <style:text-properties style:use-window-font-color="true" loext:opacity="0%" style:text-line-through-style="none" style:text-line-through-type="none" fo:language="pt" fo:country="BR" fo:font-style="normal" style:text-underline-style="none" officeooo:rsid="01843a0b"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20" style:family="text">
      <style:text-properties style:use-window-font-color="true" loext:opacity="0%" style:text-line-through-style="none" style:text-line-through-type="none" fo:language="pt" fo:country="BR" fo:font-style="normal" style:text-underline-style="none" officeooo:rsid="01dd1135" style:letter-kerning="tru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921" style:family="text">
      <style:text-properties style:use-window-font-color="true" loext:opacity="0%" style:text-line-through-style="none" style:text-line-through-type="none" fo:language="pt" fo:country="BR" fo:font-style="italic" style:text-underline-style="none" officeooo:rsid="0174a962" fo:background-color="transparent" loext:char-shading-value="0" style:font-name-asian="Times New Roman1" style:language-asian="pt" style:country-asian="BR" style:font-style-asian="italic" style:font-name-complex="Times New Roman1" style:language-complex="ar" style:country-complex="SA" style:font-style-complex="italic"/>
    </style:style>
    <style:style style:name="T922" style:family="text">
      <style:text-properties style:use-window-font-color="true" loext:opacity="0%" fo:font-style="italic" officeooo:rsid="02579a1b" fo:background-color="transparent" loext:char-shading-value="0" style:font-size-asian="12pt" style:font-style-asian="italic" style:font-size-complex="12pt" style:font-style-complex="italic"/>
    </style:style>
    <style:style style:name="T923" style:family="text">
      <style:text-properties style:use-window-font-color="true" loext:opacity="0%" fo:font-style="italic" officeooo:rsid="0185526e" fo:background-color="transparent" loext:char-shading-value="0" style:font-size-asian="12pt" style:font-style-asian="italic" style:font-size-complex="12pt" style:font-style-complex="italic"/>
    </style:style>
    <style:style style:name="T924" style:family="text">
      <style:text-properties style:use-window-font-color="true" loext:opacity="0%" fo:font-style="italic" officeooo:rsid="017bd9b9" fo:background-color="transparent" loext:char-shading-value="0" style:font-size-asian="12pt" style:font-style-asian="italic" style:font-size-complex="12pt" style:font-style-complex="italic"/>
    </style:style>
    <style:style style:name="T925" style:family="text">
      <style:text-properties style:use-window-font-color="true" loext:opacity="0%" fo:font-style="italic" fo:font-weight="normal" officeooo:rsid="00c6a4ad"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926" style:family="text">
      <style:text-properties style:use-window-font-color="true" loext:opacity="0%" fo:font-style="italic" officeooo:rsid="016e028b" style:letter-kerning="true" fo:background-color="transparent" loext:char-shading-value="0" style:font-name-asian="Times New Roman1" style:language-asian="zh" style:country-asian="CN" style:font-style-asian="italic" style:font-name-complex="Calibri1" style:font-style-complex="italic"/>
    </style:style>
    <style:style style:name="T927" style:family="text">
      <style:text-properties style:use-window-font-color="true" loext:opacity="0%" fo:font-style="italic" officeooo:rsid="02aa00ef" style:letter-kerning="true" fo:background-color="transparent" loext:char-shading-value="0" style:font-name-asian="Times New Roman1" style:language-asian="zh" style:country-asian="CN" style:font-style-asian="italic" style:font-name-complex="Calibri1" style:font-style-complex="italic"/>
    </style:style>
    <style:style style:name="T928" style:family="text">
      <style:text-properties style:use-window-font-color="true" loext:opacity="0%" fo:font-style="italic" officeooo:rsid="011f6462" style:letter-kerning="true" fo:background-color="transparent" loext:char-shading-value="0" style:font-name-asian="Times New Roman1" style:language-asian="zh" style:country-asian="CN" style:font-style-asian="italic" style:font-name-complex="Calibri1" style:font-style-complex="italic"/>
    </style:style>
    <style:style style:name="T929" style:family="text">
      <style:text-properties style:use-window-font-color="true" loext:opacity="0%" fo:font-style="italic" officeooo:rsid="01ea72e4" style:letter-kerning="true" fo:background-color="transparent" loext:char-shading-value="0" style:font-name-asian="Times New Roman1" style:language-asian="zh" style:country-asian="CN" style:font-style-asian="italic" style:font-name-complex="Calibri1" style:font-style-complex="italic"/>
    </style:style>
    <style:style style:name="T930" style:family="text">
      <style:text-properties style:use-window-font-color="true" loext:opacity="0%" fo:font-style="italic" officeooo:rsid="01610c19" style:letter-kerning="true" fo:background-color="transparent" loext:char-shading-value="0" style:font-name-asian="Times New Roman1" style:language-asian="zh" style:country-asian="CN" style:font-style-asian="italic" style:font-name-complex="Calibri1" style:font-style-complex="italic"/>
    </style:style>
    <style:style style:name="T931" style:family="text">
      <style:text-properties style:use-window-font-color="true" loext:opacity="0%" officeooo:rsid="0171bfb4"/>
    </style:style>
    <style:style style:name="T932" style:family="text">
      <style:text-properties style:use-window-font-color="true" loext:opacity="0%" officeooo:rsid="018569b0" fo:background-color="transparent" loext:char-shading-value="0" style:font-weight-asian="normal" style:font-weight-complex="normal"/>
    </style:style>
    <style:style style:name="T933" style:family="text">
      <style:text-properties style:use-window-font-color="true" loext:opacity="0%" officeooo:rsid="02579a1b" fo:background-color="transparent" loext:char-shading-value="0" style:font-weight-asian="normal" style:font-weight-complex="normal"/>
    </style:style>
    <style:style style:name="T934" style:family="text">
      <style:text-properties style:use-window-font-color="true" loext:opacity="0%" officeooo:rsid="02579a1b" fo:background-color="transparent" loext:char-shading-value="0" style:font-size-asian="12pt" style:font-weight-asian="normal" style:font-size-complex="12pt" style:font-weight-complex="normal"/>
    </style:style>
    <style:style style:name="T935" style:family="text">
      <style:text-properties style:use-window-font-color="true" loext:opacity="0%" style:text-underline-style="solid" style:text-underline-width="auto" style:text-underline-color="font-color" officeooo:rsid="02579a1b" fo:background-color="transparent" loext:char-shading-value="0" style:font-size-asian="12pt" style:font-weight-asian="normal" style:font-size-complex="12pt" style:font-weight-complex="normal"/>
    </style:style>
    <style:style style:name="T936" style:family="text">
      <style:text-properties style:use-window-font-color="true" loext:opacity="0%" officeooo:rsid="01983629" style:font-name-asian="Times New Roman" style:language-asian="pt" style:country-asian="BR"/>
    </style:style>
    <style:style style:name="T937" style:family="text">
      <style:text-properties style:use-window-font-color="true" loext:opacity="0%" style:letter-kerning="true" style:font-name-asian="Times New Roman1" style:language-asian="zh" style:country-asian="CN" style:font-name-complex="Calibri1"/>
    </style:style>
    <style:style style:name="T938" style:family="text">
      <style:text-properties style:use-window-font-color="true" loext:opacity="0%" officeooo:rsid="01a5e8a2" style:letter-kerning="true" style:font-name-asian="Times New Roman1" style:language-asian="zh" style:country-asian="CN" style:font-name-complex="Calibri1"/>
    </style:style>
    <style:style style:name="T939" style:family="text">
      <style:text-properties officeooo:rsid="00baa764"/>
    </style:style>
    <style:style style:name="T940" style:family="text">
      <style:text-properties officeooo:rsid="0258f073"/>
    </style:style>
    <style:style style:name="T941" style:family="text">
      <style:text-properties officeooo:rsid="00efa3cf"/>
    </style:style>
    <style:style style:name="T942" style:family="text">
      <style:text-properties style:letter-kerning="true" style:font-name-asian="Times New Roman1" style:language-asian="zh" style:country-asian="CN" style:font-name-complex="Calibri1"/>
    </style:style>
    <style:style style:name="T943" style:family="text">
      <style:text-properties officeooo:rsid="0045ff91" style:letter-kerning="true" style:font-name-asian="Times New Roman1" style:language-asian="zh" style:country-asian="CN" style:font-name-complex="Calibri1"/>
    </style:style>
    <style:style style:name="T944" style:family="text">
      <style:text-properties officeooo:rsid="00f02eeb" style:letter-kerning="true" style:font-name-asian="Times New Roman1" style:language-asian="zh" style:country-asian="CN" style:font-name-complex="Calibri1"/>
    </style:style>
    <style:style style:name="T945" style:family="text">
      <style:text-properties officeooo:rsid="00fb9733" style:letter-kerning="true" style:font-name-asian="Times New Roman1" style:language-asian="zh" style:country-asian="CN" style:font-name-complex="Calibri1"/>
    </style:style>
    <style:style style:name="T946" style:family="text">
      <style:text-properties officeooo:rsid="01011fba" style:letter-kerning="true" style:font-name-asian="Times New Roman1" style:language-asian="zh" style:country-asian="CN" style:font-name-complex="Calibri1"/>
    </style:style>
    <style:style style:name="T947" style:family="text">
      <style:text-properties officeooo:rsid="01020ed6" style:letter-kerning="true" style:font-name-asian="Times New Roman1" style:language-asian="zh" style:country-asian="CN" style:font-name-complex="Calibri1"/>
    </style:style>
    <style:style style:name="T948" style:family="text">
      <style:text-properties officeooo:rsid="00ec44d6" style:letter-kerning="true" style:font-name-asian="Times New Roman1" style:language-asian="zh" style:country-asian="CN" style:font-name-complex="Calibri1"/>
    </style:style>
    <style:style style:name="T949" style:family="text">
      <style:text-properties officeooo:rsid="00fdeca7" style:letter-kerning="true" style:font-name-asian="Times New Roman1" style:language-asian="zh" style:country-asian="CN" style:font-name-complex="Calibri1"/>
    </style:style>
    <style:style style:name="T950" style:family="text">
      <style:text-properties officeooo:rsid="01c747ec" style:letter-kerning="true" style:font-name-asian="Times New Roman1" style:language-asian="zh" style:country-asian="CN" style:font-name-complex="Calibri1"/>
    </style:style>
    <style:style style:name="T951" style:family="text">
      <style:text-properties officeooo:rsid="01952d52" style:letter-kerning="true" style:font-name-asian="Times New Roman1" style:language-asian="zh" style:country-asian="CN" style:font-name-complex="Calibri1"/>
    </style:style>
    <style:style style:name="T952" style:family="text">
      <style:text-properties officeooo:rsid="017424f5" style:letter-kerning="true" style:font-name-asian="Times New Roman1" style:language-asian="zh" style:country-asian="CN" style:font-name-complex="Calibri1"/>
    </style:style>
    <style:style style:name="T953" style:family="text">
      <style:text-properties officeooo:rsid="0151134e" style:letter-kerning="true" style:font-name-asian="Times New Roman1" style:language-asian="zh" style:country-asian="CN" style:font-name-complex="Calibri1"/>
    </style:style>
    <style:style style:name="T954" style:family="text">
      <style:text-properties officeooo:rsid="018dbd58" style:letter-kerning="true" style:font-name-asian="Times New Roman1" style:language-asian="zh" style:country-asian="CN" style:font-name-complex="Calibri1"/>
    </style:style>
    <style:style style:name="T955" style:family="text">
      <style:text-properties officeooo:rsid="0158b2b5" style:letter-kerning="true" style:font-name-asian="Times New Roman1" style:language-asian="zh" style:country-asian="CN" style:font-name-complex="Calibri1"/>
    </style:style>
    <style:style style:name="T956" style:family="text">
      <style:text-properties officeooo:rsid="008b00e1" style:letter-kerning="true" style:font-name-asian="Times New Roman1" style:language-asian="zh" style:country-asian="CN" style:font-name-complex="Calibri1"/>
    </style:style>
    <style:style style:name="T957" style:family="text">
      <style:text-properties officeooo:rsid="012541ed" style:letter-kerning="true" style:font-name-asian="Times New Roman1" style:language-asian="zh" style:country-asian="CN" style:font-name-complex="Calibri1"/>
    </style:style>
    <style:style style:name="T958" style:family="text">
      <style:text-properties officeooo:rsid="019a9265" style:letter-kerning="true" style:font-name-asian="Times New Roman1" style:language-asian="zh" style:country-asian="CN" style:font-name-complex="Calibri1"/>
    </style:style>
    <style:style style:name="T959" style:family="text">
      <style:text-properties officeooo:rsid="019a6ac3" style:letter-kerning="true" style:font-name-asian="Times New Roman1" style:language-asian="zh" style:country-asian="CN" style:font-name-complex="Calibri1"/>
    </style:style>
    <style:style style:name="T960" style:family="text">
      <style:text-properties officeooo:rsid="01f326e1" style:letter-kerning="true" style:font-name-asian="Times New Roman1" style:language-asian="zh" style:country-asian="CN" style:font-name-complex="Calibri1"/>
    </style:style>
    <style:style style:name="T961" style:family="text">
      <style:text-properties officeooo:rsid="01f4cc0c" style:letter-kerning="true" style:font-name-asian="Times New Roman1" style:language-asian="zh" style:country-asian="CN" style:font-name-complex="Calibri1"/>
    </style:style>
    <style:style style:name="T962" style:family="text">
      <style:text-properties officeooo:rsid="002735a9" style:letter-kerning="true" style:font-name-asian="Times New Roman1" style:language-asian="zh" style:country-asian="CN" style:font-name-complex="Calibri1"/>
    </style:style>
    <style:style style:name="T963" style:family="text">
      <style:text-properties officeooo:rsid="019e944d" style:letter-kerning="true" style:font-name-asian="Times New Roman1" style:font-name-complex="Calibri1"/>
    </style:style>
    <style:style style:name="T964" style:family="text">
      <style:text-properties officeooo:rsid="03242287" style:letter-kerning="true" style:font-name-asian="Times New Roman1" style:font-name-complex="Calibri1"/>
    </style:style>
    <style:style style:name="T965" style:family="text">
      <style:text-properties officeooo:rsid="02fd39a6" style:letter-kerning="true" style:font-name-asian="Times New Roman1" style:font-name-complex="Calibri1"/>
    </style:style>
    <style:style style:name="T966" style:family="text">
      <style:text-properties officeooo:rsid="02e65aeb" style:letter-kerning="true" style:font-name-asian="Times New Roman1" style:font-name-complex="Calibri1"/>
    </style:style>
    <style:style style:name="T967" style:family="text">
      <style:text-properties style:letter-kerning="true" fo:background-color="transparent" loext:char-shading-value="0" style:font-name-asian="Times New Roman1" style:language-asian="zh" style:country-asian="CN" style:font-name-complex="Calibri1"/>
    </style:style>
    <style:style style:name="T968" style:family="text">
      <style:text-properties officeooo:rsid="01011fba" style:letter-kerning="true" fo:background-color="transparent" loext:char-shading-value="0" style:font-name-asian="Times New Roman1" style:language-asian="zh" style:country-asian="CN" style:font-name-complex="Calibri1"/>
    </style:style>
    <style:style style:name="T969" style:family="text">
      <style:text-properties officeooo:rsid="0045ff91" style:letter-kerning="true" fo:background-color="transparent" loext:char-shading-value="0" style:font-name-asian="Times New Roman1" style:language-asian="zh" style:country-asian="CN" style:font-name-complex="Calibri1"/>
    </style:style>
    <style:style style:name="T970" style:family="text">
      <style:text-properties officeooo:rsid="00ec44d6" style:letter-kerning="true" fo:background-color="transparent" loext:char-shading-value="0" style:font-name-asian="Times New Roman1" style:language-asian="zh" style:country-asian="CN" style:font-name-complex="Calibri1"/>
    </style:style>
    <style:style style:name="T971" style:family="text">
      <style:text-properties officeooo:rsid="011bb83e" style:letter-kerning="true" fo:background-color="transparent" loext:char-shading-value="0" style:font-name-asian="Times New Roman1" style:language-asian="zh" style:country-asian="CN" style:font-name-complex="Calibri1"/>
    </style:style>
    <style:style style:name="T972" style:family="text">
      <style:text-properties officeooo:rsid="00b20e3f" style:letter-kerning="true" fo:background-color="transparent" loext:char-shading-value="0" style:font-name-asian="Times New Roman1" style:language-asian="zh" style:country-asian="CN" style:font-name-complex="Calibri1"/>
    </style:style>
    <style:style style:name="T973" style:family="text">
      <style:text-properties officeooo:rsid="01610c19" style:letter-kerning="true" fo:background-color="transparent" loext:char-shading-value="0" style:font-name-asian="Times New Roman1" style:language-asian="zh" style:country-asian="CN" style:font-name-complex="Calibri1"/>
    </style:style>
    <style:style style:name="T974" style:family="text">
      <style:text-properties officeooo:rsid="011fa138" style:letter-kerning="true" fo:background-color="transparent" loext:char-shading-value="0" style:font-name-asian="Times New Roman1" style:language-asian="zh" style:country-asian="CN" style:font-name-complex="Calibri1"/>
    </style:style>
    <style:style style:name="T975" style:family="text">
      <style:text-properties officeooo:rsid="011c6a14" style:letter-kerning="true" fo:background-color="transparent" loext:char-shading-value="0" style:font-name-asian="Times New Roman1" style:language-asian="zh" style:country-asian="CN" style:font-name-complex="Calibri1"/>
    </style:style>
    <style:style style:name="T976" style:family="text">
      <style:text-properties officeooo:rsid="01549038" style:letter-kerning="true" fo:background-color="transparent" loext:char-shading-value="0" style:font-name-asian="Times New Roman1" style:language-asian="zh" style:country-asian="CN" style:font-name-complex="Calibri1"/>
    </style:style>
    <style:style style:name="T977" style:family="text">
      <style:text-properties officeooo:rsid="011e061e" style:letter-kerning="true" fo:background-color="transparent" loext:char-shading-value="0" style:font-name-asian="Times New Roman1" style:language-asian="zh" style:country-asian="CN" style:font-name-complex="Calibri1"/>
    </style:style>
    <style:style style:name="T978" style:family="text">
      <style:text-properties officeooo:rsid="015ece3a" style:letter-kerning="true" fo:background-color="transparent" loext:char-shading-value="0" style:font-name-asian="Times New Roman1" style:language-asian="zh" style:country-asian="CN" style:font-name-complex="Calibri1"/>
    </style:style>
    <style:style style:name="T979" style:family="text">
      <style:text-properties officeooo:rsid="007210a5" style:letter-kerning="true" fo:background-color="transparent" loext:char-shading-value="0" style:font-name-asian="Times New Roman1" style:language-asian="zh" style:country-asian="CN" style:font-name-complex="Calibri1"/>
    </style:style>
    <style:style style:name="T980" style:family="text">
      <style:text-properties officeooo:rsid="0149bbf0" style:letter-kerning="true" fo:background-color="transparent" loext:char-shading-value="0" style:font-name-asian="Times New Roman1" style:language-asian="zh" style:country-asian="CN" style:font-name-complex="Calibri1"/>
    </style:style>
    <style:style style:name="T981" style:family="text">
      <style:text-properties officeooo:rsid="0074a2be" style:letter-kerning="true" fo:background-color="transparent" loext:char-shading-value="0" style:font-name-asian="Times New Roman1" style:language-asian="zh" style:country-asian="CN" style:font-name-complex="Calibri1"/>
    </style:style>
    <style:style style:name="T982" style:family="text">
      <style:text-properties officeooo:rsid="0072aa96" style:letter-kerning="true" fo:background-color="transparent" loext:char-shading-value="0" style:font-name-asian="Times New Roman1" style:language-asian="zh" style:country-asian="CN" style:font-name-complex="Calibri1"/>
    </style:style>
    <style:style style:name="T983" style:family="text">
      <style:text-properties officeooo:rsid="01440104" style:letter-kerning="true" fo:background-color="transparent" loext:char-shading-value="0" style:font-name-asian="Times New Roman1" style:language-asian="zh" style:country-asian="CN" style:font-name-complex="Calibri1"/>
    </style:style>
    <style:style style:name="T984" style:family="text">
      <style:text-properties officeooo:rsid="00e3c5c3" style:letter-kerning="true" fo:background-color="transparent" loext:char-shading-value="0" style:font-name-asian="Times New Roman1" style:language-asian="zh" style:country-asian="CN" style:font-name-complex="Calibri1"/>
    </style:style>
    <style:style style:name="T985" style:family="text">
      <style:text-properties officeooo:rsid="0219c8b5" style:letter-kerning="true" fo:background-color="transparent" loext:char-shading-value="0" style:font-name-asian="Times New Roman1" style:language-asian="zh" style:country-asian="CN" style:font-name-complex="Calibri1"/>
    </style:style>
    <style:style style:name="T986" style:family="text">
      <style:text-properties officeooo:rsid="0074c5db" style:letter-kerning="true" fo:background-color="transparent" loext:char-shading-value="0" style:font-name-asian="Times New Roman1" style:language-asian="zh" style:country-asian="CN" style:font-name-complex="Calibri1"/>
    </style:style>
    <style:style style:name="T987" style:family="text">
      <style:text-properties style:letter-kerning="true" style:font-name-asian="Times New Roman" style:language-asian="pt" style:country-asian="BR"/>
    </style:style>
    <style:style style:name="T988" style:family="text">
      <style:text-properties officeooo:rsid="0038939f" style:letter-kerning="true" style:font-name-asian="Times New Roman" style:language-asian="pt" style:country-asian="BR"/>
    </style:style>
    <style:style style:name="T989" style:family="text">
      <style:text-properties officeooo:rsid="01afc478" style:letter-kerning="true" style:font-name-asian="Times New Roman" style:language-asian="pt" style:country-asian="BR"/>
    </style:style>
    <style:style style:name="T990" style:family="text">
      <style:text-properties officeooo:rsid="0012658e" style:letter-kerning="true" style:font-name-asian="Times New Roman" style:language-asian="pt" style:country-asian="BR"/>
    </style:style>
    <style:style style:name="T991" style:family="text">
      <style:text-properties officeooo:rsid="001224ef" style:letter-kerning="true" style:font-name-asian="Times New Roman" style:language-asian="pt" style:country-asian="BR"/>
    </style:style>
    <style:style style:name="T992" style:family="text">
      <style:text-properties officeooo:rsid="01719dd8" style:letter-kerning="true" style:font-name-asian="Times New Roman" style:language-asian="pt" style:country-asian="BR"/>
    </style:style>
    <style:style style:name="T993" style:family="text">
      <style:text-properties officeooo:rsid="01719dd8" style:letter-kerning="true" fo:background-color="#ffffff" loext:char-shading-value="0" style:font-name-asian="Times New Roman" style:language-asian="pt" style:country-asian="BR"/>
    </style:style>
    <style:style style:name="T994" style:family="text">
      <style:text-properties officeooo:rsid="01cd5a57" style:letter-kerning="true" fo:background-color="#ffffff" loext:char-shading-value="0" style:font-name-asian="Times New Roman" style:language-asian="pt" style:country-asian="BR"/>
    </style:style>
    <style:style style:name="T995" style:family="text">
      <style:text-properties officeooo:rsid="019523dc" style:letter-kerning="true" fo:background-color="#ffffff" loext:char-shading-value="0" style:font-name-asian="Times New Roman" style:language-asian="pt" style:country-asian="BR"/>
    </style:style>
    <style:style style:name="T996" style:family="text">
      <style:text-properties officeooo:rsid="01b186d2" style:letter-kerning="true" fo:background-color="#ffffff" loext:char-shading-value="0" style:font-name-asian="Times New Roman" style:language-asian="pt" style:country-asian="BR"/>
    </style:style>
    <style:style style:name="T997" style:family="text">
      <style:text-properties officeooo:rsid="008d0623" style:letter-kerning="true" fo:background-color="#ffffff" loext:char-shading-value="0" style:font-name-asian="Times New Roman" style:language-asian="pt" style:country-asian="BR"/>
    </style:style>
    <style:style style:name="T998" style:family="text">
      <style:text-properties officeooo:rsid="019e95c2" style:letter-kerning="true" fo:background-color="#ffffff" loext:char-shading-value="0" style:font-name-asian="Times New Roman" style:language-asian="pt" style:country-asian="BR"/>
    </style:style>
    <style:style style:name="T999" style:family="text">
      <style:text-properties officeooo:rsid="0189ef53" style:letter-kerning="true" fo:background-color="#ffffff" loext:char-shading-value="0" style:font-name-asian="Times New Roman" style:language-asian="pt" style:country-asian="BR"/>
    </style:style>
    <style:style style:name="T1000" style:family="text">
      <style:text-properties officeooo:rsid="019e944d" style:letter-kerning="true" fo:background-color="#ffffff" loext:char-shading-value="0" style:font-name-asian="Times New Roman1" style:font-name-complex="Calibri1"/>
    </style:style>
    <style:style style:name="T1001" style:family="text">
      <style:text-properties officeooo:rsid="01a6e97e" style:letter-kerning="true" fo:background-color="#ffffff" loext:char-shading-value="0" style:font-name-asian="Times New Roman1" style:font-name-complex="Calibri1"/>
    </style:style>
    <style:style style:name="T1002" style:family="text">
      <style:text-properties officeooo:rsid="02490cd4" style:letter-kerning="true" fo:background-color="#ffffff" loext:char-shading-value="0" style:font-name-asian="Times New Roman1" style:font-name-complex="Calibri1"/>
    </style:style>
    <style:style style:name="T1003" style:family="text">
      <style:text-properties officeooo:rsid="017c7b7b" style:letter-kerning="true" fo:background-color="#ffffff" loext:char-shading-value="0" style:language-asian="zh" style:country-asian="CN"/>
    </style:style>
    <style:style style:name="T1004" style:family="text">
      <style:text-properties officeooo:rsid="017cbc49" style:letter-kerning="true" fo:background-color="#ffffff" loext:char-shading-value="0" style:language-asian="zh" style:country-asian="CN"/>
    </style:style>
    <style:style style:name="T1005" style:family="text">
      <style:text-properties officeooo:rsid="00f02eeb"/>
    </style:style>
    <style:style style:name="T1006" style:family="text">
      <style:text-properties officeooo:rsid="00ef47f6"/>
    </style:style>
    <style:style style:name="T1007" style:family="text">
      <style:text-properties officeooo:rsid="00457eac"/>
    </style:style>
    <style:style style:name="T1008" style:family="text">
      <style:text-properties officeooo:rsid="016f20da"/>
    </style:style>
    <style:style style:name="T1009" style:family="text">
      <style:text-properties officeooo:rsid="01d21e6d"/>
    </style:style>
    <style:style style:name="T1010" style:family="text">
      <style:text-properties officeooo:rsid="0189ef53"/>
    </style:style>
    <style:style style:name="T1011" style:family="text">
      <style:text-properties officeooo:rsid="01d25449"/>
    </style:style>
    <style:style style:name="T1012" style:family="text">
      <style:text-properties officeooo:rsid="01af8cc8"/>
    </style:style>
    <style:style style:name="T1013" style:family="text">
      <style:text-properties officeooo:rsid="0194b0f1"/>
    </style:style>
    <style:style style:name="T1014" style:family="text">
      <style:text-properties officeooo:rsid="01898c69"/>
    </style:style>
    <style:style style:name="T1015" style:family="text">
      <style:text-properties officeooo:rsid="0151134e"/>
    </style:style>
    <style:style style:name="T1016" style:family="text">
      <style:text-properties style:text-line-through-style="none" style:text-line-through-type="none" fo:font-style="normal" style:text-underline-style="none" officeooo:rsid="016a6f90" fo:background-color="transparent" loext:char-shading-value="0" style:font-style-asian="normal" style:font-style-complex="normal"/>
    </style:style>
    <style:style style:name="T1017" style:family="text">
      <style:text-properties style:text-line-through-style="none" style:text-line-through-type="none" fo:font-style="normal" style:text-underline-style="none" officeooo:rsid="0102e448" fo:background-color="transparent" loext:char-shading-value="0" style:font-style-asian="normal" style:font-style-complex="normal"/>
    </style:style>
    <style:style style:name="T1018" style:family="text">
      <style:text-properties style:text-line-through-style="none" style:text-line-through-type="none" fo:font-style="normal" style:text-underline-style="none" officeooo:rsid="008b6bb6" fo:background-color="transparent" loext:char-shading-value="0" style:font-style-asian="normal" style:font-style-complex="normal"/>
    </style:style>
    <style:style style:name="T1019" style:family="text">
      <style:text-properties style:text-line-through-style="none" style:text-line-through-type="none" fo:font-style="normal" style:text-underline-style="none" officeooo:rsid="0196e843" fo:background-color="transparent" loext:char-shading-value="0" style:font-name-asian="Times New Roman" style:language-asian="pt" style:country-asian="BR" style:font-style-asian="normal" style:font-name-complex="Times New Roman2" style:font-style-complex="normal"/>
    </style:style>
    <style:style style:name="T1020" style:family="text">
      <style:text-properties style:text-line-through-style="none" style:text-line-through-type="none" fo:font-style="normal" style:text-underline-style="none" officeooo:rsid="01131d52" style:font-style-asian="normal" style:font-style-complex="normal"/>
    </style:style>
    <style:style style:name="T1021" style:family="text">
      <style:text-properties style:text-line-through-style="none" style:text-line-through-type="none" fo:font-style="normal" style:text-underline-style="none" style:font-style-asian="normal" style:font-name-complex="Times New Roman" style:font-style-complex="normal"/>
    </style:style>
    <style:style style:name="T1022" style:family="text">
      <style:text-properties style:text-line-through-style="none" style:text-line-through-type="none" fo:font-style="normal" style:text-underline-style="none" officeooo:rsid="01d7a119" style:font-style-asian="normal" style:font-name-complex="Times New Roman" style:font-style-complex="normal"/>
    </style:style>
    <style:style style:name="T1023" style:family="text">
      <style:text-properties style:text-line-through-style="none" style:text-line-through-type="none" fo:font-style="normal" style:text-underline-style="none" officeooo:rsid="01fa2812" style:font-style-asian="normal" style:font-name-complex="Times New Roman" style:font-style-complex="normal"/>
    </style:style>
    <style:style style:name="T1024" style:family="text">
      <style:text-properties style:text-line-through-style="none" style:text-line-through-type="none" fo:font-style="normal" style:text-underline-style="none" officeooo:rsid="01131d52" style:font-style-asian="normal" style:font-name-complex="Times New Roman" style:font-style-complex="normal"/>
    </style:style>
    <style:style style:name="T1025" style:family="text">
      <style:text-properties style:text-line-through-style="none" style:text-line-through-type="none" fo:font-style="normal" style:text-underline-style="none" officeooo:rsid="0203491c" style:font-style-asian="normal" style:font-name-complex="Times New Roman" style:font-style-complex="normal"/>
    </style:style>
    <style:style style:name="T1026" style:family="text">
      <style:text-properties style:text-line-through-style="none" style:text-line-through-type="none" fo:font-style="normal" style:text-underline-style="none" officeooo:rsid="01e681c1" style:font-style-asian="normal" style:font-name-complex="Times New Roman" style:font-style-complex="normal"/>
    </style:style>
    <style:style style:name="T1027" style:family="text">
      <style:text-properties style:text-line-through-style="none" style:text-line-through-type="none" fo:font-style="normal" style:text-underline-style="none" officeooo:rsid="01147a3e" style:font-style-asian="normal" style:font-name-complex="Times New Roman" style:font-style-complex="normal"/>
    </style:style>
    <style:style style:name="T1028" style:family="text">
      <style:text-properties style:text-line-through-style="none" style:text-line-through-type="none" fo:font-style="normal" style:text-underline-style="none" officeooo:rsid="0115727f" style:font-style-asian="normal" style:font-name-complex="Times New Roman" style:font-style-complex="normal"/>
    </style:style>
    <style:style style:name="T1029" style:family="text">
      <style:text-properties style:text-line-through-style="none" style:text-line-through-type="none" fo:font-style="normal" style:text-underline-style="none" fo:font-weight="normal" officeooo:rsid="0176254e"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0" style:family="text">
      <style:text-properties style:text-line-through-style="none" style:text-line-through-type="none" fo:font-style="normal" style:text-underline-style="none" fo:font-weight="normal" officeooo:rsid="0196e843"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1" style:family="text">
      <style:text-properties style:text-line-through-style="none" style:text-line-through-type="none" fo:font-style="normal" style:text-underline-style="none" fo:font-weight="normal" officeooo:rsid="01b492b6"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2" style:family="text">
      <style:text-properties style:text-line-through-style="none" style:text-line-through-type="none" fo:font-style="normal" style:text-underline-style="none" fo:font-weight="normal" officeooo:rsid="01eaa3d8"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3" style:family="text">
      <style:text-properties style:text-line-through-style="none" style:text-line-through-type="none" fo:font-style="normal" style:text-underline-style="none" fo:font-weight="normal" officeooo:rsid="0198a701"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4" style:family="text">
      <style:text-properties style:text-line-through-style="none" style:text-line-through-type="none" fo:font-style="normal" style:text-underline-style="none" fo:font-weight="normal" officeooo:rsid="0258021c" fo:background-color="transparent" loext:char-shading-value="0" style:font-name-asian="Times New Roman" style:language-asian="pt" style:country-asian="BR" style:font-style-asian="normal" style:font-weight-asian="normal" style:font-name-complex="Times New Roman2" style:font-style-complex="normal" style:font-weight-complex="normal"/>
    </style:style>
    <style:style style:name="T1035" style:family="text">
      <style:text-properties style:text-line-through-style="none" style:text-line-through-type="none" fo:font-style="normal" style:text-underline-style="none" fo:font-weight="normal" officeooo:rsid="01131d52" fo:background-color="transparent" loext:char-shading-value="0" style:font-name-asian="Times New Roman" style:language-asian="pt" style:country-asian="BR" style:font-style-asian="normal" style:font-weight-asian="normal" style:font-name-complex="Times New Roman" style:font-style-complex="normal" style:font-weight-complex="normal"/>
    </style:style>
    <style:style style:name="T1036" style:family="text">
      <style:text-properties style:text-line-through-style="none" style:text-line-through-type="none" fo:font-style="italic" style:text-underline-style="none" officeooo:rsid="01c99655" fo:background-color="transparent" loext:char-shading-value="0" style:font-style-asian="italic" style:font-style-complex="italic"/>
    </style:style>
    <style:style style:name="T1037" style:family="text">
      <style:text-properties style:text-line-through-style="none" style:text-line-through-type="none" fo:font-style="italic" style:text-underline-style="none" officeooo:rsid="016a6f90" fo:background-color="transparent" loext:char-shading-value="0" style:font-style-asian="italic" style:font-style-complex="italic"/>
    </style:style>
    <style:style style:name="T1038" style:family="text">
      <style:text-properties style:text-line-through-style="none" style:text-line-through-type="none" fo:font-style="italic" style:text-underline-style="none" officeooo:rsid="008a2fe9" fo:background-color="transparent" loext:char-shading-value="0" style:font-style-asian="italic" style:font-style-complex="italic"/>
    </style:style>
    <style:style style:name="T1039" style:family="text">
      <style:text-properties style:text-line-through-style="none" style:text-line-through-type="none" fo:font-style="italic" style:text-underline-style="none" officeooo:rsid="008b6bb6" fo:background-color="transparent" loext:char-shading-value="0" style:font-style-asian="italic" style:font-style-complex="italic"/>
    </style:style>
    <style:style style:name="T1040" style:family="text">
      <style:text-properties style:text-line-through-style="none" style:text-line-through-type="none" fo:font-style="italic" style:text-underline-style="none" fo:font-weight="normal" officeooo:rsid="0196e843" fo:background-color="transparent" loext:char-shading-value="0" style:font-name-asian="Times New Roman" style:language-asian="pt" style:country-asian="BR" style:font-style-asian="italic" style:font-weight-asian="normal" style:font-name-complex="Times New Roman2" style:font-style-complex="italic" style:font-weight-complex="normal"/>
    </style:style>
    <style:style style:name="T1041" style:family="text">
      <style:text-properties style:text-line-through-style="none" style:text-line-through-type="none" fo:font-style="italic" style:text-underline-style="none" fo:font-weight="normal" officeooo:rsid="017c7b7b" fo:background-color="#ffffff" loext:char-shading-value="0" style:font-name-asian="Times New Roman2" style:font-style-asian="italic" style:font-weight-asian="normal" style:font-name-complex="Times New Roman" style:font-style-complex="italic" style:font-weight-complex="normal"/>
    </style:style>
    <style:style style:name="T1042" style:family="text">
      <style:text-properties style:text-line-through-style="none" style:text-line-through-type="none" fo:font-style="italic" style:text-underline-style="none" fo:font-weight="normal" officeooo:rsid="01af2f39" style:font-name-asian="Times New Roman2" style:font-style-asian="italic" style:font-weight-asian="normal" style:font-name-complex="Times New Roman" style:font-style-complex="italic" style:font-weight-complex="normal"/>
    </style:style>
    <style:style style:name="T1043" style:family="text">
      <style:text-properties style:text-line-through-style="none" style:text-line-through-type="none" fo:font-style="italic" style:text-underline-style="none" fo:font-weight="normal" officeooo:rsid="017c7b7b" style:font-name-asian="Times New Roman2" style:font-style-asian="italic" style:font-weight-asian="normal" style:font-name-complex="Times New Roman" style:font-style-complex="italic" style:font-weight-complex="normal"/>
    </style:style>
    <style:style style:name="T1044" style:family="text">
      <style:text-properties style:text-line-through-style="none" style:text-line-through-type="none" fo:font-style="italic" style:text-underline-style="none" officeooo:rsid="017c7b7b" fo:background-color="#ffffff" loext:char-shading-value="0" style:font-name-asian="Times New Roman2" style:font-style-asian="italic" style:font-name-complex="Times New Roman" style:font-style-complex="italic" style:font-weight-complex="bold"/>
    </style:style>
    <style:style style:name="T1045" style:family="text">
      <style:text-properties style:text-line-through-style="none" style:text-line-through-type="none" fo:font-style="italic" style:text-underline-style="none" officeooo:rsid="017c7b7b" fo:background-color="#ffffff" loext:char-shading-value="0" style:font-name-asian="Times New Roman2" style:font-style-asian="italic" style:font-name-complex="Times New Roman" style:font-style-complex="italic"/>
    </style:style>
    <style:style style:name="T1046" style:family="text">
      <style:text-properties style:text-line-through-style="none" style:text-line-through-type="none" fo:font-style="italic" style:text-underline-style="none" officeooo:rsid="017cbc49" fo:background-color="#ffffff" loext:char-shading-value="0" style:font-name-asian="Times New Roman2" style:font-style-asian="italic" style:font-name-complex="Times New Roman" style:font-style-complex="italic"/>
    </style:style>
    <style:style style:name="T1047" style:family="text">
      <style:text-properties style:text-line-through-style="none" style:text-line-through-type="none" fo:font-style="italic" style:text-underline-style="none" officeooo:rsid="017c7b7b" style:font-name-asian="Times New Roman2" style:font-style-asian="italic" style:font-name-complex="Times New Roman" style:font-style-complex="italic"/>
    </style:style>
    <style:style style:name="T1048" style:family="text">
      <style:text-properties style:text-line-through-style="none" style:text-line-through-type="none" fo:font-style="italic" style:text-underline-style="none" officeooo:rsid="017cbc49" style:font-name-asian="Times New Roman2" style:font-style-asian="italic" style:font-name-complex="Times New Roman" style:font-style-complex="italic"/>
    </style:style>
    <style:style style:name="T1049" style:family="text">
      <style:text-properties style:text-line-through-style="none" style:text-line-through-type="none" fo:font-style="italic" style:text-underline-style="solid" style:text-underline-width="auto" style:text-underline-color="font-color" fo:font-weight="bold" officeooo:rsid="008a2fe9" fo:background-color="transparent" loext:char-shading-value="0" style:font-style-asian="italic" style:font-weight-asian="bold" style:font-style-complex="italic" style:font-weight-complex="bold"/>
    </style:style>
    <style:style style:name="T1050" style:family="text">
      <style:text-properties style:text-line-through-style="none" style:text-line-through-type="none" officeooo:rsid="01f3e3b2"/>
    </style:style>
    <style:style style:name="T1051" style:family="text">
      <style:text-properties style:text-line-through-style="none" style:text-line-through-type="none" officeooo:rsid="0172632a"/>
    </style:style>
    <style:style style:name="T1052" style:family="text">
      <style:text-properties style:text-line-through-style="none" style:text-line-through-type="none" style:text-underline-style="none" style:letter-kerning="true" fo:background-color="transparent" loext:char-shading-value="0" style:font-name-asian="Times New Roman1" style:language-asian="zh" style:country-asian="CN" style:font-name-complex="Calibri1"/>
    </style:style>
    <style:style style:name="T1053" style:family="text">
      <style:text-properties style:text-line-through-style="none" style:text-line-through-type="none" style:text-underline-style="none" officeooo:rsid="019523dc" style:letter-kerning="true" fo:background-color="transparent" loext:char-shading-value="0" style:font-name-asian="Times New Roman1" style:language-asian="zh" style:country-asian="CN" style:font-name-complex="Calibri1"/>
    </style:style>
    <style:style style:name="T1054" style:family="text">
      <style:text-properties style:text-line-through-style="none" style:text-line-through-type="none" style:text-underline-style="none" fo:font-weight="normal" officeooo:rsid="0258f073" style:font-name-asian="Times New Roman2" style:font-weight-asian="normal" style:font-name-complex="Times New Roman" style:font-weight-complex="normal"/>
    </style:style>
    <style:style style:name="T1055" style:family="text">
      <style:text-properties style:text-line-through-style="none" style:text-line-through-type="none" style:text-underline-style="none" fo:font-weight="normal" officeooo:rsid="01af2f39" style:font-name-asian="Times New Roman2" style:font-weight-asian="normal" style:font-name-complex="Times New Roman" style:font-weight-complex="normal"/>
    </style:style>
    <style:style style:name="T1056" style:family="text">
      <style:text-properties style:text-line-through-style="none" style:text-line-through-type="none" style:text-underline-style="none" fo:font-weight="normal" officeooo:rsid="00dd1cff" style:font-name-asian="Times New Roman2" style:font-weight-asian="normal" style:font-name-complex="Times New Roman" style:font-weight-complex="normal"/>
    </style:style>
    <style:style style:name="T1057" style:family="text">
      <style:text-properties style:text-line-through-style="none" style:text-line-through-type="none" style:text-underline-style="none" fo:font-weight="normal" officeooo:rsid="0158b2b5" style:font-name-asian="Times New Roman2" style:font-weight-asian="normal" style:font-name-complex="Times New Roman" style:font-weight-complex="normal"/>
    </style:style>
    <style:style style:name="T1058" style:family="text">
      <style:text-properties style:text-line-through-style="none" style:text-line-through-type="none" style:text-underline-style="none" fo:font-weight="normal" officeooo:rsid="0151134e" style:font-name-asian="Times New Roman2" style:font-weight-asian="normal" style:font-name-complex="Times New Roman" style:font-weight-complex="normal"/>
    </style:style>
    <style:style style:name="T1059" style:family="text">
      <style:text-properties style:text-line-through-style="none" style:text-line-through-type="none" style:text-underline-style="none" fo:font-weight="normal" officeooo:rsid="0180adcf" style:font-name-asian="Times New Roman2" style:font-weight-asian="normal" style:font-name-complex="Times New Roman" style:font-weight-complex="normal"/>
    </style:style>
    <style:style style:name="T1060" style:family="text">
      <style:text-properties style:text-line-through-style="none" style:text-line-through-type="none" style:text-underline-style="none" fo:font-weight="normal" officeooo:rsid="0258f073" style:letter-kerning="true" style:font-name-asian="Times New Roman1" style:language-asian="zh" style:country-asian="CN" style:font-weight-asian="normal" style:font-name-complex="Calibri1" style:font-weight-complex="normal"/>
    </style:style>
    <style:style style:name="T1061" style:family="text">
      <style:text-properties style:text-line-through-style="none" style:text-line-through-type="none" style:text-underline-style="none" fo:font-weight="normal" officeooo:rsid="003cc8df" style:letter-kerning="true" style:font-name-asian="Times New Roman1" style:language-asian="zh" style:country-asian="CN" style:font-weight-asian="normal" style:font-name-complex="Calibri1" style:font-weight-complex="normal"/>
    </style:style>
    <style:style style:name="T1062" style:family="text">
      <style:text-properties style:text-line-through-style="none" style:text-line-through-type="none" style:text-underline-style="none" fo:font-weight="normal" officeooo:rsid="003bd023" style:letter-kerning="true" style:font-name-asian="Times New Roman1" style:language-asian="zh" style:country-asian="CN" style:font-weight-asian="normal" style:font-name-complex="Calibri1" style:font-weight-complex="normal"/>
    </style:style>
    <style:style style:name="T1063" style:family="text">
      <style:text-properties style:text-line-through-style="none" style:text-line-through-type="none" style:text-underline-style="none" fo:font-weight="normal" officeooo:rsid="01dc4b54" style:letter-kerning="true" style:font-name-asian="Times New Roman1" style:language-asian="zh" style:country-asian="CN" style:font-weight-asian="normal" style:font-name-complex="Calibri1" style:font-weight-complex="normal"/>
    </style:style>
    <style:style style:name="T1064" style:family="text">
      <style:text-properties style:text-line-through-style="none" style:text-line-through-type="none" style:text-underline-style="none" fo:font-weight="normal" officeooo:rsid="00f02eeb" style:letter-kerning="true" style:font-name-asian="Times New Roman1" style:language-asian="zh" style:country-asian="CN" style:font-weight-asian="normal" style:font-name-complex="Calibri1" style:font-weight-complex="normal"/>
    </style:style>
    <style:style style:name="T1065" style:family="text">
      <style:text-properties style:text-line-through-style="none" style:text-line-through-type="none" style:text-underline-style="none" fo:font-weight="normal" officeooo:rsid="0047251a" style:letter-kerning="true" style:font-name-asian="Times New Roman1" style:language-asian="zh" style:country-asian="CN" style:font-weight-asian="normal" style:font-name-complex="Calibri1" style:font-weight-complex="normal"/>
    </style:style>
    <style:style style:name="T1066" style:family="text">
      <style:text-properties style:text-line-through-style="none" style:text-line-through-type="none" officeooo:rsid="001feeff" fo:background-color="transparent" loext:char-shading-value="0"/>
    </style:style>
    <style:style style:name="T1067" style:family="text">
      <style:text-properties style:text-line-through-style="none" style:text-line-through-type="none" officeooo:rsid="0005b32f" fo:background-color="transparent" loext:char-shading-value="0"/>
    </style:style>
    <style:style style:name="T1068" style:family="text">
      <style:text-properties style:text-line-through-style="none" style:text-line-through-type="none" officeooo:rsid="01983629"/>
    </style:style>
    <style:style style:name="T1069" style:family="text">
      <style:text-properties style:text-line-through-style="none" style:text-line-through-type="none" fo:language="pt" fo:country="BR" fo:font-style="normal" style:text-underline-style="none" fo:font-weight="normal" officeooo:rsid="0196e843"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0" style:family="text">
      <style:text-properties style:text-line-through-style="none" style:text-line-through-type="none" fo:language="pt" fo:country="BR" fo:font-style="normal" style:text-underline-style="none" fo:font-weight="normal" officeooo:rsid="01b492b6"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1" style:family="text">
      <style:text-properties style:text-line-through-style="none" style:text-line-through-type="none" fo:language="pt" fo:country="BR" fo:font-style="normal" style:text-underline-style="none" fo:font-weight="normal" officeooo:rsid="0198a701"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2" style:family="text">
      <style:text-properties style:text-line-through-style="none" style:text-line-through-type="none" fo:language="pt" fo:country="BR" fo:font-style="normal" style:text-underline-style="none" fo:font-weight="normal" officeooo:rsid="01ab6230" style:letter-kerning="true" fo:background-color="transparent" loext:char-shading-value="0" style:font-name-asian="Times New Roman" style:language-asian="pt" style:country-asian="BR" style:font-style-asian="normal" style:font-weight-asian="normal" style:font-name-complex="Times New Roman2" style:language-complex="ar" style:country-complex="SA" style:font-style-complex="normal" style:font-weight-complex="normal"/>
    </style:style>
    <style:style style:name="T1073" style:family="text">
      <style:text-properties style:text-line-through-style="none" style:text-line-through-type="none" style:font-name="Times New Roman" fo:font-style="normal" style:text-underline-style="none" fo:font-weight="normal" officeooo:rsid="006f72ee" fo:background-color="transparent" loext:char-shading-value="0" style:font-name-asian="Times New Roman2" style:font-style-asian="normal" style:font-weight-asian="normal" style:font-name-complex="Times New Roman" style:font-style-complex="normal" style:font-weight-complex="normal"/>
    </style:style>
    <style:style style:name="T1074" style:family="text">
      <style:text-properties style:text-line-through-style="none" style:text-line-through-type="none" style:font-name="Times New Roman" fo:font-style="normal" style:text-underline-style="none" fo:font-weight="normal" officeooo:rsid="0016c4bb" fo:background-color="transparent" loext:char-shading-value="0" style:font-name-asian="Times New Roman2" style:font-style-asian="normal" style:font-weight-asian="normal" style:font-name-complex="Times New Roman" style:font-style-complex="normal" style:font-weight-complex="normal"/>
    </style:style>
    <style:style style:name="T1075" style:family="text">
      <style:text-properties style:text-line-through-style="none" style:text-line-through-type="none" style:font-name="Times New Roman" fo:font-style="normal" style:text-underline-style="none" fo:font-weight="normal" officeooo:rsid="01aa09af" fo:background-color="transparent" loext:char-shading-value="0" style:font-name-asian="Times New Roman2" style:font-style-asian="normal" style:font-weight-asian="normal" style:font-name-complex="Times New Roman" style:font-style-complex="normal" style:font-weight-complex="normal"/>
    </style:style>
    <style:style style:name="T1076" style:family="text">
      <style:text-properties style:text-line-through-style="none" style:text-line-through-type="none" style:font-name="Times New Roman" fo:font-style="normal" style:text-underline-style="none" fo:font-weight="normal" officeooo:rsid="009d3fa1" fo:background-color="transparent" loext:char-shading-value="0" style:font-name-asian="Times New Roman2" style:font-style-asian="normal" style:font-weight-asian="normal" style:font-name-complex="Times New Roman" style:font-style-complex="normal" style:font-weight-complex="normal"/>
    </style:style>
    <style:style style:name="T1077" style:family="text">
      <style:text-properties officeooo:rsid="01fb2646"/>
    </style:style>
    <style:style style:name="T1078" style:family="text">
      <style:text-properties officeooo:rsid="008b6bb6"/>
    </style:style>
    <style:style style:name="T1079" style:family="text">
      <style:text-properties officeooo:rsid="01f3e3b2"/>
    </style:style>
    <style:style style:name="T1080" style:family="text">
      <style:text-properties officeooo:rsid="02038880"/>
    </style:style>
    <style:style style:name="T1081" style:family="text">
      <style:text-properties officeooo:rsid="02075105"/>
    </style:style>
    <style:style style:name="T1082" style:family="text">
      <style:text-properties officeooo:rsid="0205ac2d"/>
    </style:style>
    <style:style style:name="T1083" style:family="text">
      <style:text-properties officeooo:rsid="0208e50c"/>
    </style:style>
    <style:style style:name="T1084" style:family="text">
      <style:text-properties officeooo:rsid="022489d1"/>
    </style:style>
    <style:style style:name="T1085" style:family="text">
      <style:text-properties officeooo:rsid="0241e5a4" style:font-weight-asian="bold" style:font-weight-complex="bold"/>
    </style:style>
    <style:style style:name="T1086" style:family="text">
      <style:text-properties officeooo:rsid="01afc478"/>
    </style:style>
    <style:style style:name="T1087" style:family="text">
      <style:text-properties style:font-name-asian="Times New Roman" style:language-asian="pt" style:country-asian="BR"/>
    </style:style>
    <style:style style:name="T1088" style:family="text">
      <style:text-properties officeooo:rsid="00cb6302" style:font-name-asian="Times New Roman" style:language-asian="pt" style:country-asian="BR"/>
    </style:style>
    <style:style style:name="T1089" style:family="text">
      <style:text-properties officeooo:rsid="0151134e" style:font-name-asian="Times New Roman" style:language-asian="pt" style:country-asian="BR"/>
    </style:style>
    <style:style style:name="T1090" style:family="text">
      <style:text-properties officeooo:rsid="0206d923" style:font-name-asian="Times New Roman" style:language-asian="pt" style:country-asian="BR"/>
    </style:style>
    <style:style style:name="T1091" style:family="text">
      <style:text-properties officeooo:rsid="006d0e17" style:font-name-asian="Times New Roman" style:language-asian="pt" style:country-asian="BR"/>
    </style:style>
    <style:style style:name="T1092" style:family="text">
      <style:text-properties officeooo:rsid="01bc0053" style:font-name-asian="Times New Roman" style:language-asian="pt" style:country-asian="BR"/>
    </style:style>
    <style:style style:name="T1093" style:family="text">
      <style:text-properties officeooo:rsid="01bcd9ee" style:font-name-asian="Times New Roman" style:language-asian="pt" style:country-asian="BR"/>
    </style:style>
    <style:style style:name="T1094" style:family="text">
      <style:text-properties officeooo:rsid="01983629" style:font-name-asian="Times New Roman" style:language-asian="pt" style:country-asian="BR"/>
    </style:style>
    <style:style style:name="T1095" style:family="text">
      <style:text-properties officeooo:rsid="01e331bf" style:font-name-asian="Times New Roman" style:language-asian="pt" style:country-asian="BR"/>
    </style:style>
    <style:style style:name="T1096" style:family="text">
      <style:text-properties officeooo:rsid="01a25107" style:font-name-asian="Times New Roman" style:language-asian="pt" style:country-asian="BR"/>
    </style:style>
    <style:style style:name="T1097" style:family="text">
      <style:text-properties officeooo:rsid="01b36de6" style:font-name-asian="Times New Roman" style:language-asian="pt" style:country-asian="BR"/>
    </style:style>
    <style:style style:name="T1098" style:family="text">
      <style:text-properties officeooo:rsid="01a25107" style:font-name-asian="Times New Roman" style:language-asian="pt" style:country-asian="BR" style:font-name-complex="Times New Roman"/>
    </style:style>
    <style:style style:name="T1099" style:family="text">
      <style:text-properties officeooo:rsid="01a3818f" style:font-name-asian="Times New Roman" style:language-asian="pt" style:country-asian="BR" style:font-name-complex="Times New Roman"/>
    </style:style>
    <style:style style:name="T1100" style:family="text">
      <style:text-properties officeooo:rsid="01a39d0c" style:font-name-asian="Times New Roman" style:language-asian="pt" style:country-asian="BR" style:font-name-complex="Times New Roman"/>
    </style:style>
    <style:style style:name="T1101" style:family="text">
      <style:text-properties officeooo:rsid="00286bb8" style:font-name-asian="Times New Roman" style:language-asian="pt" style:country-asian="BR"/>
    </style:style>
    <style:style style:name="T1102" style:family="text">
      <style:text-properties fo:color="#0000ff" loext:opacity="100%" style:text-line-through-style="none" style:text-line-through-type="none" style:font-name="Times New Roman" fo:font-size="12pt" fo:font-style="italic" style:text-underline-style="none" fo:font-weight="normal" officeooo:rsid="0258021c" fo:background-color="transparent" loext:char-shading-value="0" style:font-name-asian="Times New Roman" style:font-size-asian="12pt" style:language-asian="pt" style:country-asian="BR" style:font-style-asian="italic" style:font-weight-asian="normal" style:font-name-complex="Times New Roman2" style:font-size-complex="12pt" style:font-style-complex="italic" style:font-weight-complex="normal"/>
    </style:style>
    <style:style style:name="T1103" style:family="text">
      <style:text-properties fo:color="#0000ff" loext:opacity="100%" style:text-line-through-style="none" style:text-line-through-type="none" officeooo:rsid="0172632a"/>
    </style:style>
    <style:style style:name="T1104" style:family="text">
      <style:text-properties fo:color="#0000ff" loext:opacity="100%" style:text-line-through-style="solid" style:text-line-through-type="single" officeooo:rsid="0172632a" style:letter-kerning="true" style:font-name-asian="Times New Roman1" style:language-asian="zh" style:country-asian="CN" style:font-name-complex="Calibri1"/>
    </style:style>
    <style:style style:name="T1105" style:family="text">
      <style:text-properties officeooo:rsid="00cb6302"/>
    </style:style>
    <style:style style:name="T1106" style:family="text">
      <style:text-properties officeooo:rsid="0212a1c3"/>
    </style:style>
    <style:style style:name="T1107" style:family="text">
      <style:text-properties officeooo:rsid="00ac6dcc"/>
    </style:style>
    <style:style style:name="T1108" style:family="text">
      <style:text-properties officeooo:rsid="00dd90db"/>
    </style:style>
    <style:style style:name="T1109" style:family="text">
      <style:text-properties officeooo:rsid="012ad03e"/>
    </style:style>
    <style:style style:name="T1110" style:family="text">
      <style:text-properties officeooo:rsid="002c9f0a"/>
    </style:style>
    <style:style style:name="T1111" style:family="text">
      <style:text-properties officeooo:rsid="002d23e9"/>
    </style:style>
    <style:style style:name="T1112" style:family="text">
      <style:text-properties officeooo:rsid="002d29c1"/>
    </style:style>
    <style:style style:name="T1113" style:family="text">
      <style:text-properties officeooo:rsid="00311bc9"/>
    </style:style>
    <style:style style:name="T1114" style:family="text">
      <style:text-properties officeooo:rsid="002e8259"/>
    </style:style>
    <style:style style:name="T1115" style:family="text">
      <style:text-properties style:font-name="Times New Roman" fo:font-size="12pt" officeooo:rsid="00214d58" style:font-size-asian="12pt" style:font-name-complex="Times New Roman" style:font-size-complex="12pt"/>
    </style:style>
    <style:style style:name="T1116" style:family="text">
      <style:text-properties style:font-name="Times New Roman" fo:font-size="12pt" officeooo:rsid="012e25c2" style:font-size-asian="12pt" style:font-name-complex="Times New Roman" style:font-size-complex="12pt"/>
    </style:style>
    <style:style style:name="T1117" style:family="text">
      <style:text-properties style:font-name="Times New Roman" fo:font-size="12pt" officeooo:rsid="008c77f3" style:font-size-asian="12pt" style:font-name-complex="Times New Roman" style:font-size-complex="12pt"/>
    </style:style>
    <style:style style:name="T1118" style:family="text">
      <style:text-properties style:font-name="Times New Roman" fo:font-size="12pt" officeooo:rsid="012ba0a9" style:font-size-asian="12pt" style:font-name-complex="Times New Roman" style:font-size-complex="12pt"/>
    </style:style>
    <style:style style:name="T1119" style:family="text">
      <style:text-properties style:font-name="Times New Roman" fo:font-size="12pt" fo:font-style="italic" officeooo:rsid="00214d58" style:font-size-asian="12pt" style:font-style-asian="italic" style:font-name-complex="Times New Roman" style:font-size-complex="12pt" style:font-style-complex="italic"/>
    </style:style>
    <style:style style:name="T1120" style:family="text">
      <style:text-properties style:font-name="Times New Roman" fo:font-style="italic" officeooo:rsid="012ba0a9" style:font-style-asian="italic" style:font-name-complex="Times New Roman" style:font-style-complex="italic"/>
    </style:style>
    <style:style style:name="T1121" style:family="text">
      <style:text-properties style:font-name="Times New Roman" fo:font-style="italic" fo:font-weight="normal" officeooo:rsid="018dd4dd"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1122" style:family="text">
      <style:text-properties style:font-name="Times New Roman" fo:font-style="italic" fo:font-weight="normal" officeooo:rsid="019d881e"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1123" style:family="text">
      <style:text-properties style:font-name="Times New Roman" fo:font-size="10pt" style:font-size-asian="10pt" style:font-size-complex="10pt"/>
    </style:style>
    <style:style style:name="T1124" style:family="text">
      <style:text-properties style:font-name="Times New Roman" fo:font-size="10pt" officeooo:rsid="017cf362" style:font-size-asian="10pt" style:font-size-complex="10pt"/>
    </style:style>
    <style:style style:name="T1125" style:family="text">
      <style:text-properties style:font-name="Times New Roman" fo:font-size="10pt" officeooo:rsid="015b5a71" style:font-size-asian="10pt" style:font-size-complex="10pt"/>
    </style:style>
    <style:style style:name="T1126" style:family="text">
      <style:text-properties style:font-name="Times New Roman" fo:font-size="10pt" officeooo:rsid="015c8481" style:font-size-asian="10pt" style:font-size-complex="10pt"/>
    </style:style>
    <style:style style:name="T1127" style:family="text">
      <style:text-properties style:font-name="Times New Roman" fo:font-style="normal" style:letter-kerning="true" style:font-name-asian="Times New Roman1" style:language-asian="zh" style:country-asian="CN" style:font-style-asian="normal" style:font-name-complex="Times New Roman1" style:font-style-complex="normal"/>
    </style:style>
    <style:style style:name="T1128" style:family="text">
      <style:text-properties style:font-name="Times New Roman" officeooo:rsid="01815e44" style:font-name-complex="Times New Roman"/>
    </style:style>
    <style:style style:name="T1129" style:family="text">
      <style:text-properties officeooo:rsid="0138fb74"/>
    </style:style>
    <style:style style:name="T1130" style:family="text">
      <style:text-properties officeooo:rsid="018baa3d"/>
    </style:style>
    <style:style style:name="T1131" style:family="text">
      <style:text-properties officeooo:rsid="0171bfb4"/>
    </style:style>
    <style:style style:name="T1132" style:family="text">
      <style:text-properties officeooo:rsid="01719ffe"/>
    </style:style>
    <style:style style:name="T1133" style:family="text">
      <style:text-properties officeooo:rsid="01952d52"/>
    </style:style>
    <style:style style:name="T1134" style:family="text">
      <style:text-properties officeooo:rsid="01d67b2d"/>
    </style:style>
    <style:style style:name="T1135" style:family="text">
      <style:text-properties officeooo:rsid="01d817db"/>
    </style:style>
    <style:style style:name="T1136" style:family="text">
      <style:text-properties officeooo:rsid="019523dc"/>
    </style:style>
    <style:style style:name="T1137" style:family="text">
      <style:text-properties officeooo:rsid="0172632a"/>
    </style:style>
    <style:style style:name="T1138" style:family="text">
      <style:text-properties officeooo:rsid="018dbd58"/>
    </style:style>
    <style:style style:name="T1139" style:family="text">
      <style:text-properties officeooo:rsid="0064f043"/>
    </style:style>
    <style:style style:name="T1140" style:family="text">
      <style:text-properties officeooo:rsid="00aaca2b"/>
    </style:style>
    <style:style style:name="T1141" style:family="text">
      <style:text-properties officeooo:rsid="00c6a4ad"/>
    </style:style>
    <style:style style:name="T1142" style:family="text">
      <style:text-properties officeooo:rsid="00c89507"/>
    </style:style>
    <style:style style:name="T1143" style:family="text">
      <style:text-properties fo:font-size="12pt" fo:language="pt" fo:country="BR" officeooo:rsid="01696041" style:letter-kerning="true" style:font-name-asian="Times New Roman1" style:font-size-asian="12pt" style:language-asian="pt" style:country-asian="BR" style:font-name-complex="Times New Roman1" style:font-size-complex="12pt" style:language-complex="ar" style:country-complex="SA"/>
    </style:style>
    <style:style style:name="T1144" style:family="text">
      <style:text-properties fo:font-size="12pt" fo:language="pt" fo:country="BR" officeooo:rsid="018e6bdb" style:letter-kerning="true" style:font-name-asian="Times New Roman1" style:font-size-asian="12pt" style:language-asian="pt" style:country-asian="BR" style:font-name-complex="Times New Roman1" style:font-size-complex="12pt" style:language-complex="ar" style:country-complex="SA"/>
    </style:style>
    <style:style style:name="T1145" style:family="text">
      <style:text-properties fo:font-size="12pt" fo:language="pt" fo:country="BR" officeooo:rsid="0199bc39" style:letter-kerning="true" style:font-name-asian="Times New Roman1" style:font-size-asian="12pt" style:language-asian="pt" style:country-asian="BR" style:font-name-complex="Times New Roman1" style:font-size-complex="12pt" style:language-complex="ar" style:country-complex="SA"/>
    </style:style>
    <style:style style:name="T1146" style:family="text">
      <style:text-properties fo:font-size="12pt" fo:language="pt" fo:country="BR" officeooo:rsid="0177ac44" style:letter-kerning="true" style:font-name-asian="Times New Roman1" style:font-size-asian="12pt" style:language-asian="pt" style:country-asian="BR" style:font-name-complex="Times New Roman1" style:font-size-complex="12pt" style:language-complex="ar" style:country-complex="SA"/>
    </style:style>
    <style:style style:name="T1147" style:family="text">
      <style:text-properties fo:font-size="12pt" fo:language="pt" fo:country="BR" officeooo:rsid="0068ea29" style:letter-kerning="true" style:font-name-asian="Times New Roman1" style:font-size-asian="12pt" style:language-asian="pt" style:country-asian="BR" style:font-name-complex="Times New Roman1" style:font-size-complex="12pt" style:language-complex="ar" style:country-complex="SA"/>
    </style:style>
    <style:style style:name="T1148" style:family="text">
      <style:text-properties fo:font-size="12pt" fo:language="pt" fo:country="BR" officeooo:rsid="00554f62" style:letter-kerning="true" style:font-name-asian="Times New Roman1" style:font-size-asian="12pt" style:language-asian="pt" style:country-asian="BR" style:font-name-complex="Times New Roman1" style:font-size-complex="12pt" style:language-complex="ar" style:country-complex="SA"/>
    </style:style>
    <style:style style:name="T1149" style:family="text">
      <style:text-properties fo:font-size="12pt" fo:language="pt" fo:country="BR" officeooo:rsid="01a552f4" style:letter-kerning="true" style:font-name-asian="Times New Roman1" style:font-size-asian="12pt" style:language-asian="pt" style:country-asian="BR" style:font-name-complex="Times New Roman1" style:font-size-complex="12pt" style:language-complex="ar" style:country-complex="SA"/>
    </style:style>
    <style:style style:name="T1150" style:family="text">
      <style:text-properties fo:font-size="12pt" fo:language="pt" fo:country="BR" officeooo:rsid="00591f85" style:letter-kerning="true" style:font-name-asian="Times New Roman1" style:font-size-asian="12pt" style:language-asian="pt" style:country-asian="BR" style:font-name-complex="Times New Roman1" style:font-size-complex="12pt" style:language-complex="ar" style:country-complex="SA"/>
    </style:style>
    <style:style style:name="T1151" style:family="text">
      <style:text-properties fo:font-size="12pt" fo:language="pt" fo:country="BR" officeooo:rsid="01aa14a8" style:letter-kerning="true" style:font-name-asian="Times New Roman1" style:font-size-asian="12pt" style:language-asian="pt" style:country-asian="BR" style:font-name-complex="Times New Roman1" style:font-size-complex="12pt" style:language-complex="ar" style:country-complex="SA"/>
    </style:style>
    <style:style style:name="T1152" style:family="text">
      <style:text-properties fo:font-size="12pt" fo:language="pt" fo:country="BR" officeooo:rsid="019d1ebd" style:letter-kerning="true" style:font-name-asian="Times New Roman1" style:font-size-asian="12pt" style:language-asian="pt" style:country-asian="BR" style:font-name-complex="Times New Roman1" style:font-size-complex="12pt" style:language-complex="ar" style:country-complex="SA"/>
    </style:style>
    <style:style style:name="T1153" style:family="text">
      <style:text-properties fo:font-size="12pt" fo:language="pt" fo:country="BR" fo:font-style="italic" officeooo:rsid="01696041" style:letter-kerning="true" style:font-name-asian="Times New Roman1" style:font-size-asian="12pt" style:language-asian="pt" style:country-asian="BR" style:font-style-asian="italic" style:font-name-complex="Times New Roman1" style:font-size-complex="12pt" style:language-complex="ar" style:country-complex="SA" style:font-style-complex="italic"/>
    </style:style>
    <style:style style:name="T1154" style:family="text">
      <style:text-properties fo:font-size="12pt" fo:font-style="italic" style:letter-kerning="true" fo:background-color="transparent" loext:char-shading-value="0" style:font-name-asian="Times New Roman1" style:font-size-asian="12pt" style:language-asian="zh" style:country-asian="CN" style:font-style-asian="italic" style:font-name-complex="Calibri1" style:font-size-complex="12pt" style:font-style-complex="italic"/>
    </style:style>
    <style:style style:name="T1155" style:family="text">
      <style:text-properties fo:font-size="12pt" fo:font-style="italic" style:font-size-asian="12pt" style:font-style-asian="italic" style:font-size-complex="12pt" style:font-style-complex="italic"/>
    </style:style>
    <style:style style:name="T1156"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157" style:family="text">
      <style:text-properties fo:font-size="12pt" fo:font-style="italic" style:text-underline-style="solid" style:text-underline-width="auto" style:text-underline-color="font-color" officeooo:rsid="011bb83e" style:font-size-asian="12pt" style:font-style-asian="italic" style:font-size-complex="12pt" style:font-style-complex="italic"/>
    </style:style>
    <style:style style:name="T1158" style:family="text">
      <style:text-properties fo:font-size="12pt" fo:font-weight="normal" officeooo:rsid="011748a5" fo:background-color="transparent" loext:char-shading-value="0" style:font-size-asian="12pt" style:font-weight-asian="normal" style:font-size-complex="12pt" style:font-weight-complex="normal"/>
    </style:style>
    <style:style style:name="T1159" style:family="text">
      <style:text-properties fo:font-size="12pt" fo:font-weight="normal" officeooo:rsid="01e2c31f" fo:background-color="transparent" loext:char-shading-value="0" style:font-size-asian="12pt" style:font-weight-asian="normal" style:font-size-complex="12pt" style:font-weight-complex="normal"/>
    </style:style>
    <style:style style:name="T1160" style:family="text">
      <style:text-properties fo:font-size="12pt" fo:font-weight="normal" officeooo:rsid="01f02ac8" fo:background-color="transparent" loext:char-shading-value="0" style:font-size-asian="12pt" style:font-weight-asian="normal" style:font-size-complex="12pt" style:font-weight-complex="normal"/>
    </style:style>
    <style:style style:name="T1161" style:family="text">
      <style:text-properties fo:font-size="12pt" fo:font-weight="normal" officeooo:rsid="006fd7af" fo:background-color="transparent" loext:char-shading-value="0" style:font-size-asian="12pt" style:font-weight-asian="normal" style:font-size-complex="12pt" style:font-weight-complex="normal"/>
    </style:style>
    <style:style style:name="T1162" style:family="text">
      <style:text-properties fo:font-size="12pt" fo:font-weight="normal" officeooo:rsid="001f7e86"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3" style:family="text">
      <style:text-properties fo:font-size="12pt" fo:font-weight="normal" officeooo:rsid="006fd7af"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4" style:family="text">
      <style:text-properties fo:font-size="12pt" fo:font-weight="normal" officeooo:rsid="012541ed"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5" style:family="text">
      <style:text-properties fo:font-size="12pt" fo:font-weight="normal" officeooo:rsid="014276b4"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6" style:family="text">
      <style:text-properties fo:font-size="12pt" fo:font-weight="normal" officeooo:rsid="00e1cc39"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7" style:family="text">
      <style:text-properties fo:font-size="12pt" fo:font-weight="normal" officeooo:rsid="018adcb6"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168" style:family="text">
      <style:text-properties fo:font-size="12pt" fo:font-weight="normal" officeooo:rsid="005af130" style:font-size-asian="12pt" style:font-weight-asian="normal" style:font-size-complex="12pt" style:font-weight-complex="normal"/>
    </style:style>
    <style:style style:name="T1169" style:family="text">
      <style:text-properties officeooo:rsid="020a57d5"/>
    </style:style>
    <style:style style:name="T1170" style:family="text">
      <style:text-properties style:font-name-complex="Times New Roman1"/>
    </style:style>
    <style:style style:name="T1171" style:family="text">
      <style:text-properties officeooo:rsid="005603f6" style:font-name-complex="Times New Roman1"/>
    </style:style>
    <style:style style:name="T1172" style:family="text">
      <style:text-properties officeooo:rsid="00bc18a9" style:font-name-complex="Times New Roman1"/>
    </style:style>
    <style:style style:name="T1173" style:family="text">
      <style:text-properties officeooo:rsid="01087874" style:font-name-complex="Times New Roman1"/>
    </style:style>
    <style:style style:name="T1174" style:family="text">
      <style:text-properties officeooo:rsid="007e10e7"/>
    </style:style>
    <style:style style:name="T1175" style:family="text">
      <style:text-properties fo:text-shadow="none"/>
    </style:style>
    <style:style style:name="T1176" style:family="text">
      <style:text-properties fo:text-shadow="none" officeooo:rsid="01598557"/>
    </style:style>
    <style:style style:name="T1177" style:family="text">
      <style:text-properties fo:text-shadow="none" officeooo:rsid="00a733ba" fo:background-color="transparent" loext:char-shading-value="0"/>
    </style:style>
    <style:style style:name="T1178" style:family="text">
      <style:text-properties officeooo:rsid="017e4bda"/>
    </style:style>
    <style:style style:name="T1179" style:family="text">
      <style:text-properties officeooo:rsid="007fe369"/>
    </style:style>
    <style:style style:name="T1180" style:family="text">
      <style:text-properties officeooo:rsid="00bc5d1c"/>
    </style:style>
    <style:style style:name="T1181" style:family="text">
      <style:text-properties officeooo:rsid="00a09708"/>
    </style:style>
    <style:style style:name="T1182" style:family="text">
      <style:text-properties officeooo:rsid="01a41fd5"/>
    </style:style>
    <style:style style:name="T1183" style:family="text">
      <style:text-properties officeooo:rsid="006008d0"/>
    </style:style>
    <style:style style:name="T1184" style:family="text">
      <style:text-properties officeooo:rsid="00869b30"/>
    </style:style>
    <style:style style:name="T1185" style:family="text">
      <style:text-properties officeooo:rsid="00a3736a"/>
    </style:style>
    <style:style style:name="T1186" style:family="text">
      <style:text-properties officeooo:rsid="013b4d0e"/>
    </style:style>
    <style:style style:name="T1187" style:family="text">
      <style:text-properties officeooo:rsid="00880b26"/>
    </style:style>
    <style:style style:name="T1188" style:family="text">
      <style:text-properties officeooo:rsid="00c3b34e"/>
    </style:style>
    <style:style style:name="T1189" style:family="text">
      <style:text-properties officeooo:rsid="00c3b322"/>
    </style:style>
    <style:style style:name="T1190" style:family="text">
      <style:text-properties officeooo:rsid="015d4323"/>
    </style:style>
    <style:style style:name="T1191" style:family="text">
      <style:text-properties officeooo:rsid="01e31dba"/>
    </style:style>
    <style:style style:name="T1192" style:family="text">
      <style:text-properties officeooo:rsid="0152dd2a"/>
    </style:style>
    <style:style style:name="T1193" style:family="text">
      <style:text-properties officeooo:rsid="014ca098"/>
    </style:style>
    <style:style style:name="T1194" style:family="text">
      <style:text-properties style:font-name-complex="Times New Roman"/>
    </style:style>
    <style:style style:name="T1195" style:family="text">
      <style:text-properties officeooo:rsid="00873a09" style:font-name-complex="Times New Roman"/>
    </style:style>
    <style:style style:name="T1196" style:family="text">
      <style:text-properties officeooo:rsid="00d71dca" style:font-name-complex="Times New Roman"/>
    </style:style>
    <style:style style:name="T1197" style:family="text">
      <style:text-properties officeooo:rsid="015c3350"/>
    </style:style>
    <style:style style:name="T1198" style:family="text">
      <style:text-properties officeooo:rsid="01549038"/>
    </style:style>
    <style:style style:name="T1199" style:family="text">
      <style:text-properties officeooo:rsid="01a5e8a2"/>
    </style:style>
    <style:style style:name="T1200"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1201" style:family="text">
      <style:text-properties style:text-outline="false" style:text-line-through-style="none" style:text-line-through-type="none" fo:letter-spacing="normal" fo:text-shadow="none" style:text-underline-style="none" fo:font-weight="normal" officeooo:rsid="0176254e" style:letter-kerning="true" style:font-weight-asian="normal" style:text-emphasize="none"/>
    </style:style>
    <style:style style:name="T1202" style:family="text">
      <style:text-properties style:text-outline="false" style:text-line-through-style="none" style:text-line-through-type="none" fo:letter-spacing="normal" fo:text-shadow="none" style:text-underline-style="none" fo:font-weight="normal" officeooo:rsid="01861009" style:letter-kerning="true" style:font-weight-asian="normal" style:text-emphasize="none"/>
    </style:style>
    <style:style style:name="T1203" style:family="text">
      <style:text-properties style:text-outline="false" style:text-line-through-style="none" style:text-line-through-type="none" fo:letter-spacing="normal" fo:text-shadow="none" style:text-underline-style="none" fo:font-weight="normal" officeooo:rsid="0173e303" style:letter-kerning="true" style:font-weight-asian="normal" style:text-emphasize="none"/>
    </style:style>
    <style:style style:name="T1204" style:family="text">
      <style:text-properties style:text-outline="false" style:text-line-through-style="none" style:text-line-through-type="none" fo:letter-spacing="normal" fo:text-shadow="none" style:text-underline-style="none" fo:font-weight="normal" officeooo:rsid="01741fa0" style:letter-kerning="true" style:font-weight-asian="normal" style:text-emphasize="none"/>
    </style:style>
    <style:style style:name="T1205" style:family="text">
      <style:text-properties style:text-outline="false" style:text-line-through-style="none" style:text-line-through-type="none" fo:letter-spacing="normal" fo:text-shadow="none" style:text-underline-style="none" fo:font-weight="normal" officeooo:rsid="01861009" style:letter-kerning="true" style:font-weight-asian="normal" style:font-weight-complex="normal" style:text-emphasize="none"/>
    </style:style>
    <style:style style:name="T1206" style:family="text">
      <style:text-properties style:text-outline="false" style:text-line-through-style="none" style:text-line-through-type="none" fo:letter-spacing="normal" fo:text-shadow="none" style:text-underline-style="none" fo:font-weight="normal" officeooo:rsid="0186c54b" style:letter-kerning="true" style:font-weight-asian="normal" style:font-weight-complex="normal" style:text-emphasize="none"/>
    </style:style>
    <style:style style:name="T1207" style:family="text">
      <style:text-properties officeooo:rsid="00e3df0a"/>
    </style:style>
    <style:style style:name="T1208" style:family="text">
      <style:text-properties officeooo:rsid="0118a95b"/>
    </style:style>
    <style:style style:name="T1209" style:family="text">
      <style:text-properties officeooo:rsid="011a7f49"/>
    </style:style>
    <style:style style:name="T1210" style:family="text">
      <style:text-properties officeooo:rsid="01610c19"/>
    </style:style>
    <style:style style:name="T1211" style:family="text">
      <style:text-properties officeooo:rsid="011fa138"/>
    </style:style>
    <style:style style:name="T1212" style:family="text">
      <style:text-properties officeooo:rsid="015ece3a"/>
    </style:style>
    <style:style style:name="T1213" style:family="text">
      <style:text-properties officeooo:rsid="0144201e"/>
    </style:style>
    <style:style style:name="T1214" style:family="text">
      <style:text-properties officeooo:rsid="011dc7f6"/>
    </style:style>
    <style:style style:name="T1215" style:family="text">
      <style:text-properties officeooo:rsid="011ed6b4"/>
    </style:style>
    <style:style style:name="T1216" style:family="text">
      <style:text-properties officeooo:rsid="0196e843"/>
    </style:style>
    <style:style style:name="T1217" style:family="text">
      <style:text-properties officeooo:rsid="0198a701"/>
    </style:style>
    <style:style style:name="T1218" style:family="text">
      <style:text-properties officeooo:rsid="017ac4bf"/>
    </style:style>
    <style:style style:name="T1219" style:family="text">
      <style:text-properties officeooo:rsid="01eaa3d8"/>
    </style:style>
    <style:style style:name="T1220" style:family="text">
      <style:text-properties officeooo:rsid="0199ba1f"/>
    </style:style>
    <style:style style:name="T1221" style:family="text">
      <style:text-properties style:font-weight-complex="normal"/>
    </style:style>
    <style:style style:name="T1222" style:family="text">
      <style:text-properties officeooo:rsid="0322b85d" style:font-weight-complex="normal"/>
    </style:style>
    <style:style style:name="T1223" style:family="text">
      <style:text-properties officeooo:rsid="0322b85d"/>
    </style:style>
    <style:style style:name="T1224" style:family="text">
      <style:text-properties officeooo:rsid="0321aebb"/>
    </style:style>
    <style:style style:name="T1225" style:family="text">
      <style:text-properties officeooo:rsid="017cbc49"/>
    </style:style>
    <style:style style:name="T1226" style:family="text">
      <style:text-properties officeooo:rsid="019d881e"/>
    </style:style>
    <style:style style:name="T1227" style:family="text">
      <style:text-properties officeooo:rsid="0314e58f"/>
    </style:style>
    <style:style style:name="T1228" style:family="text">
      <style:text-properties officeooo:rsid="00957137"/>
    </style:style>
    <style:style style:name="T1229" style:family="text">
      <style:text-properties officeooo:rsid="019e944d"/>
    </style:style>
    <style:style style:name="T1230" style:family="text">
      <style:text-properties officeooo:rsid="001f5569"/>
    </style:style>
    <style:style style:name="T1231" style:family="text">
      <style:text-properties officeooo:rsid="01a6e97e"/>
    </style:style>
    <style:style style:name="T1232" style:family="text">
      <style:text-properties style:font-name-asian="Times New Roman2" style:font-name-complex="Times New Roman2"/>
    </style:style>
    <style:style style:name="T1233" style:family="text">
      <style:text-properties officeooo:rsid="0178efcd" style:font-name-asian="Times New Roman2" style:font-name-complex="Times New Roman2"/>
    </style:style>
    <style:style style:name="T1234" style:family="text">
      <style:text-properties officeooo:rsid="00167aba" style:font-name-asian="Times New Roman2" style:font-name-complex="Times New Roman2"/>
    </style:style>
    <style:style style:name="T1235" style:family="text">
      <style:text-properties officeooo:rsid="0061be9f" style:font-name-asian="Times New Roman2" style:font-name-complex="Times New Roman2"/>
    </style:style>
    <style:style style:name="T1236" style:family="text">
      <style:text-properties officeooo:rsid="019d4ce6" style:font-name-asian="Times New Roman2" style:font-name-complex="Times New Roman2"/>
    </style:style>
    <style:style style:name="T1237" style:family="text">
      <style:text-properties officeooo:rsid="0326f061" style:font-name-asian="Times New Roman2" style:font-name-complex="Times New Roman2"/>
    </style:style>
    <style:style style:name="T1238" style:family="text">
      <style:text-properties officeooo:rsid="0184b366" style:font-name-asian="Times New Roman2" style:font-name-complex="Times New Roman2"/>
    </style:style>
    <style:style style:name="T1239" style:family="text">
      <style:text-properties officeooo:rsid="002372cc" style:font-name-asian="Times New Roman2" style:font-name-complex="Times New Roman2"/>
    </style:style>
    <style:style style:name="T1240" style:family="text">
      <style:text-properties officeooo:rsid="01fad183" style:font-name-asian="Times New Roman2" style:font-name-complex="Times New Roman2"/>
    </style:style>
    <style:style style:name="T1241" style:family="text">
      <style:text-properties officeooo:rsid="00167d8f"/>
    </style:style>
    <style:style style:name="T1242" style:family="text">
      <style:text-properties officeooo:rsid="002403f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5"><text:span text:style-name="T87">RELATÓRIO DE AUDITORIA</text:span><text:span text:style-name="T91"> </text:span><text:span text:style-name="T92">INTERNA </text:span><text:span text:style-name="T93">N° 03/AUDIN/UFFS/2017</text:span></text:p>
      <text:p text:style-name="P11"/>
      <table:table table:name="Tabela5" table:style-name="Tabela5">
        <table:table-column table:style-name="Tabela5.A"/>
        <table:table-column table:style-name="Tabela5.B"/>
        <table:table-row>
          <table:table-cell table:style-name="Tabela5.A1" office:value-type="string">
            <text:p text:style-name="P171">Tipo de Auditoria</text:p>
          </table:table-cell>
          <table:table-cell table:style-name="Tabela5.B1" office:value-type="string">
            <text:p text:style-name="P168">Operacional/<text:span text:style-name="T511">Controle de </text:span>Gestão</text:p>
          </table:table-cell>
        </table:table-row>
        <table:table-row table:style-name="Tabela5.2">
          <table:table-cell table:style-name="Tabela5.A2" office:value-type="string">
            <text:p text:style-name="P170">Exercício</text:p>
          </table:table-cell>
          <table:table-cell table:style-name="Tabela5.B2" office:value-type="string">
            <text:p text:style-name="P168">201<text:span text:style-name="T511">6/2017</text:span></text:p>
          </table:table-cell>
        </table:table-row>
        <table:table-row>
          <table:table-cell table:style-name="Tabela5.A3" office:value-type="string">
            <text:p text:style-name="P170">Unidade Auditada</text:p>
          </table:table-cell>
          <table:table-cell table:style-name="Tabela5.B3" office:value-type="string">
            <text:p text:style-name="P169"><text:span text:style-name="T2">Campus</text:span> <text:span text:style-name="T512">Chapecó-SC/Restaurante Universitário</text:span></text:p>
          </table:table-cell>
        </table:table-row>
        <table:table-row>
          <table:table-cell table:style-name="Tabela5.A2" office:value-type="string">
            <text:p text:style-name="P170">UG</text:p>
          </table:table-cell>
          <table:table-cell table:style-name="Tabela5.B4" office:value-type="string">
            <text:p text:style-name="P170">158517</text:p>
          </table:table-cell>
        </table:table-row>
      </table:table>
      <table:table table:name="Tabela2" table:style-name="Tabela2">
        <table:table-column table:style-name="Tabela2.A"/>
        <table:table-column table:style-name="Tabela2.B"/>
        <table:table-row>
          <table:table-cell table:style-name="Tabela2.A1" office:value-type="string">
            <text:p text:style-name="P176">Área</text:p>
          </table:table-cell>
          <table:table-cell table:style-name="Tabela2.B1" office:value-type="string">
            <text:p text:style-name="P177">Controle de Gestão</text:p>
          </table:table-cell>
        </table:table-row>
        <table:table-row>
          <table:table-cell table:style-name="Tabela2.A2" office:value-type="string">
            <text:p text:style-name="P178">Subárea</text:p>
          </table:table-cell>
          <table:table-cell table:style-name="Tabela2.B2" office:value-type="string">
            <text:p text:style-name="P179">Controles Internos</text:p>
          </table:table-cell>
        </table:table-row>
        <table:table-row>
          <table:table-cell table:style-name="Tabela2.A2" office:value-type="string">
            <text:p text:style-name="P182">Assunto</text:p>
          </table:table-cell>
          <table:table-cell table:style-name="Tabela2.B2" office:value-type="string">
            <text:p text:style-name="P183">Avaliação dos Controles Internos</text:p>
          </table:table-cell>
        </table:table-row>
        <table:table-row>
          <table:table-cell table:style-name="Tabela2.A2" office:value-type="string">
            <text:p text:style-name="P178">Subárea</text:p>
          </table:table-cell>
          <table:table-cell table:style-name="Tabela2.B2" office:value-type="string">
            <text:p text:style-name="P180">Contratos de Franquia, Concessão ou Permissão</text:p>
          </table:table-cell>
        </table:table-row>
        <table:table-row>
          <table:table-cell table:style-name="Tabela2.A2" office:value-type="string">
            <text:p text:style-name="P182">Assunto</text:p>
          </table:table-cell>
          <table:table-cell table:style-name="Tabela2.B2" office:value-type="string">
            <text:p text:style-name="P184">Formalização Legal e fiscalização contratual</text:p>
          </table:table-cell>
        </table:table-row>
        <table:table-row>
          <table:table-cell table:style-name="Tabela2.A6" office:value-type="string">
            <text:p text:style-name="P172">Área</text:p>
          </table:table-cell>
          <table:table-cell table:style-name="Tabela2.B6" office:value-type="string">
            <text:p text:style-name="P181">Gestão Operacional</text:p>
          </table:table-cell>
        </table:table-row>
        <table:table-row>
          <table:table-cell table:style-name="Tabela2.A2" office:value-type="string">
            <text:p text:style-name="P173">Subárea</text:p>
          </table:table-cell>
          <table:table-cell table:style-name="Tabela2.B2" office:value-type="string">
            <text:p text:style-name="P185">Programação dos Objetivos e Metas</text:p>
          </table:table-cell>
        </table:table-row>
        <table:table-row>
          <table:table-cell table:style-name="Tabela2.A2" office:value-type="string">
            <text:p text:style-name="P182">Assunto</text:p>
          </table:table-cell>
          <table:table-cell table:style-name="Tabela2.B2" office:value-type="string">
            <text:p text:style-name="P185">Programação dos Objetivos e Metas</text:p>
          </table:table-cell>
        </table:table-row>
        <table:table-row>
          <table:table-cell table:style-name="Tabela2.A2" office:value-type="string">
            <text:p text:style-name="P182">Assunto</text:p>
          </table:table-cell>
          <table:table-cell table:style-name="Tabela2.B2" office:value-type="string">
            <text:p text:style-name="P185">Consistência das metas</text:p>
          </table:table-cell>
        </table:table-row>
        <table:table-row>
          <table:table-cell table:style-name="Tabela2.A6" office:value-type="string">
            <text:p text:style-name="P174">Período de Realização</text:p>
          </table:table-cell>
          <table:table-cell table:style-name="Tabela2.B6" office:value-type="string">
            <text:p text:style-name="P286"><text:span text:style-name="T513">Outubro/2016 a</text:span> <text:span text:style-name="T514">Maio</text:span>/201<text:span text:style-name="T513">7</text:span></text:p>
          </table:table-cell>
        </table:table-row>
        <table:table-row>
          <table:table-cell table:style-name="Tabela2.A6" office:value-type="string">
            <text:p text:style-name="P175">OS n° </text:p>
          </table:table-cell>
          <table:table-cell table:style-name="Tabela2.B6" office:value-type="string">
            <text:p text:style-name="P46"><text:s/><text:span text:style-name="T512">11</text:span>/AUDIN/UFFS/201<text:span text:style-name="T515">6</text:span></text:p>
          </table:table-cell>
        </table:table-row>
        <table:table-row>
          <table:table-cell table:style-name="Tabela2.A6" office:value-type="string">
            <text:p text:style-name="P175">Processo n° </text:p>
          </table:table-cell>
          <table:table-cell table:style-name="Tabela2.B6" office:value-type="string">
            <text:p text:style-name="P47">23205.002927/2015-78 </text:p>
          </table:table-cell>
        </table:table-row>
      </table:table>
      <text:p text:style-name="P83"/>
      <table:table table:name="Tabela8" table:style-name="Tabela8">
        <table:table-column table:style-name="Tabela8.A"/>
        <table:table-column table:style-name="Tabela8.B"/>
        <table:table-row>
          <table:table-cell table:style-name="Tabela8.A1" table:number-columns-spanned="2" office:value-type="string">
            <text:p text:style-name="P186">Equipe de Auditoria</text:p>
          </table:table-cell>
          <table:covered-table-cell/>
        </table:table-row>
        <table:table-row>
          <table:table-cell table:style-name="Tabela8.A2" office:value-type="string">
            <text:p text:style-name="P187">Taíz Viviane Dos Santos (planejamento/supervisão)</text:p>
          </table:table-cell>
          <table:table-cell table:style-name="Tabela8.B2" office:value-type="string">
            <text:p text:style-name="P187">Auditora-chefe</text:p>
          </table:table-cell>
        </table:table-row>
        <table:table-row>
          <table:table-cell table:style-name="Tabela8.A2" office:value-type="string">
            <text:p text:style-name="P187">Deisi Maria Dos Santos Klagenberg (execução)</text:p>
          </table:table-cell>
          <table:table-cell table:style-name="Tabela8.B3" office:value-type="string">
            <text:p text:style-name="P187">Auditora</text:p>
          </table:table-cell>
        </table:table-row>
        <table:table-row table:style-name="Tabela8.4">
          <table:table-cell table:style-name="Tabela8.A2" office:value-type="string">
            <text:p text:style-name="P187">Marisa Zamboni Pierezan (<text:span text:style-name="T516">apoio</text:span>)</text:p>
          </table:table-cell>
          <table:table-cell table:style-name="Tabela8.B4" office:value-type="string">
            <text:p text:style-name="P187">Assistente da Auditoria</text:p>
          </table:table-cell>
        </table:table-row>
      </table:table>
      <text:p text:style-name="P82"/>
      <text:p text:style-name="P84"><text:tab/><text:span text:style-name="T517">A Auditoria Interna da UFFS, em obediência à Ordem de Serviço n.º </text:span><text:span text:style-name="T518">11</text:span><text:span text:style-name="T517">/AUDIN/UFFS/201</text:span><text:span text:style-name="T519">6</text:span><text:span text:style-name="T517">, de </text:span><text:span text:style-name="T518">20</text:span><text:span text:style-name="T520"> </text:span><text:span text:style-name="T521">de</text:span><text:span text:style-name="T522"> </text:span><text:span text:style-name="T519">j</text:span><text:span text:style-name="T518">unho</text:span><text:span text:style-name="T521"> de </text:span><text:span text:style-name="T520">201</text:span><text:span text:style-name="T519">6</text:span><text:span text:style-name="T517">, bem como de outros instrumentos legais pertinentes, apresenta </text:span><text:span text:style-name="T530">o </text:span><text:span text:style-name="T529">Relatório </text:span><text:span text:style-name="T531">Final</text:span><text:span text:style-name="T532"> </text:span><text:span text:style-name="T529">de Auditoria.</text:span></text:p>
      <text:p text:style-name="P84"><text:tab/><text:span text:style-name="T565">S</text:span>alienta<text:span text:style-name="T565">-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566">sob o prisma de seus</text:span> controles internos, muito embora sua opinião não tenha natureza vinculante.</text:p>
      <text:p text:style-name="P82"><text:tab/><text:span text:style-name="T565">D</text:span>estaca<text:span text:style-name="T565">-se</text:span> o Art. 17, do Decreto 3.591/00, o qual reza que a assessoria prestada pela <text:span text:style-name="T567">Auditoria Interna não elide ou prejudica a responsabilidade e o controle </text:span><text:soft-page-break/><text:span text:style-name="T568">interno </text:span><text:span text:style-name="T567">administrativo inerente a cada chefia</text:span>, que deve ser exercido em todos os níveis e órgãos, compreendendo: I<text:span text:style-name="T682"> – </text:span>instrumentos de controle de desempenho quanto à efetividade, eficiência e eficácia e da observância das normas que regulam a unidade administrativa, pela chefia competente; II<text:span text:style-name="T682"> – </text:span>instrumentos de controle da observância das normas gerais que regulam o exercício das atividades auxiliares, pelos órgãos próprios de cada sistema; e III<text:span text:style-name="T682"> – </text:span>instrumentos de controle de aplicação dos recursos públicos e da guarda dos bens públicos.</text:p>
      <text:p text:style-name="P21"/>
      <text:p text:style-name="P21">I – ESCOPO DE TRABALHO</text:p>
      <text:p text:style-name="P245"><text:tab/>O escopo deste trabalho <text:span text:style-name="T683">se</text:span> limita <text:span text:style-name="T683">à</text:span> verificação dos controles internos referentes ao<text:span text:style-name="T684"> Restaurante Universitário</text:span> e emi<text:span text:style-name="T683">ssão</text:span> <text:span text:style-name="T683">de </text:span>recomendações de melhorias, caso seja<text:span text:style-name="T685">m</text:span> necessári<text:span text:style-name="T686">as</text:span>.</text:p>
      <text:p text:style-name="P224"><text:span text:style-name="T100">R</text:span><text:span text:style-name="T101">estaurante Universitário:</text:span><text:span text:style-name="T109"> Verificação dos procedimentos de controles internos do Restaurante Universitário, bem como sua eficiência, eficácia e efetividade, verificação da execução contratual e fiscalização do contrato.</text:span></text:p>
      <text:p text:style-name="P247"/>
      <text:p text:style-name="P248"><text:span text:style-name="T533">I</text:span><text:span text:style-name="T534">I</text:span><text:span text:style-name="T529">– </text:span><text:span text:style-name="T535">AVALIAÇÃO</text:span><text:span text:style-name="T529"> SUMÁRIA </text:span></text:p>
      <text:p text:style-name="P270"><text:tab/><text:span text:style-name="T687">Possível não atendimento às recomendações da auditoria interna, bem como às normas internas da UFFS. Dificuldades de controles internos isonômicos para todos os </text:span><text:span text:style-name="T3">campi</text:span><text:span text:style-name="T687"> (estrutura </text:span><text:span text:style-name="T3">multicampi</text:span><text:span text:style-name="T687">). Mudança de gestão e rotatividade de servidores. Implantação dos Restaurantes Universitários.</text:span></text:p>
      <text:p text:style-name="P246"/>
      <text:p text:style-name="P246"><text:span text:style-name="T688">III</text:span> – OBJETIVO</text:p>
      <text:p text:style-name="P225"><text:span text:style-name="T689"><text:tab/>Visitar o </text:span><text:span text:style-name="T4">Campus</text:span><text:span text:style-name="T689"> Chapecó, a fim de verificar </text:span><text:span text:style-name="T4">in loco </text:span><text:span text:style-name="T630">o</text:span><text:span text:style-name="T631">s procedimentos de controles internos do Restaurante Universitário – </text:span><text:span text:style-name="T5">Campus </text:span><text:span text:style-name="T631">Chapecó, bem como verificar a execução contratual e fiscalização do contrato.</text:span></text:p>
      <text:p text:style-name="P226"/>
      <text:p text:style-name="P217"><text:span text:style-name="T103">IV</text:span><text:span text:style-name="T99"> – RESULTADO DOS EXAMES</text:span></text:p>
      <text:p text:style-name="P85"><text:tab/>O presente relatório demonstrará os resultados dos exames <text:span text:style-name="T690">da auditoria realizada no Restaurante Universitário do </text:span><text:span text:style-name="T31">Campus</text:span><text:span text:style-name="T646"> Chapecó </text:span><text:span text:style-name="T647">a partir dos seguintes aspectos: 1. Relato Gerencial 2. Análise da Auditoria Interna</text:span><text:span text:style-name="T646">.</text:span></text:p>
      <text:p text:style-name="P84"><text:tab/>Para a inspeção <text:span text:style-name="T691">foram emitidas as seguintes Solicitações de Auditoria:</text:span></text:p>
      <text:list text:style-name="L1">
        <text:list-item>
          <text:p text:style-name="P360">SA <text:span text:style-name="T692">87</text:span>/AUDIN/UFFS/2016, <text:span text:style-name="T692">de 04 de outubro de 2016.</text:span></text:p>
        </text:list-item>
        <text:list-item>
          <text:p text:style-name="P360"><text:soft-page-break/>SA <text:span text:style-name="T692">89</text:span>/AUDIN/UFFS/2016, <text:span text:style-name="T692">de 27 de outubro de 2016.</text:span></text:p>
        </text:list-item>
        <text:list-item>
          <text:p text:style-name="P361">SA <text:span text:style-name="T692">24</text:span>/AUDIN/UFFS/201<text:span text:style-name="T692">7</text:span>, <text:span text:style-name="T692">de 17 de abril de 2017.</text:span></text:p>
        </text:list-item>
        <text:list-item>
          <text:p text:style-name="P361">SA <text:span text:style-name="T692">2</text:span>8/AUDIN/UFFS/201<text:span text:style-name="T692">7, de 27 de abril de 2017.</text:span></text:p>
        </text:list-item>
        <text:list-item>
          <text:p text:style-name="P361">E-mails <text:span text:style-name="T693">(diversos) </text:span>com solicitações complementares.</text:p>
        </text:list-item>
      </text:list>
      <text:p text:style-name="P84"><text:span text:style-name="T691"><text:tab/>Para a realização dos trabalhos foram utilizadas as</text:span> seguintes técnicas:</text:p>
      <text:list text:style-name="WW8Num3">
        <text:list-item>
          <text:p text:style-name="P367">Análise Documental/Processual.</text:p>
        </text:list-item>
        <text:list-item>
          <text:p text:style-name="P368"><text:span text:style-name="T694">Indagação escrita (solicitação de auditoria e e-mail) e oral (via telefone, reuniões, pessoalmente junto ao setor)</text:span>.</text:p>
        </text:list-item>
        <text:list-item>
          <text:p text:style-name="P362">Levantamento de informações via extração de dados do SGPD (processos de documentos).</text:p>
        </text:list-item>
        <text:list-item>
          <text:p text:style-name="P363">Inspeção Física.</text:p>
        </text:list-item>
      </text:list>
      <text:p text:style-name="P324"/>
      <text:p text:style-name="P86"><text:span text:style-name="T695">1</text:span><text:span text:style-name="T696">. </text:span><text:span text:style-name="T697">Restaurante Universitário</text:span></text:p>
      <text:h text:style-name="P351" text:outline-level="2"><text:span text:style-name="T712">1</text:span>.1<text:span text:style-name="T713"> Relato Gerencial sobre o </text:span><text:span text:style-name="T697">Restaurante Universitário</text:span></text:h>
      <text:p text:style-name="P86"><text:span text:style-name="T715"><text:tab/>O </text:span><text:span text:style-name="T716">objeto do Preg</text:span><text:span text:style-name="T717">ã</text:span><text:span text:style-name="T716">o Presencial n.° </text:span><text:span text:style-name="T718">6</text:span><text:span text:style-name="T719">6</text:span><text:span text:style-name="T716">/2015, </text:span><text:span text:style-name="T720">Processo n.° 23205.00</text:span><text:span text:style-name="T718">476</text:span><text:span text:style-name="T719">2</text:span><text:span text:style-name="T720">/2015-</text:span><text:span text:style-name="T719">79</text:span><text:span text:style-name="T720">,</text:span><text:span text:style-name="T716"> é a concessão não onerosa da </text:span><text:span text:style-name="T718">área física e dos</text:span><text:span text:style-name="T716"> equipamentos do Restaurante Univers</text:span><text:span text:style-name="T721">it</text:span><text:span text:style-name="T716">ário</text:span><text:span text:style-name="T721"> – </text:span><text:span text:style-name="T716">RU, do </text:span><text:span text:style-name="T40">Camp</text:span><text:span text:style-name="T41">us</text:span><text:span text:style-name="T716"> </text:span><text:span text:style-name="T719">Chapecó</text:span><text:span text:style-name="T718">/</text:span><text:span text:style-name="T719">SC</text:span><text:span text:style-name="T716">, </text:span><text:span text:style-name="T717">para exploração econômica, por Pessoa Jurídica especializada no serviço de alimentação, para produção e distribuição de refeições (almoço e jantar), incluindo o fornecimento de todos os insumos, materiais e mão de obra necessários à realização destas atividades, </text:span><text:span text:style-name="T719">conforme descrições do respectivo edital e seus anexos</text:span><text:span text:style-name="T717">.</text:span><text:span text:style-name="T717"><text:note text:id="ftn1" text:note-class="footnote"><text:note-citation>1</text:note-citation><text:note-body><text:p text:style-name="P325">Vinculada a este trabalho de auditoria, emitiu-se Nota de Auditoria n° 2/AUDIN/UFFS/2016.</text:p></text:note-body></text:note></text:span></text:p>
      <text:p text:style-name="P86"><text:span text:style-name="T717"><text:tab/></text:span><text:span text:style-name="T722">A contratada </text:span><text:span text:style-name="T719">Refeivel Comércio de Refeições </text:span><text:span text:style-name="T723">Ltda.</text:span><text:span text:style-name="T724"> </text:span><text:span text:style-name="T722">é paga por refeição servida, estimando-se o pagamento em um valor mensal de R$ </text:span><text:span text:style-name="T719">145</text:span><text:span text:style-name="T725">.</text:span><text:span text:style-name="T719">160</text:span><text:span text:style-name="T725">,00 </text:span><text:span text:style-name="T722">(</text:span><text:span text:style-name="T719">Cento e quarenta e seis mil, cento e sessenta reais</text:span><text:span text:style-name="T718">)</text:span><text:span text:style-name="T722">, perfazendo-</text:span><text:span text:style-name="T726">se</text:span><text:span text:style-name="T722"> o valor total </text:span><text:span text:style-name="T727">adjudicado</text:span><text:span text:style-name="T722"> de R$ </text:span><text:span text:style-name="T719">1.742.000,00</text:span><text:span text:style-name="T722"> (</text:span><text:span text:style-name="T719">Um milhão, setecentos e quarenta e dois mil</text:span><text:span text:style-name="T718"> rea</text:span><text:span text:style-name="T722">is), </text:span><text:span text:style-name="T728">para </text:span><text:span text:style-name="T719">130</text:span><text:span text:style-name="T728">.000 (</text:span><text:span text:style-name="T725">c</text:span><text:span text:style-name="T729">ento e trinta mil</text:span><text:span text:style-name="T728">) refeições/</text:span><text:span text:style-name="T730">ano</text:span><text:span text:style-name="T728">.</text:span><text:span text:style-name="T728"><text:note text:id="ftn2" text:note-class="footnote"><text:note-citation>2</text:note-citation><text:note-body><text:p text:style-name="P326">Informação obtida <text:span text:style-name="T832">junto a</text:span>o Termo de Contrato N° 03/2016, item 1.1.</text:p></text:note-body></text:note></text:span></text:p>
      <text:p text:style-name="P255"><text:span text:style-name="T784"><text:tab/></text:span><text:span text:style-name="T118">A UFFS, </text:span><text:span text:style-name="T119">por meio da</text:span><text:span text:style-name="T118"> </text:span><text:span text:style-name="T120">Portaria n° 0665/GR/UFFS/2015, </text:span><text:span text:style-name="T121">alterada pela Portaria n° 0949/GR/UFFS/2015</text:span><text:span text:style-name="T120">, constitui</text:span><text:span text:style-name="T122">u</text:span><text:span text:style-name="T120"> a Comissão de Nutrição e Alimentação da UFFS com a </text:span><text:span text:style-name="T118">finalidade </text:span><text:span text:style-name="T120">de construir a Política de Nutrição e Alimentação da UFFS e acompanhar as ações de implantação dos Restaurantes Universitários e compras </text:span><text:soft-page-break/><text:span text:style-name="T120">institucionais da agricultura familiar, visando o aperfeiçoamento do modelo de gestão dos RU da UFFS. </text:span></text:p>
      <text:p text:style-name="P146"><text:span text:style-name="T731"><text:tab/>O RU </text:span><text:span text:style-name="T732">do </text:span><text:span text:style-name="T42">Campus</text:span><text:span text:style-name="T732"> </text:span><text:span text:style-name="T729">Chapecó</text:span><text:span text:style-name="T732">/</text:span><text:span text:style-name="T729">SC</text:span><text:span text:style-name="T731"> </text:span><text:span text:style-name="T733">da UFFS </text:span><text:span text:style-name="T731">est</text:span><text:span text:style-name="T732">á</text:span><text:span text:style-name="T731"> vinculado </text:span><text:span text:style-name="T732">à</text:span><text:span text:style-name="T731"> Pró-reitoria de Assuntos Estudantis (PROAE), Diretoria de Alimentação e Nutrição da UFFS.</text:span></text:p>
      <text:p text:style-name="P147"><text:span text:style-name="T734"><text:tab/></text:span><text:span text:style-name="T735">A gestão e fiscalização do RU </text:span><text:span text:style-name="T736">do </text:span><text:span text:style-name="T42">Campus</text:span><text:span text:style-name="T732"> </text:span><text:span text:style-name="T737">Chapecó</text:span><text:span text:style-name="T732">/</text:span><text:span text:style-name="T737">SC</text:span><text:span text:style-name="T735"> está sob a responsabilidade dos servidores</text:span><text:span text:style-name="T738"> designados pela Portaria n.° </text:span><text:span text:style-name="T729">020</text:span><text:span text:style-name="T739">/</text:span><text:span text:style-name="T738">PROAD/INFRA/UFFS/201</text:span><text:span text:style-name="T740">6</text:span><text:span text:style-name="T738">.</text:span></text:p>
      <text:p text:style-name="P88"><text:span text:style-name="T785"><text:tab/></text:span><text:span text:style-name="T786">O </text:span><text:span text:style-name="T787">horário de atendimento </text:span><text:span text:style-name="T788">ao público</text:span><text:span text:style-name="T787"> do </text:span><text:span text:style-name="T786">RU do </text:span><text:span text:style-name="T55">Campus</text:span><text:span text:style-name="T786"> </text:span><text:span text:style-name="T789">Chapecó</text:span><text:span text:style-name="T790">/</text:span><text:span text:style-name="T789">SC</text:span><text:span text:style-name="T786"> </text:span><text:span text:style-name="T789">compreende o período das </text:span>11<text:span text:style-name="T833">h15min</text:span> <text:span text:style-name="T834">à</text:span>s <text:span text:style-name="T835">13 h (almoço)</text:span> e das 17<text:span text:style-name="T833">h4</text:span>0<text:span text:style-name="T833">min</text:span> <text:span text:style-name="T834">à</text:span>s 19<text:span text:style-name="T833">h15min (jantar).</text:span></text:p>
      <text:p text:style-name="P88"><text:span text:style-name="T786"><text:tab/></text:span><text:span text:style-name="T836">O expediente dos servidores da UFFS, lotados no RU, está estabelecido da seguinte forma:</text:span></text:p>
      <text:p text:style-name="P89"><text:span text:style-name="T838">Servidor 01:</text:span><text:span text:style-name="T845"> <text:tab/>Segundas-feiras a Sextas-feiras: das 8h30min</text:span><text:span text:style-name="T536"> às 13 h, </text:span><text:span text:style-name="T537">atuação no</text:span><text:span text:style-name="T536"> </text:span><text:span text:style-name="T537">Restaurante Universitário, e</text:span><text:span text:style-name="T536"> </text:span><text:span text:style-name="T537">atuação na </text:span><text:span text:style-name="T538">A</text:span><text:span text:style-name="T537">ssessoria de </text:span><text:span text:style-name="T538">P</text:span><text:span text:style-name="T537">lanejamento das 14 h às 17h30min</text:span><text:span text:style-name="T536">.</text:span></text:p>
      <text:p text:style-name="P90"><text:span text:style-name="T839">Servidor 02:</text:span><text:span text:style-name="T846"> <text:tab/></text:span><text:span text:style-name="T539">Segundas-feiras </text:span><text:span text:style-name="T537">a Sextas-feiras</text:span><text:span text:style-name="T539">: das </text:span><text:span text:style-name="T537">8h30min às 13 h e </text:span><text:span text:style-name="T539">das 14 h às 1</text:span><text:span text:style-name="T537">7</text:span><text:span text:style-name="T539">h30min.</text:span></text:p>
      <text:p text:style-name="P262"><text:span text:style-name="T588"><text:tab/></text:span><text:span text:style-name="T123">O início do atendimento ao público usuário do RU do </text:span><text:span text:style-name="T242">C</text:span><text:span text:style-name="T243">ampus</text:span><text:span text:style-name="T123"> </text:span><text:span text:style-name="T124">Chapecó/SC</text:span><text:span text:style-name="T125">, </text:span><text:span text:style-name="T124">Contrato n° 03/2016,</text:span><text:span text:style-name="T123"> ocorreu em </text:span><text:span text:style-name="T124">29</text:span><text:span text:style-name="T125">/0</text:span><text:span text:style-name="T124">2</text:span><text:span text:style-name="T125">/2016, </text:span><text:span text:style-name="T123">sendo servidas, </text:span><text:span text:style-name="T126">neste dia,</text:span><text:span text:style-name="T123"> </text:span><text:span text:style-name="T127">659</text:span><text:span text:style-name="T123"> refeições </text:span><text:span text:style-name="T125">(</text:span><text:span text:style-name="T127">648</text:span><text:span text:style-name="T125"> para estudantes e 1</text:span><text:span text:style-name="T127">1</text:span><text:span text:style-name="T125"> para outros comensais)</text:span><text:span text:style-name="T123">. </text:span><text:span text:style-name="T128">Importante destacar o recorde de refeições servidas ocorrido no dia 19/04/2017: 1.</text:span><text:span text:style-name="T129">0</text:span><text:span text:style-name="T128">99 </text:span><text:span text:style-name="T130">(mil e noventa e nove)</text:span><text:span text:style-name="T130"><text:note text:id="ftn3" text:note-class="footnote"><text:note-citation>3</text:note-citation><text:note-body><text:p text:style-name="P327">Esta informação estava destacada no RU, por meio de um cartaz, além de poder ser confirmada no Relatório de Entradas oriundo do Sistema de Cartões Institucionais, do mês de abril/2017.</text:p></text:note-body></text:note></text:span><text:span text:style-name="T128">.</text:span></text:p>
      <text:p text:style-name="P309"><text:span text:style-name="T855"><text:tab/></text:span><text:span text:style-name="T159">A venda de créditos está sendo realizada por funcionário da cessionária, </text:span><text:span text:style-name="T160">o</text:span><text:span text:style-name="T159"> qual fica disponível </text:span><text:span text:style-name="T160">a todos os usuários </text:span><text:span text:style-name="T161">n</text:span><text:span text:style-name="T162">o período</text:span><text:span text:style-name="T163"> das </text:span><text:span text:style-name="T164">1</text:span><text:span text:style-name="T165">1 </text:span><text:span text:style-name="T164">h às 13 h </text:span><text:span text:style-name="T161">(almoço) </text:span><text:span text:style-name="T164">e de 17h</text:span><text:span text:style-name="T165">30</text:span><text:span text:style-name="T164"> até as 19h</text:span><text:span text:style-name="T166">15</text:span><text:span text:style-name="T164">min </text:span><text:span text:style-name="T161">(jantar)</text:span><text:span text:style-name="T164">. </text:span><text:span text:style-name="T167">Um</text:span><text:span text:style-name="T168">a planilha de </text:span><text:span text:style-name="T249">tickets</text:span><text:span text:style-name="T168"> vendidos</text:span><text:span text:style-name="Fonte_20_parág._20_padrão"><text:span text:style-name="T345"> </text:span></text:span><text:span text:style-name="Fonte_20_parág._20_padrão"><text:span text:style-name="T346">é </text:span></text:span><text:span text:style-name="Fonte_20_parág._20_padrão"><text:span text:style-name="T347">diariamente preenchido</text:span></text:span><text:span text:style-name="Fonte_20_parág._20_padrão"><text:span text:style-name="T346"> pel</text:span></text:span><text:span text:style-name="Fonte_20_parág._20_padrão"><text:span text:style-name="T345">a cessionária,</text:span></text:span><text:span text:style-name="Fonte_20_parág._20_padrão"><text:span text:style-name="T348"> </text:span></text:span><text:span text:style-name="Fonte_20_parág._20_padrão"><text:span text:style-name="T349">contendo o número de tíquetes vendidos a alunos, servidores e visitantes, data de </text:span></text:span><text:span text:style-name="Fonte_20_parág._20_padrão"><text:span text:style-name="T347">venda</text:span></text:span><text:span text:style-name="Fonte_20_parág._20_padrão"><text:span text:style-name="T349">.</text:span></text:span></text:p>
      <text:p text:style-name="P255"><text:span text:style-name="T589"><text:tab/></text:span><text:span text:style-name="T131">A cessionária indicou formalmente prepostos para exercer a atividade referente ao Contrato n° 0</text:span><text:span text:style-name="T132">3</text:span><text:span text:style-name="T131">/2016, conforme documentos encaminhados pela gestão e fiscalização. Apresentou, ainda, o cronograma de planejamento </text:span><text:span text:style-name="T127">prévio </text:span><text:span text:style-name="T131">de recebimento de </text:span><text:span text:style-name="T127">insumos e materiais</text:span><text:span text:style-name="T131">, de acordo com o item 4.3.3.2 do Termo de Referência – TR.</text:span></text:p>
      <text:p text:style-name="P261"><text:soft-page-break/><text:span text:style-name="T590"><text:tab/></text:span><text:span text:style-name="T857">Considerando </text:span><text:span text:style-name="T858">o </text:span><text:span text:style-name="T857">Questionário de Avaliação de Controles Internos – QACI/AUDIN</text:span><text:span text:style-name="T857"><text:note text:id="ftn4" text:note-class="footnote"><text:note-citation>4</text:note-citation><text:note-body><text:p text:style-name="P328">Disponível em: &lt;<text:a xlink:type="simple" xlink:href="https://www.uffs.edu.br/institucional/reitoria/auditoria_interna/programas_de_auditoria" text:style-name="Internet_20_link" text:visited-style-name="Visited_20_Internet_20_Link">https://www.uffs.edu.br/institucional/reitoria/auditoria_interna/programas_de_auditoria</text:a>&gt; Acesso em: 16/05/2017.</text:p></text:note-body></text:note></text:span><text:span text:style-name="T857">, avalia-se a </text:span><text:span text:style-name="T859">maturidade dos controles internos de </text:span><text:span text:style-name="T857">fiscalização de contratos de </text:span><text:span text:style-name="T860">Restaurante Universitário</text:span><text:span text:style-name="T857">. </text:span><text:span text:style-name="T861">A </text:span><text:span text:style-name="T862">avaliação </text:span><text:span text:style-name="T859">teve por </text:span><text:span text:style-name="T862">base os componentes do COSO I, quais sejam: Ambiente de Controle, Avaliação de Riscos, </text:span><text:span text:style-name="T863">Atividade de Controle, Informação e Comunicação, Monitoramento Contínuo </text:span><text:span text:style-name="T859">e </text:span><text:span text:style-name="T863">Monitoramento Específico. </text:span><text:span text:style-name="T859">Como resultado,</text:span><text:span text:style-name="T863"> obte</text:span><text:span text:style-name="T864">ve</text:span><text:span text:style-name="T863">-se nível de maturidade </text:span><text:span text:style-name="T865">4</text:span><text:span text:style-name="T860">9</text:span><text:span text:style-name="T863">, o que representa uma escala intermediária, </text:span><text:span text:style-name="T865">onde</text:span><text:span text:style-name="T863"> há princípios e padrões documentados sobre controles internos.</text:span></text:p>
      <text:list text:style-name="L2">
        <text:list-item>
          <text:list>
            <text:list-item>
              <text:list>
                <text:list-item>
                  <text:list>
                    <text:list-item>
                      <text:list>
                        <text:list-item>
                          <text:list>
                            <text:list-item>
                              <text:list>
                                <text:list-item>
                                  <text:list>
                                    <text:list-item>
                                      <text:list>
                                        <text:list-item>
                                          <text:list>
                                            <text:list-header>
                                              <text:p text:style-name="P371"/>
                                              <text:p text:style-name="P356"><text:span text:style-name="T698">1</text:span><text:span text:style-name="T699">.2</text:span><text:span text:style-name="T700"> </text:span><text:span text:style-name="T699">Informações quanto </text:span><text:span text:style-name="T701">à</text:span><text:span text:style-name="T699">s metas (qualitativas e quantitativas) e objetivos traçados para a implantação/funcionamento do RU</text:span><text:span text:style-name="T702"> – </text:span><text:span text:style-name="T704">Campus</text:span><text:span text:style-name="T699"> </text:span><text:span text:style-name="T703">Chapecó/SC</text:span></text:p>
                                            </text:list-header>
                                          </text:list>
                                        </text:list-item>
                                      </text:list>
                                    </text:list-item>
                                  </text:list>
                                </text:list-item>
                              </text:list>
                            </text:list-item>
                          </text:list>
                        </text:list-item>
                      </text:list>
                    </text:list-item>
                  </text:list>
                </text:list-item>
              </text:list>
            </text:list-item>
          </text:list>
        </text:list-item>
      </text:list>
      <text:p text:style-name="P218"><text:span text:style-name="T190"><text:tab/></text:span><text:span text:style-name="T191">Considerando-se a </text:span><text:span text:style-name="T192">manifest</text:span><text:span text:style-name="T191">ação da</text:span><text:span text:style-name="T193"> gestão </text:span><text:span text:style-name="T259">“</text:span><text:span text:style-name="T456">Quanto às metas qualitativas: </text:span><text:span text:style-name="T6">Sobre </text:span><text:span text:style-name="T2">este </text:span><text:span text:style-name="T6">aspecto</text:span><text:span text:style-name="T2"> podemos citar, </text:span><text:span text:style-name="T6">como um dos pontos de melhoramento, </text:span><text:span text:style-name="T2">a nova licitação que ocorreu </text:span><text:span text:style-name="T6">sob novos</text:span><text:span text:style-name="T2"> moldes </text:span><text:span text:style-name="T6">de funcionamento</text:span><text:span text:style-name="T2">, </text:span><text:span text:style-name="T6">em que</text:span><text:span text:style-name="T2"> a empresa vencedora</text:span><text:span text:style-name="T6"> passou</text:span><text:span text:style-name="T2"> a </text:span><text:span text:style-name="T6">ser a</text:span><text:span text:style-name="T2"> responsável pela aquisiçã</text:span><text:span text:style-name="T7">o</text:span><text:span text:style-name="T2">, preparo e distribuição </text:span><text:span text:style-name="T7">dos alimentos</text:span><text:span text:style-name="T2"> aos comensais. Dessa forma oportunizou </text:span><text:span text:style-name="T7">à</text:span><text:span text:style-name="T2"> instituição fazer algumas exigências como, por exemplo, </text:span><text:span text:style-name="T7">o uso de</text:span><text:span text:style-name="T2"> temperos, onde no modelo anterior não era possível em virtude da necessidade desses insumos (temperos) precisarem estar em um certame </text:span><text:span text:style-name="T7">específico</text:span><text:span text:style-name="T2"> para viabilizar sua aquisição. </text:span><text:span text:style-name="T7">Essa flexibilidade permitida pelo novo modelo de gestão oportunizou um intenso melhoramento no sabor das refeições, o que refletiu diretamente na meta quantitativa do restaurante. </text:span><text:span text:style-name="T2">Quanto às metas quantitativas: Nosso Restaurante superou as expectativas em relação aos números de refeições servidas. </text:span><text:span text:style-name="T7">Tendo em vista que</text:span><text:span text:style-name="T2"> no ano de 2015 a média </text:span><text:span text:style-name="T7">registrada foi</text:span><text:span text:style-name="T2"> de 383 refeições/dia, no ano de 2016 </text:span><text:span text:style-name="T6">houve ocasiões</text:span><text:span text:style-name="T2"> </text:span><text:span text:style-name="T6">em que ultrapassamos</text:span><text:span text:style-name="T2"> a casa das 900 refeições/dia. Acredita-se que esse aumento significativo possa ser relacionado não somente ao aumento de turmas e alunos que ingressam no início do ano, mas também à qualidade citada anteriormente, bem como novos eventos com a comunidade externa. Objetivos traçados para o funcionamento do RU: </text:span><text:span text:style-name="T459">Os esforços das equipes envolvidas com o novo modelo a ser implementado no RU do Campus Chapecó, pode ser encarado como um trabalho de sucesso, pois como fora acima mencionado, o Campus está muito satisfeito com o que a empresa tem </text:span><text:span text:style-name="T460">de</text:span><text:span text:style-name="T459">mostrado e a maneira como vem nos atendendo, mesmo </text:span><text:span text:style-name="T460">nos</text:span><text:span text:style-name="T459"> pequenos detalhes, os quais não se encontram no edital, como por exemplo, </text:span><text:soft-page-break/><text:span text:style-name="T459">a disponibilização de PTS (Proteína Texturizada de Soja). </text:span><text:span text:style-name="T460">C</text:span><text:span text:style-name="T459">om </text:span><text:span text:style-name="T460">esta oferta</text:span><text:span text:style-name="T459"> conseguimos atender a demanda da parcela de comensais com restrições em suas dietas. Essa demanda fora inicialmente apontada pela pesquisa de satisfação com os usuários do RU-CH </text:span><text:span text:style-name="T460">e a Empresa licitada, por sua vez, </text:span><text:span text:style-name="T461">demonstrou</text:span><text:span text:style-name="T460"> prontidão e boa vontade em nos atender nessas particularidades. Percebemos que são atitudes simples como esta </text:span><text:span text:style-name="T461">que, por fim, levam</text:span><text:span text:style-name="T460"> aos bons resultados.</text:span><text:span text:style-name="T260">”</text:span></text:p>
      <text:p text:style-name="P256"><text:span text:style-name="T8"><text:tab/></text:span><text:span text:style-name="T192">A auditoria interna </text:span><text:span text:style-name="T194">e</text:span><text:span text:style-name="T192">ntend</text:span><text:span text:style-name="T194">e</text:span><text:span text:style-name="T192"> que </text:span><text:span text:style-name="T194">o RU é um importante instrumento que auxilia o desempenho discente e contribui sobremaneira para a permanência estudantil.</text:span><text:span text:style-name="T192"> </text:span><text:span text:style-name="T195">O</text:span><text:span text:style-name="T192">s objetivos e metas </text:span><text:span text:style-name="T196">traçados para a implantação/funcionamento do RU </text:span><text:span text:style-name="T197">Chapecó-SC</text:span><text:span text:style-name="T196"> </text:span><text:span text:style-name="T192">estão sendo atendidos, uma vez que se p</text:span><text:span text:style-name="T198">ô</text:span><text:span text:style-name="T192">de observar na visita </text:span><text:span text:style-name="T261">in loco</text:span><text:span text:style-name="T192"> (almoço </text:span><text:span text:style-name="T197">do dia 24/04/2017</text:span><text:span text:style-name="T192">), bem como nos cardápios publicados no site oficial da UFFS, que o responsáve</text:span><text:span text:style-name="T199">l</text:span><text:span text:style-name="T192"> técnico (nutricionista) </text:span><text:span text:style-name="T200">e toda equipe </text:span><text:span text:style-name="T201">de servidores em</text:span><text:span text:style-name="T638"> </text:span><text:span text:style-name="T201">exercício n</text:span><text:span text:style-name="T200">o RU, </text:span><text:span text:style-name="T194">por meio de sua</text:span><text:span text:style-name="T199">s atuações</text:span><text:span text:style-name="T194">,</text:span><text:span text:style-name="T200"> </text:span><text:span text:style-name="T199">vêm oferecendo </text:span><text:span text:style-name="T192">uma alimentação saudável e de qualidade </text:span><text:span text:style-name="T202">a todos os usuários</text:span><text:span text:style-name="T192">. </text:span></text:p>
      <text:p text:style-name="P80"/>
      <text:h text:style-name="P352" text:outline-level="2"><text:span text:style-name="T712">1</text:span>.<text:span text:style-name="T939">3 Fiscalização do Contrato </text:span></text:h>
      <text:p text:style-name="P97"><text:span text:style-name="T591"><text:tab/>Para análise da fiscalização de contrato, observou-se estritamente o Termo de Referência do Pregão Prese</text:span><text:span text:style-name="T592">ncial n° </text:span><text:span text:style-name="T593">6</text:span><text:span text:style-name="T594">6</text:span><text:span text:style-name="T592">/2015 </text:span><text:span text:style-name="T591">(Processo </text:span><text:span text:style-name="T595">23205.00</text:span><text:span text:style-name="T596">476</text:span><text:span text:style-name="T597">2</text:span><text:span text:style-name="T595">/2015-</text:span><text:span text:style-name="T597">79</text:span><text:span text:style-name="T591">)</text:span><text:span text:style-name="T592">,</text:span><text:span text:style-name="T591"> </text:span><text:span text:style-name="T592">Termo de </text:span><text:span text:style-name="T591">Contrato </text:span><text:span text:style-name="T592">n° </text:span><text:span text:style-name="T594">03</text:span><text:span text:style-name="T592">/</text:span><text:span text:style-name="T591">201</text:span><text:span text:style-name="T593">6 </text:span><text:span text:style-name="T598">(prazo de vigência: </text:span><text:span text:style-name="T599">29/02/2016</text:span><text:span text:style-name="T598"> a </text:span><text:span text:style-name="T599">28/02/2017</text:span><text:span text:style-name="T598">), </text:span><text:span text:style-name="T599">Termo Aditivo nº 001/2017</text:span><text:span text:style-name="T598"> </text:span><text:span text:style-name="T591">e a legislação relacionada ao tema.</text:span></text:p>
      <text:p text:style-name="P262"><text:span text:style-name="T600"><text:tab/></text:span><text:span text:style-name="T133">Durante </text:span><text:span text:style-name="T134">os trabalhos de auditoria </text:span><text:span text:style-name="T244">in loco</text:span><text:span text:style-name="T134">,</text:span><text:span text:style-name="T133"> </text:span><text:span text:style-name="T135">realizada no dia 24/04/2017, </text:span><text:span text:style-name="T133">observ</text:span><text:span text:style-name="T136">ou-se</text:span><text:span text:style-name="T133"> </text:span><text:span text:style-name="T137">que </text:span><text:span text:style-name="T133">a execução dos serviços prestados pela contratada, </text:span><text:span text:style-name="T138">de modo geral, </text:span><text:span text:style-name="T137">atende ao previsto no edital de contratação, </text:span><text:span text:style-name="T139">salvo algumas questões importantes a serem verificadas </text:span><text:span text:style-name="T140">pela gestão e fiscalização do contrato, </text:span><text:span text:style-name="T141">as quais serão apresentadas </text:span><text:span text:style-name="T142">neste relatório por meio d</text:span><text:span text:style-name="T143">as</text:span><text:span text:style-name="T142"> constatações </text:span><text:span text:style-name="T134">expressas no item </text:span><text:span text:style-name="T130">2</text:span><text:span text:style-name="T141">.</text:span></text:p>
      <text:p text:style-name="P91"><text:span text:style-name="T601"><text:tab/></text:span><text:span text:style-name="T602">D</text:span><text:span text:style-name="T601">e acordo com a pesquisa de satisfação </text:span><text:span text:style-name="T602">realizada, </text:span><text:span text:style-name="T603">e analisando-se o quesito </text:span><text:span text:style-name="T648">Grau de Satisfação,</text:span><text:span text:style-name="T603"> </text:span><text:span text:style-name="T602">o</text:span><text:span text:style-name="T601">bserva-se que o R</text:span><text:span text:style-name="T604">U </text:span><text:span text:style-name="T601">está atuando </text:span><text:span text:style-name="T605">de maneira a deixar os comensais satisfeitos em sua maioria</text:span><text:span text:style-name="T602">, </text:span><text:span text:style-name="T606">uma vez que </text:span><text:span text:style-name="T602">69,67</text:span><text:span text:style-name="T605">% dos comensais que responderam a pesquisa estavam satisfeitos, </text:span><text:span text:style-name="T603">além de</text:span><text:span text:style-name="T605"> </text:span><text:span text:style-name="T607">15,53% </text:span><text:span text:style-name="T603">apresentarem-se</text:span><text:span text:style-name="T607"> muito satisfeitos</text:span><text:span text:style-name="T605">. </text:span><text:span text:style-name="T608">Mas, considera-</text:span><text:span text:style-name="T602">se</text:span><text:span text:style-name="T608"> alto o índice de insatisfação de </text:span><text:span text:style-name="T602">49,74</text:span><text:span text:style-name="T608">%, </text:span><text:span text:style-name="T602">quanto ao sabor do suco</text:span><text:span text:style-name="T608">, </text:span><text:span text:style-name="T602">dos 394 comensais que responderam a este quesito 112 classificaram o suco como regular e 84 como ruim.</text:span></text:p>
      <text:p text:style-name="P92"><text:soft-page-break/><text:span text:style-name="T602"><text:tab/></text:span><text:span text:style-name="T609">A segunda pesquisa de satisfação foi realizada do período de: 20/02/2017 a 01/03/2017. </text:span><text:span text:style-name="T610">Os mesmos itens foram avaliados, tendo sido verificado que, com exceção </text:span><text:span text:style-name="T611">d</text:span><text:span text:style-name="T610">o item sabor e aroma dos alimentos, houve queda nas classificações em comparação com a primeira pesquisa realizada, os demais itens tiveram melhor avaliação </text:span><text:span text:style-name="T611">ou mant</text:span><text:span text:style-name="T612">iveram-se</text:span><text:span text:style-name="T611"> o</text:span><text:span text:style-name="T612">s</text:span><text:span text:style-name="T611"> padr</text:span><text:span text:style-name="T612">ões anteriores,</text:span><text:span text:style-name="T611"> como é o caso da avaliação quanto à variedade do cardápio. </text:span><text:span text:style-name="T613">A fiscalização </text:span><text:span text:style-name="T612">informou que</text:span><text:span text:style-name="T613"> a queda quanto ao item sabor e aroma dos alimentos deu-se </text:span><text:span text:style-name="T625">pel</text:span><text:span text:style-name="T613">a troca de cozinheira responsável pelo almoço, </text:span><text:span text:style-name="T614">a qual se</text:span><text:span text:style-name="T613"> encontra em fase de adaptação às atividades da função.</text:span></text:p>
      <text:p text:style-name="P257"><text:span text:style-name="T608"><text:tab/></text:span><text:span text:style-name="T169">Quanto a</text:span><text:span text:style-name="T144"> conferência dos itens do cardápio, </text:span><text:span text:style-name="T145">i</text:span><text:span text:style-name="T144">nforma a fiscalização que: </text:span><text:span text:style-name="T245">“</text:span><text:span text:style-name="T246">A cessionária envia o cardápio e a lista de compras do mês seguinte por volta da terceira semana do mês corrente. A fiscalizaç</text:span><text:span text:style-name="T247">ã</text:span><text:span text:style-name="T246">o recebe e avalia, na sequência solicita adequações caso necessário para a nutricionista da empresa, que acata as solicitações, geralmente o cardápio é discutido em conjunto, então o cardápio está aprovado. Ao longo do andamento do mês, na ocorrência de situações que implicam na mudança de algum item do cardápio, a nutricionista da cessionária comunica a nutricionista fiscal</text:span><text:span text:style-name="T615"> </text:span><text:span text:style-name="T246">que registra a ocorrência e dependendo do caso autoriza ou não a mudança. Os cardápios realizados estão arquivados.</text:span><text:span text:style-name="T245">”</text:span></text:p>
      <text:p text:style-name="P258"><text:span text:style-name="T245"><text:tab/></text:span><text:span text:style-name="T146">Quanto a aprovação dos gêneros alimentícios recebidos e estocados: </text:span><text:span text:style-name="T247">“A nutricionista fiscal acompanha as entregas de gêneros alimentícios semanalmente, avalia planilha de registro de temperaturas dos alimentos no recebimento, preenchida pelo almoxarife que realiza o recebimento e em alguns casos afere a temperatura dos gêneros refrigerados e congelados no momento da entrega. Em caso de irregularidade solicita a devolução do produto. Gêneros estocados são avaliados mensalmente e gêneros em uso armazenados nas câmaras frias são avaliados diariamente”.</text:span></text:p>
      <text:p text:style-name="P148"><text:span text:style-name="T569"><text:tab/>A nutricionista da UFFS e fiscal titular do contrato possui sala junto ao RU, o que facilita sua atuação, além </text:span><text:span text:style-name="T570">disso, </text:span><text:span text:style-name="T569">pode contar com a colaboração de outro </text:span><text:span text:style-name="T570">servidor da UFFS que é o fiscal suplente</text:span><text:span text:style-name="T571"> </text:span><text:span text:style-name="T572">e</text:span><text:span text:style-name="T570"> contribu</text:span><text:span text:style-name="T572">i</text:span><text:span text:style-name="T569"> </text:span><text:span text:style-name="T573">para a realização dos trabalhos </text:span><text:span text:style-name="T570">de fiscalização e atendimento</text:span><text:span text:style-name="T572">s</text:span><text:span text:style-name="T570"> do RU</text:span><text:span text:style-name="T573">.</text:span></text:p>
      <text:p text:style-name="P263"><text:span text:style-name="T573"><text:tab/></text:span><text:span text:style-name="T170">Informou a fiscalização que: </text:span><text:span text:style-name="T251">“A nutricionista fiscal acompanha o andamento dos procedimentos realizados em todos os setores, quais sejam: rece</text:span><text:span text:style-name="T252">b</text:span><text:span text:style-name="T251">imento de gêneros, estocagem, pré-preparo de hortifrutigranjeiros, sobremesas e carne, preparo (cocção) e distribuição do alimento pronto aos comensais. Em caso de irregularidades, as mesmas são imediatamente apontadas e informadas à nutricionista </text:span><text:soft-page-break/><text:span text:style-name="T251">preposta da cessionária. Diariamente a nutricionista fiscal realiza análise sensorial de todos os alimentos dispostos no buffet antes do início da distribuição, caso algum alimento seja reprovado nesta análise a cessionária deverá fazer o descarte e repor o item. Caso algum produto oferecido pela cessionária não tenha boa aceitação por parte dos comensais, decide-se pela não utilização do mesmo. Mensalmente a nutricionista fiscal avalia as planilhas de coleta de temperatura e sobras sujas, emitindo relatório e quando for o caso solicitando adequações por parte da cessionária”</text:span></text:p>
      <text:p text:style-name="P259"><text:span text:style-name="T171"><text:tab/></text:span><text:span text:style-name="T172">Quan</text:span><text:span text:style-name="T173">t</text:span><text:span text:style-name="T172">o </text:span><text:span text:style-name="T213">à</text:span><text:span text:style-name="T214"> venda </text:span><text:span text:style-name="T215">d</text:span><text:span text:style-name="T214">os</text:span><text:span text:style-name="T215"> </text:span><text:span text:style-name="T216">tíquetes</text:span><text:span text:style-name="T174"> </text:span><text:span text:style-name="T175">para acesso ao RU, </text:span><text:span text:style-name="T174">est</text:span><text:span text:style-name="T175">á</text:span><text:span text:style-name="T174"> </text:span><text:span text:style-name="T175">sendo realizada </text:span><text:span text:style-name="T176">ao preço de </text:span><text:span text:style-name="T147">R$ </text:span><text:span text:style-name="T176">2,50 (dois reais e cinquenta centavos) para discentes, </text:span><text:span text:style-name="T177">c</text:span><text:span text:style-name="T176">onforme resolução CONSUNI </text:span><text:span text:style-name="T178">n° 20/201</text:span><text:span text:style-name="T148">5</text:span><text:span text:style-name="T147"> e R$ </text:span><text:span text:style-name="T149">8</text:span><text:span text:style-name="T147">,</text:span><text:span text:style-name="T149">5</text:span><text:span text:style-name="T150">0</text:span><text:span text:style-name="T147"> (</text:span><text:span text:style-name="T149">oito reais e cinquenta centavos</text:span><text:span text:style-name="T147">) para </text:span><text:span text:style-name="T149">servidores e terceirizados, para os </text:span><text:span text:style-name="T147">demais usuários,</text:span><text:span text:style-name="T149"> R$ 1</text:span><text:span text:style-name="T151">2</text:span><text:span text:style-name="T149">,</text:span><text:span text:style-name="T151">0</text:span><text:span text:style-name="T149">0 (</text:span><text:span text:style-name="T151">doze reais</text:span><text:span text:style-name="T149">)</text:span><text:span text:style-name="T147">.</text:span><text:span text:style-name="T616"> </text:span></text:p>
      <text:p text:style-name="P300"><text:span text:style-name="T851"><text:tab/></text:span><text:span text:style-name="Fonte_20_parág._20_padrão"><text:span text:style-name="T499">Quanto </text:span></text:span><text:span text:style-name="Fonte_20_parág._20_padrão"><text:span text:style-name="T500">à</text:span></text:span><text:span text:style-name="Fonte_20_parág._20_padrão"><text:span text:style-name="T501">s dedetizações e limpezas de caixa d´</text:span></text:span><text:span text:style-name="Fonte_20_parág._20_padrão"><text:span text:style-name="T502">água, </text:span></text:span><text:span text:style-name="Fonte_20_parág._20_padrão"><text:span text:style-name="T503">estas</text:span></text:span><text:span text:style-name="Fonte_20_parág._20_padrão"><text:span text:style-name="T501"> estão sendo realizadas a cada 6 meses, conforme previsto na legislação sanitária (RDC 216,2004). Os laudos dos serviços prestados foram anexados aos documentos enviados pela fiscalização, inclusive os laudos de análise da água, realizada também a cada 6 meses </text:span></text:span><text:span text:style-name="Fonte_20_parág._20_padrão"><text:span text:style-name="T504">(a pedido da nutricionista da UFFS) </text:span></text:span><text:span text:style-name="Fonte_20_parág._20_padrão"><text:span text:style-name="T501">pelo laboratório de águas da EPAGRI </text:span></text:span><text:span text:style-name="Fonte_20_parág._20_padrão"><text:span text:style-name="T502">(Empresa de Pesquisa Agropecuária e Extensão Rural de Santa Catarina)</text:span></text:span><text:span text:style-name="Fonte_20_parág._20_padrão"><text:span text:style-name="T501">.</text:span></text:span></text:p>
      <text:p text:style-name="P255"><text:span text:style-name="T649"><text:tab/></text:span><text:span text:style-name="T217">Destaca-se c</text:span><text:span text:style-name="T152">omo boa prática </text:span><text:span text:style-name="T153">da fiscalização </text:span><text:span text:style-name="T154">as </text:span><text:span text:style-name="T153">a</text:span><text:span text:style-name="T154">notações de fatos e circunstâncias que alteraram a rotina do RU. </text:span><text:span text:style-name="T155">A utilização de um livro de registro</text:span><text:span text:style-name="T154"> contempla</text:span><text:span text:style-name="T153"> informações </text:span><text:span text:style-name="T154">do RU </text:span><text:span text:style-name="T153">ocorridas no mês corrente ao da respectiva apresentação da nota fiscal para pagamento</text:span><text:span text:style-name="T156">. </text:span><text:span text:style-name="T155">Verifica-se, assim,</text:span><text:span text:style-name="T157"> que a gestão e fiscalização de contrato </text:span><text:span text:style-name="T155">est</text:span><text:span text:style-name="T158">á</text:span><text:span text:style-name="T155"> observando</text:span><text:span text:style-name="T157"> o item 11.2., do TR: </text:span><text:span text:style-name="T248">“Exercer o acompanhamento e a fiscalização da produção e fornecimento das refeições, por servidor especialmente designado, </text:span><text:span text:style-name="T268">anotando em registro próprio as falhas detectadas,</text:span><text:span text:style-name="T248"> indicando dia, mês e ano, bem como o nome dos empregados eventualmente envolvidos, e encaminhando os apontamentos à autoridade competente para as providências cabíveis”</text:span><text:span text:style-name="T58">.</text:span><text:span text:style-name="T660"><text:tab/></text:span></text:p>
      <text:p text:style-name="P260"><text:span text:style-name="T221"><text:tab/></text:span><text:span text:style-name="T222">Segundo a fiscalização, </text:span><text:span text:style-name="T274">“</text:span><text:span text:style-name="T275">O encarte F é preenchido mensalmente pela nutricionista fiscal. A pontuação obtida é considerada para enviar a solicitação de pagamento relativo às refeições servidas no mês. Caso houver irregularida</text:span><text:span text:style-name="T276">des</text:span><text:span text:style-name="T275"> apontada</text:span><text:span text:style-name="T276">s</text:span><text:span text:style-name="T275"> no encarte F, ocorre o desconto no valor final a ser pago pela UFFS. A quantidade de refeições servidas é verificada diariamente através de conferência dos tickets com o número registrado pelo SCI (sistema de cartões institucionais, que controla a entrada de usuários). Esta conferência é realizada diariamente pela </text:span><text:soft-page-break/><text:span text:style-name="T275">fiscalização e após, pela cessionária, com anotação em planilha manual de controle criada para este fim. Havendo divergência no número de refeições entre o SCI e os tickets, sempre é levado em consideração o número registrado pelo SCI. </text:span><text:span text:style-name="T277">Com base na planilha, no SCI e no encarte F </text:span><text:span text:style-name="T277"><text:note text:id="ftn5" text:note-class="footnote"><text:note-citation>5</text:note-citation><text:note-body><text:p text:style-name="Footnote"><text:span text:style-name="T223"><text:s/></text:span><text:span text:style-name="T371">A</text:span><text:span text:style-name="T372"> partir de março/2017 utiliza-se nova planilha, </text:span><text:span text:style-name="T373">que foi inserida pelo Termo Aditivo n° 01/2017, </text:span><text:span text:style-name="T374">a qual visa definir o grau de eficiência dos serviços prestados pela cessionária. </text:span><text:span text:style-name="T375">A</text:span><text:span text:style-name="T374"> atual planilha leva em consideração a frequência que o item avaliado foi ou não cumprido no mês considerado para pagamento</text:span><text:span text:style-name="T372">.</text:span></text:p></text:note-body></text:note></text:span><text:span text:style-name="T277">chega-se ao valor devido referente às refeições servidas, sempre do primeiro ao último dia do mês. A cessionária emite a nota fiscal e no caso de descontos, a nota é emitida já com o desconto e são anexados os documentos que comprovam a ocorrência do mesmo”.</text:span></text:p>
      <text:p text:style-name="P287"><text:span text:style-name="T650"><text:tab/>Quanto</text:span><text:span text:style-name="T651"> ao </text:span><text:span text:style-name="T652">controle do</text:span><text:span text:style-name="T651">s </text:span><text:span text:style-name="T652">tíquetes de entrada</text:span><text:span text:style-name="T651">, </text:span><text:span text:style-name="T653">observa-se a utiliza</text:span><text:span text:style-name="T654">ção</text:span><text:span text:style-name="T653"> </text:span><text:span text:style-name="T652">do controle eletrônico de entradas,</text:span><text:span text:style-name="T655"> </text:span><text:span text:style-name="T656">que é operacionalizado por um funcionário da cessionária, </text:span><text:span text:style-name="T657">o qual faz o reconhecimento da categoria de comensal, aluno (que possui exigência de carteirinha), servidor (que possui exigência de cartão institucional) e demais comensais, além de ser responsável pelos registros no SCI, e pela coleta dos </text:span><text:span text:style-name="T33">tickets</text:span><text:span text:style-name="T657"> de alimentação</text:span><text:span text:style-name="T656">. S</text:span><text:span text:style-name="T655">endo que ao final de cada almoço e jantar, </text:span><text:span text:style-name="T656">este funcionário entrega, </text:span><text:span text:style-name="T658">para o fiscal do contrato, d</text:span><text:span text:style-name="T656">os </text:span><text:span text:style-name="T34">tickets</text:span><text:span text:style-name="T656"> coletados. Na manhã seguinte o servidor do RU responsável pela conferência dos </text:span><text:span text:style-name="T34">tickets</text:span><text:span text:style-name="T656"> faz a contagem manual do número de </text:span><text:span text:style-name="T34">tickets </text:span><text:span text:style-name="T656">e </text:span><text:span text:style-name="T657">os </text:span><text:span text:style-name="T656">confere com um relatório impresso do SCI, posteriormente faz anotação em planilha eletrônica, e em planilha manual que é rubricada pelo funcionário responsável pela venda dos </text:span><text:span text:style-name="T34">tickets</text:span><text:span text:style-name="T656"> em sinal de aprovação </text:span><text:span text:style-name="T659">após </text:span><text:span text:style-name="T657">realização de</text:span><text:span text:style-name="T659"> conferência, </text:span><text:span text:style-name="T657">posteriormente devolve esta planilha ao fiscal que no dia seguinte repetirá essa operação</text:span><text:span text:style-name="T656">.</text:span></text:p>
      <text:p text:style-name="P310"><text:span text:style-name="T224"><text:tab/></text:span><text:span text:style-name="T225">As manutenções preventivas e corretivas, segundo a fiscalização, vêm sendo executadas a contento pela cessionária. Muito embora não</text:span><text:span text:style-name="T224"> exist</text:span><text:span text:style-name="T225">a</text:span><text:span text:style-name="T224"> comunicação escrita, </text:span><text:span text:style-name="T225">como mencionado no TR,</text:span><text:span text:style-name="T224"> e sim comunicação verbal pela representante da empresa, a fiscalização não verifica a necessidade dessa comunicação escrita pois os equipamentos do RU </text:span><text:span text:style-name="T225">já </text:span><text:span text:style-name="T224">não possuem garantia de fábrica, porém, a fiscalização acompanha a realização do conserto, inclusive se atendo a prazos, </text:span><text:span text:style-name="T226">e</text:span><text:span text:style-name="T224"> faz cobrança quando eventual conserto de equipamento não ocorre no prazo estipulado, </text:span><text:span text:style-name="T225">além disso, a cessionária apresenta laudos e notas fiscais dos serviços de manutenção realizados.</text:span></text:p>
      <text:h text:style-name="P353" text:outline-level="2"/>
      <text:p text:style-name="P94"/>
      <text:h text:style-name="P353" text:outline-level="2"><text:soft-page-break/>2 Análise da Auditoria Interna sobre o Restaurante Universitário</text:h>
      <text:p text:style-name="P22"/>
      <text:p text:style-name="P22">Constatação <text:span text:style-name="T940">01 – </text:span><text:span text:style-name="T741">A</text:span><text:span text:style-name="T799">quisições dos gêneros alimentícios oriundos da agricultura familiar </text:span><text:span text:style-name="T800">em desacordo ao que</text:span><text:span text:style-name="T801"> preconiza o </text:span><text:span text:style-name="T799">T</text:span><text:span text:style-name="T801">ermo de </text:span><text:span text:style-name="T799">R</text:span><text:span text:style-name="T801">eferência</text:span><text:span text:style-name="T802"> – </text:span><text:span text:style-name="T801">T</text:span><text:span text:style-name="T809">R</text:span><text:span text:style-name="T810"> do P</text:span><text:span text:style-name="T811">regão Presencial</text:span><text:span text:style-name="T810"> n° </text:span><text:span text:style-name="T812">65</text:span><text:span text:style-name="T810">/2015</text:span></text:p>
      <text:p text:style-name="P133"/>
      <text:p text:style-name="P22">Fato</text:p>
      <text:p text:style-name="P101">Documentos analisados: <text:span text:style-name="T712">1) </text:span>Lista de Compras referente ao mês de Agosto/2016; <text:span text:style-name="T712">2) </text:span>Lista de produtos disponíveis da Cooperativa <text:span text:style-name="T662">Central Sabor Colonial; </text:span><text:span text:style-name="T663">3) </text:span><text:span text:style-name="T661">Lista de produtos disponíveis da</text:span><text:span text:style-name="T664"> </text:span><text:span text:style-name="T662">Cooperativa Alternativa da Agricultura Familiar – COOPERFAMILIAR; </text:span><text:span text:style-name="T663">4) </text:span><text:span text:style-name="T662">P</text:span><text:span text:style-name="T661">lanilha de Aquisição de Insumos para o Restaurante Universitário – Mês de Agosto/2016; </text:span><text:span text:style-name="T663">5) </text:span><text:span text:style-name="T661">Cardápios do RU referentes ao mês de Agosto/2016; </text:span><text:span text:style-name="T663">6) </text:span><text:span text:style-name="T665">Tabela de pesquisa de preços realizad</text:span><text:span text:style-name="T666">a</text:span><text:span text:style-name="T665">s entre os dias 07 e 08 de abril de 2016, nos supermercados: SuperAlfa, Moura e Alberti. </text:span><text:span text:style-name="T663">7) </text:span><text:span text:style-name="T661">Lista de preços médios dos supermercados, acrescido de 10%, para compor tabela da Agricultura Familiar; </text:span><text:span text:style-name="T663">8) </text:span><text:span text:style-name="T667">Lista de Cooperativas de Agricultura Familiar credenciadas para o abastecimento dos RU's da UFFS.</text:span></text:p>
      <text:p text:style-name="P36"><text:span text:style-name="T587">Foram solicitadas </text:span><text:span text:style-name="T617">à fiscalização</text:span><text:span text:style-name="T587"> as notas fiscais para comprovação de efetiv</text:span><text:span text:style-name="T618">a</text:span><text:span text:style-name="T587"> </text:span><text:span text:style-name="T618">compra</text:span><text:span text:style-name="T587"> das matérias-primas, </text:span><text:span text:style-name="T619">realizadas no mês de </text:span><text:span text:style-name="T617">agosto</text:span><text:span text:style-name="T618"> de 2016,</text:span><text:span text:style-name="T619"> </text:span><text:span text:style-name="T618">pela cessionária.</text:span></text:p>
      <text:p text:style-name="P159"><text:span text:style-name="T574">A </text:span><text:span text:style-name="T567">fiscalização </text:span><text:span text:style-name="T575">informou que: </text:span><text:span text:style-name="T742">“[…] não possui notas fiscais dos insumos adquiridos pela cessionária, pois este item não está previsto como obrigação no termo de referência do edital do pregão eletrônico n° 66/2015. A fiscalização avalia mensalmente as notas fiscais de compra dos produtos adquiridos das Cooperativas de Agricultura Familiar, para compor a avaliação que consta no Acordo de Avaliação Técnica, todavia cópias destas notas fiscais não são arquivas pela fiscalização”.</text:span></text:p>
      <text:p text:style-name="P160"><text:span text:style-name="T587">Esta</text:span><text:span text:style-name="T783"> </text:span><text:span text:style-name="T587">AUDIN entende ser necessário o encaminhamento pela cessionária </text:span><text:span text:style-name="T620">à fiscalização</text:span><text:span text:style-name="T587"> de todas as notas fiscais de produtos adquiridos, uma vez que assim, a fiscalização poderá aferir se </text:span><text:span text:style-name="T620">as </text:span><text:span text:style-name="T587">aquisições de produtos que devem ser adquiridos das Cooperativas da Agricultura Familiar estão sendo comprados de outros fornecedores sem as devidas justificativas, </text:span><text:span text:style-name="T620">e consequentemente em desacordo ao estabelecido pelo TR</text:span><text:span text:style-name="T587">. Sem tais notas fiscais não </text:span><text:span text:style-name="T621">se </text:span><text:span text:style-name="T587">pode fazer um comparativo de itens adquiridos das cooperativas e de demais empresas.</text:span></text:p>
      <text:list text:style-name="L3">
        <text:list-header>
          <text:p text:style-name="P357"><text:span text:style-name="T576">A gestão e fiscalização realiza um acompanhamento de compras através da planilha intitulada: </text:span><text:span text:style-name="T679">Planilha de Aquisição Mensal de Insumos para o Restaurante Universitário </text:span><text:soft-page-break/><text:span text:style-name="T680">UFFS – </text:span><text:span text:style-name="T840">Campus</text:span><text:span text:style-name="T680"> Chapecó: Mês AGOSTO 2016</text:span><text:span text:style-name="T577">, </text:span><text:span text:style-name="T578">na qual</text:span><text:span text:style-name="T576"> constam a aquisição estimada, a aquisição efetiva, o percentual adquirido de credenciados,</text:span><text:span text:style-name="T679"> </text:span><text:span text:style-name="T681">j</text:span><text:span text:style-name="T680">ustificativa,</text:span><text:span text:style-name="T575"> </text:span><text:span text:style-name="T576">e o percentual a ser considerando para o requisito do Encarte F: Aquisição de alimentos da Agricultura Familiar (30,67) pontos, caso o percentual final seja 100%. </text:span><text:span text:style-name="T579">Para as </text:span><text:span text:style-name="T681">justificativas</text:span><text:span text:style-name="T579"> de não aquisição de itens das cooperativas da agricultura familiar devido preços estarem 10% superiores aos valores de mercado as servidoras </text:span><text:span text:style-name="T580">da UFFS, que atuam n</text:span><text:span text:style-name="T579">o RU </text:span><text:span text:style-name="T580">como fiscais do referido contrato,</text:span><text:span text:style-name="T579"> realizaram uma pesquisa em três supermercados distintos, com vistas a determinar a média dessas três empresas, sendo que na planilha a ser utilizada </text:span><text:span text:style-name="T581">para comprovação de justificativa</text:span><text:span text:style-name="T579"> foi acrescentado o índice de 10%. </text:span><text:span text:style-name="T580">C</text:span><text:span text:style-name="T579">omo resultado, tem-se que cada produto, para ser adquirido de outras empresas que não as cooperativas da agricultura familiar </text:span><text:span text:style-name="T580">credenciadas,</text:span><text:span text:style-name="T579"> </text:span><text:span text:style-name="T580">precisa</text:span><text:span text:style-name="T579"> </text:span><text:span text:style-name="T582">ter seu orçamento comprovando, </text:span><text:span text:style-name="T583">onde</text:span><text:span text:style-name="T582"> o</text:span><text:span text:style-name="T579"> valor mediano, acrescido de 10%, </text:span><text:span text:style-name="T583">deve estar</text:span><text:span text:style-name="T582"> abaixo do valor cobrado pelas cooperativas de agricultura familiar, </text:span><text:span text:style-name="T581">sob pena de avaliação negativa no Acordo de Avaliação Técnica e consequente diminuição no pagamento pelas refeições servidas pela concessionária.</text:span></text:p>
          <text:p text:style-name="P358">Esta AUDIN considerou alguns itens dos cardápios do mês de agosto/2016, e verificou:</text:p>
          <text:p text:style-name="P359"><text:span text:style-name="T941">1) O </text:span>item feijão-preto<text:span text:style-name="T941"> </text:span>consta da lista de compras apresentada pela cessionária, consta do cardápio servido no mês de agosto/2016, porém, não está na planilha de avaliação. <text:span text:style-name="T941">M</text:span>uito embora a Cooperativa <text:span text:style-name="T943">Central Sabor Colonial </text:span><text:span text:style-name="T942">oferecia o produto ao valor de R$ 8,95 KG </text:span><text:span text:style-name="T944">e </text:span><text:span text:style-name="T942">o preço médio pela pesquisa realizada, acrescido de 10% tenha determinado o valor de R$ 5,03 </text:span><text:span text:style-name="T945">KG</text:span><text:span text:style-name="T942">, </text:span><text:span text:style-name="T946">este item não constou como avaliado.</text:span></text:p>
        </text:list-header>
      </text:list>
      <text:p text:style-name="P52"><text:span text:style-name="T1005">2) A</text:span> justificativa para a compra da alface lisa que consta na planilha de aquisição difere da realidade verificada. Este tipo de alface não estava disponível <text:span text:style-name="T1006">para compra </text:span>pelas cooperativas, e a justificativa foi de aquisição por valor superior a 10% do valor <text:span text:style-name="T1007">acima dos praticados pelo mercado local e regional.</text:span></text:p>
      <text:p text:style-name="P53"><text:span text:style-name="T968">3</text:span><text:span text:style-name="T540">) </text:span><text:span text:style-name="T529">O item arroz parabolizado 5 kg </text:span><text:span text:style-name="T541">consta da lista de compras apresentada pela cessionária, consta do cardápio servido no mês de agosto/2016, porém, não está na planilha de avaliação. </text:span><text:span text:style-name="T542">M</text:span><text:span text:style-name="T541">uito embora a Cooperativa </text:span><text:span text:style-name="T969">Central Sabor Colonial </text:span><text:span text:style-name="T970">oferecia o produto ao valor de R$ </text:span><text:span text:style-name="T967">13,50</text:span><text:span text:style-name="T970"> KG, ao passo que o preço médio realizado pela pesquisa realizada, acrescido de 10% tenha determinado o valor de R$ </text:span><text:span text:style-name="T967">11,84, </text:span><text:span text:style-name="T968">este item não constou como avaliado.</text:span><text:span text:style-name="T970"> </text:span></text:p>
      <text:p text:style-name="P71"><text:span text:style-name="T947">4</text:span><text:span text:style-name="T944">) </text:span><text:span text:style-name="T948">O </text:span><text:span text:style-name="T942">item sobrecoxa de frango </text:span><text:span text:style-name="T949">kg</text:span><text:span text:style-name="T942"> está presente na lista de compras, consta no cardápio do mês de agosto/2016, porém, não está na planilha de aquisição para ser avaliado, </text:span><text:span text:style-name="T948">a </text:span><text:soft-page-break/><text:span text:style-name="T948">Cooperativa </text:span><text:span text:style-name="T943">Central Sabor Colonial </text:span><text:span text:style-name="T948">oferecia o produto ao valor de R$ </text:span><text:span text:style-name="T942">9,80</text:span><text:span text:style-name="T948"> KG, ao passo que o preço médio realizado pela pesquisa realizada, acrescido de 10% tenha determinado o valor de R$ </text:span><text:span text:style-name="T942">5,36</text:span><text:span text:style-name="T948">, </text:span><text:span text:style-name="T947">e</text:span><text:span text:style-name="T946">ste item não constou como avaliado.</text:span><text:span text:style-name="T948"> </text:span></text:p>
      <text:p text:style-name="P72"><text:span text:style-name="T947">5</text:span><text:span text:style-name="T944">) </text:span><text:span text:style-name="T948">O </text:span><text:span text:style-name="T942">item linguiça está presente na lista de compras, consta no cardápio do mês de agosto/2016 e na planilha de aquisição para ser avaliado. A</text:span><text:span text:style-name="T948"> Cooperativa </text:span><text:span text:style-name="T950">Central </text:span><text:span text:style-name="T948">Sabor </text:span><text:span text:style-name="T943">Colonial </text:span><text:span text:style-name="T948">oferecia o produto ao valor de R$ </text:span><text:span text:style-name="T942">11,50</text:span><text:span text:style-name="T948"> KG, </text:span><text:span text:style-name="T942">e a Coop</text:span><text:span text:style-name="T950">erativa</text:span><text:span text:style-name="T942"> Familiar a R$ 13,07 kg, </text:span><text:span text:style-name="T948">ao passo que o preço médio realizado pela pesquisa realizada, acrescido de 10% tenha determinado o valor de R$ </text:span><text:span text:style-name="T942">13,07</text:span><text:span text:style-name="T948">. Porém, </text:span><text:span text:style-name="T942">na planilha de avaliação consta a informação de item não estimado.</text:span></text:p>
      <text:p text:style-name="P22"/>
      <text:p text:style-name="P22">Causa/Critério</text:p>
      <text:p text:style-name="P87"><text:span text:style-name="T743">O </text:span><text:span text:style-name="T744">Acordo de Avaliação Técnica “Encarte F” restará </text:span><text:span text:style-name="T745">atendido/</text:span><text:span text:style-name="T746">cumprido</text:span><text:span text:style-name="T744"> no quesito específico: aquisição da agricultura familiar, somente se o item 4.3.7 do TR for mensurado/</text:span><text:span text:style-name="T745">avaliado</text:span><text:span text:style-name="T744">, </text:span><text:span text:style-name="T747">ou seja, </text:span><text:span text:style-name="T744">deve</text:span><text:span text:style-name="T747">m</text:span><text:span text:style-name="T744"> existir justificativas cabíveis e formais para a não aquisição dos produtos das cooperativas de agricultura familiar credenciadas pela UFFS, </text:span><text:span text:style-name="T841">pois este é um dos requisitos objetivos de avaliação da qualidade </text:span><text:span text:style-name="T842">e do alcance econômico-social da concessão</text:span><text:span text:style-name="T748">, conforme item 5.3.5 do TR</text:span><text:span text:style-name="T744">. </text:span><text:span text:style-name="T43">(grifo nosso)</text:span></text:p>
      <text:p text:style-name="P87"><text:span text:style-name="T744">Além disso</text:span><text:span text:style-name="T749">, </text:span><text:span text:style-name="T750">de acordo com o item 4.4.1.5 do TR </text:span><text:span text:style-name="T44">“</text:span><text:span text:style-name="T45">As listas de compras que se <text:s/>originarão dos cardápios se constituirão em ferramenta </text:span><text:span text:style-name="T46">u</text:span><text:span text:style-name="T45">tilizada pela fiscalização, no que tange a conhecer o “potencial de compra” a ser atribuído ao cardápio e acompanhar a execução das aquisições da cessionária, junto à agricultura familiar”</text:span><text:span text:style-name="T750">. E também o item 4.4.</text:span><text:span text:style-name="T751">1.</text:span><text:span text:style-name="T750">5.1 do TR</text:span><text:span text:style-name="T89"> </text:span><text:span text:style-name="T45">“O potencial de compra é uma informação importante, tanto para fiscalização quanto para cessionária, visto que a aquisição da agricultura familiar será um dos requisitos avaliados no que será firmado entre a UFFS e a <text:s/>cessionária”.</text:span></text:p>
      <text:p text:style-name="P87"><text:span text:style-name="T750">A</text:span><text:span text:style-name="T745">ssim, conforme o item </text:span><text:span text:style-name="T747">5.3.1 do T</text:span><text:span text:style-name="T59">R: “Para que a concessão objeto desse Termo de Referência possa atender o princípio contido na letra “a” do “item 2.1.1”, e para que o Acordo de Avaliação Técnica, que será firmado entre a UFFS e cessionária possa ser satisfeito, a cessionária deverá, sempre que possível, adquirir produtos, insumos e gêneros alimentícios da agricultura familiar”.</text:span></text:p>
      <text:p text:style-name="P95"><text:span text:style-name="T752">N</text:span><text:span text:style-name="T753">o item </text:span><text:span text:style-name="T714">5.3.5.2., </text:span><text:span text:style-name="T753">apresenta</text:span><text:span text:style-name="T747">m-se</text:span><text:span text:style-name="T753"> as </text:span><text:span text:style-name="T46">“</text:span><text:span text:style-name="T753">s</text:span><text:span text:style-name="T39">ituações onde restará atendido o </text:span><text:span text:style-name="T46">Acordo de Avaliação Técnica</text:span><text:span text:style-name="T39"> </text:span><text:span text:style-name="T64">mesmo sem a </text:span><text:span text:style-name="T65">cessionária ter adquirido o total do potencial de compra da agricultura familiar</text:span><text:span text:style-name="T47">:</text:span><text:span text:style-name="T753"> </text:span><text:span text:style-name="T46">a)</text:span><text:span text:style-name="T47"> a Cooperativa recuse (formalmente), ou não </text:span><text:soft-page-break/><text:span text:style-name="T47">entregue, a ordem de fornecimento; </text:span><text:span text:style-name="T46">b)</text:span><text:span text:style-name="T47"> os preços praticados pela agricultura familiar <text:s/>estejam <text:s/>mais de 10% acima dos praticados pelo mercado <text:s/>local <text:s/>e <text:s/>regional <text:s/>o <text:s/>que <text:s/>deverá <text:s/>ser <text:s/>comprovado mediante a apresentação de 3 <text:s/>(três) pesquisas de mercado, feitas pela cessionária, considerando item igual ou similar ao avaliado; </text:span><text:span text:style-name="T46">5.3.5.2.1.</text:span><text:span text:style-name="T47"> As situações tratadas no item 5.3.5.2 serão validadas pela </text:span><text:span text:style-name="T46">Fiscalização</text:span><text:span text:style-name="T47"> para compor o </text:span><text:span text:style-name="T46">Acordo de Avaliação Técnica</text:span><text:span text:style-name="T47">. A </text:span><text:span text:style-name="T46">fiscalização</text:span><text:span text:style-name="T47">, a qualquer tempo, realizar a verificação da veracidade das informações fornecidas, sujeitando a </text:span><text:span text:style-name="T46">cessionária</text:span><text:span text:style-name="T47"> a penalidade em <text:s/>caso <text:s/>de apresentação de informações inverídicas”. </text:span><text:span text:style-name="T43">(grifo nosso)</text:span></text:p>
      <text:p text:style-name="P87"><text:span text:style-name="T584">Frisa-se</text:span><text:span text:style-name="T744"> que a aquisição de alimentos e insumos da agricultura familiar é um dos três princípios bases e indissociáveis para a </text:span><text:span text:style-name="T754">avaliação da </text:span><text:span text:style-name="T744">referida contratação, ao lado da relação </text:span><text:span text:style-name="T747">custo-benefício</text:span><text:span text:style-name="T744">, capaz de oferecer alimentação de qualidade, com custo acessível a toda comunidade acadêmica e da segurança alimentar e nutricional. </text:span></text:p>
      <text:p text:style-name="P87"><text:span text:style-name="T747">Além disso, </text:span><text:span text:style-name="T744">a aquisição de alimentos e insumos da agricultura familiar</text:span><text:span text:style-name="T747"> é</text:span><text:span text:style-name="T755"> um dos eixos de sustentabilidade que deve </text:span><text:span text:style-name="T756">ser </text:span><text:span text:style-name="T755">objetivamente atendido por esta concessão, conforme disponibilizado no item</text:span><text:span text:style-name="T90"> </text:span><text:span text:style-name="T755">2.1.16 do TR.</text:span></text:p>
      <text:p text:style-name="P22"/>
      <text:p text:style-name="P318"><text:span text:style-name="T856">Manifestação da Gestão</text:span><text:span text:style-name="T896"> –</text:span><text:span text:style-name="T377"> Coordenação Administrativa do </text:span><text:span text:style-name="T282">Campus</text:span></text:p>
      <text:p text:style-name="P154">“Quanto aos itens feijão preto, arroz parboilizado e sobrecoxa de frango, os mesmos não constam na planilha de aquisição de insumos da agricultura familiar referente a agosto/2016, pois desde a primeira pesquisa realizada pelas fiscais do contrato, os preços destes produtos oferecidos pela Cooperativa Sabor Colonial apresentam-se muito superior a média de mercado e não sofre<text:span text:style-name="T1008">m</text:span> alterações <text:span text:style-name="T1008">significativas</text:span> em virtude da sazonalidade, como ocorre com os hortifrutigranjeiros. <text:span text:style-name="T1008">Importante destacar que se a fiscalização levasse em conta na planilha de aquisição de insumos todos os produtos que as cooperativas apresentam em suas listas de preços, a análise de aquisição se tornaria extensa. Sugere-se a formatação de uma planilha padrão e que defina-se se todos os itens presentes nas listas das cooperativas devem constar na planilha utilizada para avaliação em todos os meses, uma vez que não existe modelo a ser seguido. Quanto ao item alface lisa, houve um equívoco na análise da planilha, pois a justificativa deveria ser “não disponível” ao invés de “10%+”. Apesar disso, este fato não implicou no resultado final.Quanto ao item linguiça, a fiscalização, acompanhada da preposta da empresa Refeivel, visitaram a sede da Cooperativa Alternativa de Agricultura Familiar Cooperfamiliar nos dias 20 de maio e 13 de junho de 2016, a fim </text:span><text:soft-page-break/><text:span text:style-name="T1008">de tomar conhecimento da estrutura que o local possui, como é realizada a logística de distribuição dos alimentos, e quais são as características dos produtos industrializados que a cooperativa oferece, principalmente as carnes (os quais segue em anexo). Várias situações em desacordo com a legislação sanitária vigente foram encontradas. A partir destas visitas, decidiu-se por solicitar amostras de produtos como a linguiça, costela suína e massa para lasanha, para analisar as características organolépticas do alimento, já que não se trata de alimentos cuja marca e qualidade são reconhecidas pelo consumidor amplo. Tal medida se faz necessária também para avaliar a aceitação pelos comensais antes que haja compra em grande quantidade. Após a realização destas visitas, houve a preparação de linguiça nos dias 29 de junho e 31 de agosto, as quais não foram adquiridas da cooperativa em virtude do não fornecimento de amostra. No mês de setembro, a amostra foi enviada e o produto foi testado, não sendo aprovado pelas nutricionistas. Por este motivo, a linguiça não foi adquirida no mês de agosto. A justificativa apresentada pela Refeivel foi aceita como “não estimada”, equivocadamente. A gestão tem consciência de que a aquisição de alimentos e insumos da agricultura familiar é um dos três princípios bases e indissociáveis, e afirma que a fiscalização está atuando com eficiência neste ponto”.</text:span></text:p>
      <text:p text:style-name="P161"/>
      <text:p text:style-name="P23">Manifestação da Auditoria Interna</text:p>
      <text:p text:style-name="P102">Esta auditoria interna não possui prerrogativa para alterar o Termo de Referência vinculado ao contrato em pauta. <text:span text:style-name="T1009">T</text:span>odas as sugestões de melhorias, <text:span text:style-name="T1010">dificuldades de execução da fiscalização de contrato</text:span> ou necessidades de ajustes ao Termo de Referência e ao contrato devem ser encaminhadas, <text:span text:style-name="T1010">formalmente, </text:span>pela gestão e fiscalização do contr<text:span text:style-name="T529">ato </text:span><text:span text:style-name="T563">à</text:span><text:span text:style-name="T529"> PROAD/</text:span><text:span text:style-name="T564">SUADM/DC</text:span><text:span text:style-name="T529">T para que </text:span>esta, ampara<text:span text:style-name="T1010">da</text:span> em consulta da <text:span text:style-name="T1011">P</text:span>rocuradoria <text:span text:style-name="T1011">F</text:span>ederal, possa verificar a possibilidade de alteração contratual e/ou melhorias para contratos futuros.</text:p>
      <text:p text:style-name="P103">Esta auditoria interna, para <text:span text:style-name="T1010">realização do trabalho de auditoria</text:span>, apenas seguiu os termos do <text:span text:style-name="T1012">edital, d</text:span>o termo de referência <text:span text:style-name="T1012">e</text:span> <text:span text:style-name="T1012">do </text:span>contrato ao qual est<text:span text:style-name="T1010">e se </text:span>vincula.</text:p>
      <text:p text:style-name="P104">Entendemos, s.m.j. que não há outra forma de verificar <text:span text:style-name="T1013">e deixar comprovada</text:span> a aquisição <text:span text:style-name="T1014">de alimentos</text:span> da agricultura familiar sem que se<text:span text:style-name="T1013">jam</text:span> verifi<text:span text:style-name="T1013">cadas</text:span> as notas fiscais<text:span text:style-name="T1014"> </text:span><text:span text:style-name="T632">dos produtos adquiridos dos fornecedores da cessionária.</text:span></text:p>
      <text:p text:style-name="P105"/>
      <text:p text:style-name="P105"/>
      <text:p text:style-name="P37"><text:soft-page-break/>Recomendação 01</text:p>
      <text:p text:style-name="P289"><text:span text:style-name="Fonte_20_parág._20_padrão"><text:span text:style-name="T390">Recomenda-se que </text:span></text:span><text:span text:style-name="Fonte_20_parág._20_padrão"><text:span text:style-name="T391">a fiscalização cumpra </text:span></text:span><text:span text:style-name="Fonte_20_parág._20_padrão"><text:span text:style-name="T411">integralmente </text:span></text:span><text:span text:style-name="Fonte_20_parág._20_padrão"><text:span text:style-name="T391">o estabelecido no TR </text:span></text:span><text:span text:style-name="Fonte_20_parág._20_padrão"><text:span text:style-name="T414">do </text:span></text:span><text:span text:style-name="Fonte_20_parág._20_padrão"><text:span text:style-name="T415">Pregão Presencial n° 66/2015 </text:span></text:span><text:span text:style-name="Fonte_20_parág._20_padrão"><text:span text:style-name="T392">(em especial aos </text:span></text:span><text:span text:style-name="Fonte_20_parág._20_padrão"><text:span text:style-name="T415">itens 4.3.7, 4.3.7.1, 4.4.1.5 e 4.4.1.5.1</text:span></text:span><text:span text:style-name="Fonte_20_parág._20_padrão"><text:span text:style-name="T414">)</text:span></text:span><text:span text:style-name="Fonte_20_parág._20_padrão"><text:span text:style-name="T391">, solicitando da cessionária </text:span></text:span><text:span text:style-name="Fonte_20_parág._20_padrão"><text:span text:style-name="T393">tod</text:span></text:span><text:span text:style-name="Fonte_20_parág._20_padrão"><text:span text:style-name="T391">as </text:span></text:span><text:span text:style-name="Fonte_20_parág._20_padrão"><text:span text:style-name="T393">as </text:span></text:span><text:span text:style-name="Fonte_20_parág._20_padrão"><text:span text:style-name="T391">notas fiscais para comprovação das aquisições da agricultura familiar, </text:span></text:span><text:span text:style-name="Fonte_20_parág._20_padrão"><text:span text:style-name="T394">ou as devidas justificativas/</text:span></text:span><text:span text:style-name="Fonte_20_parág._20_padrão"><text:span text:style-name="T395">comprovações das </text:span></text:span><text:span text:style-name="Fonte_20_parág._20_padrão"><text:span text:style-name="T394">situações</text:span></text:span><text:span text:style-name="Fonte_20_parág._20_padrão"><text:span text:style-name="T392"> </text:span></text:span><text:span text:style-name="Fonte_20_parág._20_padrão"><text:span text:style-name="T396">nas quais</text:span></text:span><text:span text:style-name="Fonte_20_parág._20_padrão"><text:span text:style-name="T394"> estará atendido o Acordo de Avaliação Técnica – </text:span></text:span><text:span text:style-name="Fonte_20_parág._20_padrão"><text:span text:style-name="T397">Encarte F, </text:span></text:span><text:span text:style-name="Fonte_20_parág._20_padrão"><text:span text:style-name="T392">a</text:span></text:span><text:span text:style-name="Fonte_20_parág._20_padrão"><text:span text:style-name="T398">s quais serão</text:span></text:span><text:span text:style-name="Fonte_20_parág._20_padrão"><text:span text:style-name="T394"> validad</text:span></text:span><text:span text:style-name="Fonte_20_parág._20_padrão"><text:span text:style-name="T392">a</text:span></text:span><text:span text:style-name="Fonte_20_parág._20_padrão"><text:span text:style-name="T398">s</text:span></text:span><text:span text:style-name="Fonte_20_parág._20_padrão"><text:span text:style-name="T394"> pela </text:span></text:span><text:span text:style-name="Fonte_20_parág._20_padrão"><text:span text:style-name="T399">f</text:span></text:span><text:span text:style-name="Fonte_20_parág._20_padrão"><text:span text:style-name="T394">iscalização, </text:span></text:span><text:span text:style-name="Fonte_20_parág._20_padrão"><text:span text:style-name="T398">definindo-se o potencial de compra da cessionária</text:span></text:span><text:span text:style-name="Fonte_20_parág._20_padrão"><text:span text:style-name="T397">. </text:span></text:span></text:p>
      <text:p text:style-name="P24"/>
      <text:p text:style-name="P38">Constatação 0<text:span text:style-name="T1015">2</text:span> – <text:span text:style-name="T757">Valores diferenciados cobrados de comensais servidores e terceirizados</text:span></text:p>
      <text:p text:style-name="P252"/>
      <text:p text:style-name="P22">Fato</text:p>
      <text:p text:style-name="P106">Segundo informação da fiscalização do contrato, servidores e terceirizados da UFFS realizam a compra de tíquete para acesso ao RU no valor de R$ 8,50 (oito reais e cinquenta centavos).</text:p>
      <text:p text:style-name="P107"><text:span text:style-name="T1016">Destaca-se que o valor adjudicado à concessionária pelo Pregão Presencial N° 66/2015 foi de R$ 13,40 (treze reais e quarenta centavos), </text:span><text:span text:style-name="T1017">alterado pelo Termo Aditivo n° 01/2017 para R$ 12,00 (doze reais)</text:span><text:span text:style-name="T1016">. </text:span><text:span text:style-name="T1018">Porém, </text:span><text:span text:style-name="T1016">consta </text:span><text:span text:style-name="T1018">em</text:span><text:span text:style-name="T1016"> e-mail enviado aos servidores do </text:span><text:span text:style-name="T1036">C</text:span><text:span text:style-name="T1037">ampus</text:span><text:span text:style-name="T1016"> Chapecó, em 07/07/2016, pela Coordenação Administrativa do </text:span><text:span text:style-name="T1037">Campus</text:span><text:span text:style-name="T1016"> Chapecó, a seguinte informação: </text:span><text:span text:style-name="T1038">“</text:span><text:span text:style-name="T1039">O</text:span><text:span text:style-name="T1038"> servidor poderá usufruir do valor especial praticado pela Refeivel de R$ 8,50 por refeição, </text:span><text:span text:style-name="T1049">somente se possuir e estiver portando </text:span><text:span text:style-name="T1038">a carteira de identificação, (cartão institucional) em cada refeição, será feita leitura do código de barras a partir de 11/07”.</text:span><text:span text:style-name="T1037"> </text:span></text:p>
      <text:p text:style-name="P208"><text:span text:style-name="T543">O</text:span><text:span text:style-name="T529">bserva-se, </text:span><text:span text:style-name="T544">ainda, </text:span><text:span text:style-name="T529">que neste período de “descontos”, as refeições a serem subsidiadas pela UFFS </text:span><text:span text:style-name="T545">aos comensais alunos </text:span><text:span text:style-name="T529">não sofre</text:span><text:span text:style-name="T546">ram</text:span><text:span text:style-name="T529"> nenhuma redução. A UFFS continuou pagando a diferença entre o “</text:span><text:span text:style-name="T72">t</text:span><text:span text:style-name="T73">i</text:span><text:span text:style-name="T72">cket</text:span><text:span text:style-name="T529">. 1” </text:span><text:span text:style-name="T545">(não alunos)</text:span><text:span text:style-name="T529"> e o “</text:span><text:span text:style-name="T72">t</text:span><text:span text:style-name="T73">i</text:span><text:span text:style-name="T72">cket</text:span><text:span text:style-name="T529">. 2” <text:s/></text:span><text:span text:style-name="T545">(alunos), ou seja, “R$ </text:span><text:span text:style-name="T547">13</text:span><text:span text:style-name="T545">,</text:span><text:span text:style-name="T547">40</text:span><text:span text:style-name="T545"> – R$ 2,50 = R$ </text:span><text:span text:style-name="T547">10,90</text:span><text:span text:style-name="T545">”</text:span><text:span text:style-name="T545"><text:note text:id="ftn6" text:note-class="footnote"><text:note-citation>6</text:note-citation><text:note-body><text:p text:style-name="P329"><text:span text:style-name="T422">2</text:span><text:span text:style-name="T97">.3.4.1. Para que possamos explicar essa relação custo-benefício devemos antes criar os seguintes </text:span><text:span text:style-name="T422">conceitos: a) </text:span><text:span text:style-name="T263">ticket</text:span><text:span text:style-name="T422">.1: é o valor cobrado pela CESSIONÁRIA por refeição servida, resultando da <text:s/>presente licitação; b) t</text:span><text:span text:style-name="T263">icket</text:span><text:span text:style-name="T422">.2: são os valores cobrados da Comunidade Acadêmica, resultante de <text:s/>deliberação <text:s/>do Conselho Universitário</text:span><text:span text:style-name="T423"> – </text:span><text:span text:style-name="T422">CONSUNI; c) </text:span><text:span text:style-name="T263">ticket</text:span><text:span text:style-name="T422">.3: é </text:span><text:span text:style-name="T423">a</text:span><text:span text:style-name="T422"> diferença ente o <text:s/>“</text:span><text:span text:style-name="T263">ticket</text:span><text:span text:style-name="T422">.1” e o <text:s/>“</text:span><text:span text:style-name="T263">ticket</text:span><text:span text:style-name="T422">.2” (</text:span><text:span text:style-name="T263">ticket</text:span><text:span text:style-name="T422">.1 <text:s/></text:span><text:span text:style-name="T423">– </text:span><text:span text:style-name="T263">ticket</text:span><text:span text:style-name="T422">.2 <text:s/>= </text:span><text:span text:style-name="T263"><text:s/>ticket</text:span><text:span text:style-name="T422">.3), cujo resultado se constitui na parcela que a Universidade Federal da Fronteira Sul pagará diretamente </text:span><text:span text:style-name="T424">à</text:span><text:span text:style-name="T422"> CESSIONÁRIA.</text:span></text:p></text:note-body></text:note></text:span><text:span text:style-name="T545">, por refeição servida aos alunos.</text:span></text:p>
      <text:p text:style-name="P206"/>
      <text:p text:style-name="P206"/>
      <text:p text:style-name="P22"><text:soft-page-break/>Causa/Critério</text:p>
      <text:p text:style-name="P264"><text:span text:style-name="T97">Entende, esta auditoria, que uma </text:span><text:span text:style-name="T425">v</text:span><text:span text:style-name="T97">ez realizado um procedimento licitatório, </text:span><text:span text:style-name="T426">na modalidade Pregão, na sua forma Presencial – tipo menor preço, no qual </text:span><text:span text:style-name="T97">a empresa vencedora será aquela que oferece</text:span><text:span text:style-name="T426">r</text:span><text:span text:style-name="T97"> o menor preço a ser cobrado dos comensais, </text:span><text:span text:style-name="T427">e</text:span><text:span text:style-name="T97"> </text:span><text:span text:style-name="T428">havendo uma redução de preço de R$ 13,40 </text:span><text:span text:style-name="T429">(agosto/2016), e a partir de 02/02/2017 de R$ 12,00,</text:span><text:span text:style-name="T428"> para R$ 8,50 para os comensais servidores e terceirizados, a mesma redução deve ocorrer para o pagamento por parte da UFFS quanto aos comensais alunos, ou seja, nesse período de redução do preço, o valor pago pela UFFS, por refeições servidas aos alunos, deveria ter sido de R$ 8,50 </text:span><text:span text:style-name="T350">– R$ 2,50 = R$ </text:span><text:span text:style-name="T351">6,00</text:span><text:span text:style-name="T352"> e não R$ </text:span><text:span text:style-name="T351">1</text:span><text:span text:style-name="T353">0</text:span><text:span text:style-name="T351">,90</text:span><text:span text:style-name="T350"> </text:span><text:span text:style-name="T352">como foi pago, conforme </text:span><text:span text:style-name="T353">constam n</text:span><text:span text:style-name="T354">as </text:span><text:span text:style-name="T352">N</text:span><text:span text:style-name="T354">otas </text:span><text:span text:style-name="T352">F</text:span><text:span text:style-name="T354">iscais</text:span><text:span text:style-name="T352"> </text:span><text:span text:style-name="T354">n° </text:span><text:span text:style-name="T353">608</text:span><text:span text:style-name="T355">, de </text:span><text:span text:style-name="T353">06/07/2016, n° 622, de 02/08/2016 e n° 644</text:span><text:span text:style-name="T355">, de </text:span><text:span text:style-name="T353">01</text:span><text:span text:style-name="T355">/</text:span><text:span text:style-name="T353">09</text:span><text:span text:style-name="T355">/201</text:span><text:span text:style-name="T353">6.</text:span></text:p>
      <text:p text:style-name="P137"><text:span text:style-name="T1077">A</text:span> licitação garantiu à cessionária <text:span text:style-name="T1078">Refeivel</text:span> o direito de contratação com a UFFS <text:span text:style-name="T1079">no valor homologado do Pregão Presencial n° 66/2015, ou seja, o menor preço para 130.000 refeições, tendo sido definido na sessão pública realizada o valor de R$ 1.742.000,00, resta</text:span><text:span text:style-name="T1050">ndo</text:span><text:span text:style-name="T1080"> o valor de R$ 13,40 a ser cobrada </text:span><text:span text:style-name="T843">por refeição a ser servida</text:span><text:span text:style-name="T1080">. Assim, havendo uma redução de preços, a mesma deve ocorrer </text:span><text:span text:style-name="T843">por refeição servida</text:span><text:span text:style-name="T1080">, independente da refeição ser servida a alunos ou não alunos.</text:span></text:p>
      <text:p text:style-name="P138"><text:span text:style-name="T1081">Importante frisar o item 8.9 do Edital Licitatório n.° 31/2015: </text:span><text:span text:style-name="T9">“</text:span><text:span text:style-name="T10">8.9. O julgamento das propostas utilizará o critério do </text:span><text:span text:style-name="T68">menor preço unitário</text:span><text:span text:style-name="T10">”.</text:span></text:p>
      <text:p text:style-name="P96"><text:span text:style-name="T1082">O TR do referido edital informa, entre as</text:span> obrigaç<text:span text:style-name="T1082">ões</text:span> da UFFS: <text:span text:style-name="T2">“</text:span><text:span text:style-name="T39">1</text:span><text:span text:style-name="T2">1.1. E</text:span><text:span text:style-name="T67">xigir o cumprimento de todas as obrigações assumidas pela CESSIONÁRIA</text:span><text:span text:style-name="T2">, de acordo com as regras constantes neste Termo de Referência, cláusulas contratuais e os termos de sua proposta”.</text:span></text:p>
      <text:p text:style-name="P96"><text:span text:style-name="T1083">De outro lado, </text:span>entre as obrigações a serem seguidas pela cessionária, <text:span text:style-name="T1084">está</text:span> <text:span text:style-name="T1081">o dever de manter durante toda a vigência do contrato, em compatibilidade com as assumidas, todas as condições de habilitação e qualificação exigidas na licitação.</text:span><text:span text:style-name="T1081"><text:note text:id="ftn7" text:note-class="footnote"><text:note-citation>7</text:note-citation><text:note-body><text:p text:style-name="P242"><text:span text:style-name="T2">“</text:span><text:span text:style-name="T39">1</text:span><text:span text:style-name="T262">2.22. Manter durante toda vigência do contrato, em compatibilidade com as assumidas, </text:span><text:span text:style-name="T269">todas as condições de habilitação e qualificação exigidas na licitação</text:span><text:span text:style-name="T262">”</text:span><text:span text:style-name="T263">(grifo nosso).</text:span></text:p></text:note-body></text:note></text:span><text:span text:style-name="T2"> </text:span></text:p>
      <text:p text:style-name="P81">E ainda,</text:p>
      <text:p text:style-name="P164">“12.1. Executar o objetivo da Concessão conforme especificações deste Termo de Referência e de sua proposta, com a alocação dos empregados necessários ao perfeito funcionamento do Restaurante Universitário, além de fornecer os gêneros alimentícios, insumos, materiais, equipamentos, ferramentas e utensílios necessários, na qualidade e quantidades especificadas neste Termo de Referência e em sua proposta”.</text:p>
      <text:p text:style-name="P108"><text:soft-page-break/>Importante frisar, ainda, o que consta no artigo 1° e incisos da RESOLUÇÃO N° 20/2015 – CONSUNI, de 17/06/2015:</text:p>
      <text:p text:style-name="P152">“[…] Art. 1º Aprovar a cobrança do valor de R$ 2,50 (dois reais e cinquenta centavos),por refeição, para estudantes regularmente matriculados em cursos da UFFS, para o acesso às refeições dos restaurantes universitários (Rus) da UFFS.</text:p>
      <text:p text:style-name="P162">§ 1º Aos demais agentes públicos da UFFS e ao público em geral haverá cobrança do valor integral do custo contratado por refeição.<text:span text:style-name="T714"> </text:span><text:span text:style-name="T758">(grifo nosso)</text:span></text:p>
      <text:p text:style-name="P152">§ 2º Esses valores passam a ser cobrados, para o Campus Chapecó, no início do segundo semestre letivo de 2015 e, para os demais campi, a partir do início do funcionamento dos Rus. […]”.</text:p>
      <text:p text:style-name="P43"/>
      <text:p text:style-name="P319"><text:span text:style-name="T856">Manifestação da Gestão</text:span><text:span text:style-name="T896"> – </text:span><text:span text:style-name="T377">Coordenação Administrativa do </text:span><text:span text:style-name="T282">Campus</text:span></text:p>
      <text:p text:style-name="P315"><text:span text:style-name="T1085">“Considerando a reivindicação dos servidores técnicos administrativos em educação do Campus Chapecó, quanto ao valor da refeição no Restaurante Universitário. No mês março de 2017 foi realizada uma reunião com o proprietário da empresa Refeivel, com o Gerente da Refeivel, com a Coordenadora do Sindicato dos Trabalhadores Técnicos Administrativos em Educação de Universidades Federais na Cidade de Chapecó, Estado de Santa Catarina (SINDTAE) e com a Direção do Campus. </text:span>Considerando as argumentações apresentadas pela Coordenadora do SINDTAE, referentes ao valor elevado, tendo em vista que o RU é a única opção dentro do campus e nas proximidades do mesmo para que a categoria dos técnicos realizem as refeições diárias.<text:span text:style-name="T1085">Considerando o número elevado de refeições diárias realizadas no RU, atingindo o número 1000 refeições, o proprietário reduziu o valor para R$ 8,50 para a categoria dos servidores públicos, com o argumento de atender esta demanda específica dos servidores públicos, tendo em vista que a diminuição dos valores, são equilibradas pelo alto índice de refeições servidas diariamente, não impactando no custo/refeição”.</text:span></text:p>
      <text:p text:style-name="P23"/>
      <text:p text:style-name="P23">Manifestação da Auditoria Interna</text:p>
      <text:p text:style-name="P56">Entende, esta AUDIN, que o contrato firmado com a cessionária deve ser cumprido, já que possui obrigações recíprocas pré-definidas. Todas as tratativas referentes às regras do contrato firmado entre UFFS e a Cessionária já foram dispostas, e qualquer alteração nas disposições contratuais deve<text:span text:style-name="T1086">m</text:span> seguir os devidos trâmites junto ao departamento de <text:soft-page-break/>contratos da UFFS. Significa dizer que os contratos administrativos devem ser necessariamente formais e escritos, qualquer alteração precisa estar disposta em um termo escrito, respeitando as devidas e essenciais formalidades, <text:span text:style-name="T1242">bem como passando pela aprovação da Procuradoria Federal</text:span>.</text:p>
      <text:p text:style-name="P23"/>
      <text:p text:style-name="P23">Recomendação <text:span text:style-name="T940">01</text:span></text:p>
      <text:p text:style-name="P196"><text:span text:style-name="Fonte_20_parág._20_padrão"><text:span text:style-name="T987">Que a gestão e fiscalização do contrato procure observar qualquer alteração em cláusulas do referido contrato de cessão e acione </text:span></text:span><text:span text:style-name="Fonte_20_parág._20_padrão"><text:span text:style-name="T988">formalmente </text:span></text:span><text:span text:style-name="Fonte_20_parág._20_padrão"><text:span text:style-name="T987">o </text:span></text:span><text:span text:style-name="Fonte_20_parág._20_padrão"><text:span text:style-name="T989">D</text:span></text:span><text:span text:style-name="Fonte_20_parág._20_padrão"><text:span text:style-name="T987">epartamento de </text:span></text:span><text:span text:style-name="Fonte_20_parág._20_padrão"><text:span text:style-name="T989">C</text:span></text:span><text:span text:style-name="Fonte_20_parág._20_padrão"><text:span text:style-name="T987">ontratos desta UFFS, buscando orientação </text:span></text:span><text:span text:style-name="Fonte_20_parág._20_padrão"><text:span text:style-name="T990">e consequente segurança jurídica para a UFFS</text:span></text:span><text:span text:style-name="Fonte_20_parág._20_padrão"><text:span text:style-name="T987">. </text:span></text:span></text:p>
      <text:p text:style-name="P196"><text:span text:style-name="Fonte_20_parág._20_padrão"><text:span text:style-name="T991"/></text:span></text:p>
      <text:p text:style-name="P48">Recomendação <text:span text:style-name="T940">02</text:span></text:p>
      <text:p text:style-name="P197"><text:span text:style-name="Fonte_20_parág._20_padrão"><text:span text:style-name="T993">Recomenda-se que </text:span></text:span><text:span text:style-name="Fonte_20_parág._20_padrão"><text:span text:style-name="T994">se </text:span></text:span><text:span text:style-name="Fonte_20_parág._20_padrão"><text:span text:style-name="T995">cumpra o disposto no contrato firmado, bem como ao</text:span></text:span><text:span text:style-name="Fonte_20_parág._20_padrão"><text:span text:style-name="T993"> </text:span></text:span><text:span text:style-name="Fonte_20_parág._20_padrão"><text:span text:style-name="T996">estabelecido na</text:span></text:span><text:span text:style-name="Fonte_20_parág._20_padrão"><text:span text:style-name="T997"> RESOLUÇÃO N° 20/</text:span></text:span><text:span text:style-name="Fonte_20_parág._20_padrão"><text:span text:style-name="T996">CONSUNI/UFFS/2015</text:span></text:span><text:span text:style-name="Fonte_20_parág._20_padrão"><text:span text:style-name="T998">, </text:span></text:span><text:span text:style-name="Fonte_20_parág._20_padrão"><text:span text:style-name="T996">em especial o inciso</text:span></text:span><text:span text:style-name="Fonte_20_parág._20_padrão"><text:span text:style-name="T997"> </text:span></text:span><text:span text:style-name="Fonte_20_parág._20_padrão"><text:span text:style-name="T999">§ 1°, </text:span></text:span><text:span text:style-name="Fonte_20_parág._20_padrão"><text:span text:style-name="T996">do Artigo 1°</text:span></text:span><text:span text:style-name="Fonte_20_parág._20_padrão"><text:span text:style-name="T993">.</text:span></text:span></text:p>
      <text:p text:style-name="P197"><text:span text:style-name="Fonte_20_parág._20_padrão"><text:span text:style-name="T992"/></text:span></text:p>
      <text:p text:style-name="P209"><text:span text:style-name="Fonte_20_parág._20_padrão"><text:span text:style-name="T1087">Constatação </text:span></text:span><text:span text:style-name="Fonte_20_parág._20_padrão"><text:span text:style-name="T1088">0</text:span></text:span><text:span text:style-name="Fonte_20_parág._20_padrão"><text:span text:style-name="T1089">3</text:span></text:span><text:span text:style-name="Fonte_20_parág._20_padrão"><text:span text:style-name="T1090"> –</text:span></text:span><text:span text:style-name="Fonte_20_parág._20_padrão"><text:span text:style-name="T1091"> </text:span></text:span><text:span text:style-name="Fonte_20_parág._20_padrão"><text:span text:style-name="T826">RU sem </text:span></text:span><text:span text:style-name="Fonte_20_parág._20_padrão"><text:span text:style-name="T827">a</text:span></text:span><text:span text:style-name="Fonte_20_parág._20_padrão"><text:span text:style-name="T826"> devid</text:span></text:span><text:span text:style-name="Fonte_20_parág._20_padrão"><text:span text:style-name="T827">a comprovação de </text:span></text:span><text:span text:style-name="Fonte_20_parág._20_padrão"><text:span text:style-name="T826">responsável técnic</text:span></text:span><text:span text:style-name="Fonte_20_parág._20_padrão"><text:span text:style-name="T827">a</text:span></text:span><text:span text:style-name="Fonte_20_parág._20_padrão"><text:span text:style-name="T826"> </text:span></text:span><text:span text:style-name="Fonte_20_parág._20_padrão"><text:span text:style-name="T828">da cessionária </text:span></text:span></text:p>
      <text:p text:style-name="P25"><text:span text:style-name="Fonte_20_parág._20_padrão"><text:span text:style-name="T1102"/></text:span></text:p>
      <text:p text:style-name="P25">Fato </text:p>
      <text:p text:style-name="P73">A gestão e fiscalização do contrato do RU <text:span text:style-name="T1105">encaminhou a esta AUDIN cópia do documento de solicitação de responsabilidade técnica da nutricionista da cessionária e cópia de e-mails trocados entre a nutricionista da cessionária e a representante do CRN da Décima Região, o qual informa que a assunção de responsabilidade técnica havia sido deferida. Porém, no dia da auditoria </text:span><text:span text:style-name="T11">in loco</text:span><text:span text:style-name="T1105">, solicitou-se mais uma vez o comprovante de responsabilidade técnica emitido pelo CRN, informou a fiscalização que este documento não era emitido pelo CRN. Então, a fiscalização entrou em contato com o CRN, por telefone, e este afirmou que poderá emitir tal documento, porém seria necessária a solicitação da empresa.</text:span></text:p>
      <text:p text:style-name="P25"/>
      <text:p text:style-name="P25">Causa/Critério</text:p>
      <text:p text:style-name="P109"><text:span text:style-name="T1106">O TR d</text:span>estaca a grande importância do <text:span text:style-name="T1106">profissional nutricionista, uma vez que a cessionária deve manter diariamente no RU:</text:span></text:p>
      <text:p text:style-name="P110"><text:soft-page-break/><text:span text:style-name="T12">“</text:span><text:span text:style-name="T13">4.6.1.2 Nutricionista, com registro no Conselho Regional de Nutrição (CRN), </text:span><text:span text:style-name="T69">que será o responsável técnico da cessionária</text:span><text:span text:style-name="T13">, e acompanhará todo o processo de produção, desde o recebimento dos gêneros alimentícios, estocagem, pré-preparo, preparo, distribuição”</text:span><text:span text:style-name="T12">. </text:span><text:span text:style-name="T14">(grifo nosso)</text:span></text:p>
      <text:p text:style-name="P25"/>
      <text:p text:style-name="P319"><text:span text:style-name="T856">Manifestação da Gestão</text:span><text:span text:style-name="T896"> – </text:span><text:span text:style-name="T377">Coordenação Administrativa do </text:span><text:span text:style-name="T282">Campus</text:span></text:p>
      <text:p text:style-name="P155">“A nutricionista da Refeivel, responsável técnica pela unidade, está regularmente inscrita no Conselho Regional de Nutricionistas (CRN-10) da Décima Região e sua responsabilidade técnica foi oficializada através dos trâmites deste conselho, como está descrito em e-mail enviado por funcionária do órgão. Existe documento intitulado Certidão de Registro e Quitação que é emitido somente após solicitação, mediante pagamento de taxa, comprovando a regularidade da pessoa jurídica junto ao CRN e informa o nome da nutricionista responsável técnica. O CRN 10 não emite automaticamente nenhuma certidão que comprove a inscrição de profissional como RT. Sendo assim, a nutricionista da Refeivel iniciou os trâmites junto ao conselho para emissão desta certidão, a empresa providenciou a atualização de dados exigida pelo conselho e após isto haverá o pagamento da taxa e emissão da referida Certidão. <text:s/>Salienta-se que o edital em nenhum momento especifica na necessidade desta Certidão, mesmo assim, atendendo a solicitação da auditoria, está sendo providenciada”.</text:p>
      <text:p text:style-name="P25"/>
      <text:p text:style-name="P25">Recomendação <text:span text:style-name="T940">01</text:span></text:p>
      <text:p text:style-name="P290"><text:span text:style-name="Fonte_20_parág._20_padrão"><text:span text:style-name="T419">Recomenda-se que a fiscalização de contrato acompanhe os trâmites quanto a emissão da certidão, e q</text:span></text:span><text:span text:style-name="Fonte_20_parág._20_padrão"><text:span text:style-name="T416">uando do monitoramento dessa auditoria interna, a ser encaminhado ao </text:span></text:span><text:span text:style-name="Fonte_20_parág._20_padrão"><text:span text:style-name="T420">campus </text:span></text:span><text:span text:style-name="Fonte_20_parág._20_padrão"><text:span text:style-name="T416">no </text:span></text:span><text:span text:style-name="Fonte_20_parág._20_padrão"><text:span text:style-name="T417">final do </text:span></text:span><text:span text:style-name="Fonte_20_parág._20_padrão"><text:span text:style-name="T416">exercício de 2017, cópia d</text:span></text:span><text:span text:style-name="Fonte_20_parág._20_padrão"><text:span text:style-name="T418">e</text:span></text:span><text:span text:style-name="Fonte_20_parág._20_padrão"><text:span text:style-name="T416"> documento </text:span></text:span><text:span text:style-name="Fonte_20_parág._20_padrão"><text:span text:style-name="T418">que comprove a</text:span></text:span><text:span text:style-name="Fonte_20_parág._20_padrão"><text:span text:style-name="T416"> responsabilidade técnica deverá ser anexado à manifestação da gestão.</text:span></text:span></text:p>
      <text:p text:style-name="P75"/>
      <text:p text:style-name="P12">Constatação 0<text:span text:style-name="T1015">4</text:span> – <text:span text:style-name="T759">Terceirização </text:span><text:span text:style-name="T760">da </text:span><text:span text:style-name="T759">Catraca </text:span><text:span text:style-name="T761">para empresa cessionária</text:span></text:p>
      <text:p text:style-name="P111"/>
      <text:p text:style-name="P22">Fato </text:p>
      <text:p text:style-name="P57">D<text:span text:style-name="T1107">ocumentos analisados: </text:span></text:p>
      <text:p text:style-name="P58">1) <text:span text:style-name="T1108">Histórico com justificativas para que a cessionária passe a se responsabilizar pelo registro de entradas, no sistema SCI, conjuntamente à análise e conferência de carteirinhas de discentes (Documento intitulado TERCEIRIZAÇÃO CATRACA).</text:span></text:p>
      <text:p text:style-name="P59"><text:soft-page-break/>2) Resposta <text:span text:style-name="T1109">da SETI </text:span>à SA n° 28/AUDIN/UFFS/2017.</text:p>
      <text:p text:style-name="P219"><text:span text:style-name="T179">Passamos a descrever, </text:span><text:span text:style-name="T180">na íntegra,</text:span><text:span text:style-name="T179"> o documento citado no item 1:</text:span></text:p>
      <text:p text:style-name="P221"><text:span text:style-name="T253">“</text:span><text:span text:style-name="T70">TERCEIRIZAÇÃO CATRACA</text:span><text:span text:style-name="T35">. </text:span><text:span text:style-name="T15">Os trâmites para passar a catraca para a empresa cessionária iniciaram em Abril de 2016, conforme Memorando 8/ADM-CH/UFFS/2016 (anexo 1). Neste memorando a PROAD foi questionada acerca da possibilidade de transferência do controle de entrada no RU para a empresa terceirizada, apontando justificativas pertinentes. Como resposta, o parecer foi favorável. Diante disso, foi solicitado à SETI adequações no sistema SCI, para tornar possível a transferência do controle de entrada no RU à empresa terceirizada, através do Memorando 9/ADM-CH/UFFS/2016 (Anexo 2). Uma das adequações solicitadas foi atendida de imediato, para que fosse possível iniciar a transferência, qual seja, a criação de um perfil de acesso terceirizado ao SCI, que possibilitasse somente o registro das entradas, seja pela leitura do cartão pelo código de barra, ou pela digitação de matrícula, em casos onde o cartão está rasurado, ou calouros que ainda não providenciaram seu cartão, mas somente na primeira semana de aula. A outra solicitação feita à SETI ainda não foi atendida, qual seja, a alteração do sistema para que o mesmo possibilite a identificação dos registros de entrada, ou seja, se foi lido pelo leitor óptico, ou se foi digitado pelo operador da catraca. Esta alteração é muito importante para que possamos constatar uma possível fraude nos registros de entrada. Desde a transferência efetiva do controle de entradas à empresa terceirizada, toda carteirinha que não é identificada automaticamente pelo leitor é digitada no momento em que o estudante está na fila e é constatada a ilegibilidade do cartão, para comprovar o vínculo ativo do mesmo. Ao final do período, todos os cartões de identificação com problemas, e consequentemente digitados, são entregues à fiscal do contrato, para arquivo pessoal, e destruídos ao final do ano. <text:s/>Ainda, em relação ao procedimento de transferência, em 18 de maio de 2016, a Coordenação Administrativa oficiou à Refeivel concedendo um prazo de 30 dias para o início das atividades de controle da catraca, através do Ofício 9/ADM-CH/UFFS/2016 (Anexo 3). Em virtude das férias letivas, a transferência do controle de entradas no RU iniciou-se somente em 11 de julho de 2016, e nesta mesma data, através do Ofício 10/ADM-CH/UFFS/2016 (Anexo 4) oficializou-se a transferência, informando algumas regras a serem observadas para o bom funcionamento do serviço. </text:span><text:span text:style-name="T264">Abaixo seguem as regras e comentário sobre a aplicabilidade na prática: </text:span><text:span text:style-name="T455">Somente é permitido a entrada de estudantes no RU, </text:span><text:soft-page-break/><text:span text:style-name="T455">mediante a apresentação da carteira de identificação própria do RU</text:span><text:span text:style-name="T480">;</text:span><text:span text:style-name="T457"> Eventualmente, caso ocorra de um estudante ter esquecido a carteirinha, após as 12:30, </text:span><text:span text:style-name="T458">dado ao adiantado da hora,</text:span><text:span text:style-name="T457"> a fiscalização realiza a impressão da mesma, e entrega para o estudante. No jantar, esta prática somente é realizada quando uma fiscal está acompanhando o período. </text:span><text:span text:style-name="T486">-</text:span><text:span text:style-name="T462"> Não é permitida a entrada no RU somente para acompanhar outro usuário; - Estudantes novos poderão acessar o RU, sem a carteira de identificação, para fazer suas refeições, somente na primeira semana após a matrícula, desde que apresentem atestado de frequência ou matrícula, acompanhado de documento de identificação com foto, até que a sua carteira de identificação seja</text:span><text:span text:style-name="T486"> </text:span><text:span text:style-name="T462">providenciada;</text:span><text:span text:style-name="T486"> </text:span><text:span text:style-name="T457">(No início dos semestres, mais precisamente no primeiro mês, em virtude das várias chamadas para matrículas, é permitida a entrada de calouros portando o atestado de matrícula, ou de frequência, período este destinado a proceder a confecção da carteirinha. Neste período, a funcionária da empresa terceirizada deve digitar a matrícula do aluno no momento de sua entrada </text:span><text:span text:style-name="T458">(</text:span><text:span text:style-name="T457">para comprovar se o mesmo está efetivamente matriculado, e reter o atestado de matrícula ou frequência do aluno, para comprovar </text:span><text:span text:style-name="T458">o registro de entrada digitado)</text:span><text:span text:style-name="T457">, e ao final do período apresentar todos os atestados recolhidos à fiscalização, </text:span><text:span text:style-name="T458">bem como carteirinhas que não foram identificadas automaticamente pelo leitor</text:span><text:span text:style-name="T457">). </text:span><text:span text:style-name="T462">- Visitantes terão sua entrada registrada através do cartão mestre; </text:span><text:span text:style-name="T463">(O cartão mestre está sendo utilizado para registrar a entrada de visitantes, e ainda de terceirizados, embora terceirizados façam suas refeições com o valor concedido pela empresa de R$ 8,50. Servidores possuem cartão de identificação e tem a obrigação de passá-lo no leitor para registrar sua entrada).</text:span><text:span text:style-name="T462">- Em casos excepcionais, quando o leitor de códigos de barras não conseguir realizar a leitura do cartão de identificação, tanto do estudante ou servidor, deve-se proceder a retenção da carteirinha, e digitar o número da matrícula. Após encerrado o horário do período, apresentar à Fiscalização as carteirinhas retidas; - Ao finalizar o turno do almoço, a Cessionária deverá apresentar à Fiscalização os tickets do almoço daquele dia, e do jantar da noite anterior, cuja quantidade física de tickets deverá ser exatamente igual à quantidade de registos efetuados no SCI. Importante registrar que em caso de divergência entre a quantidade de tickets e a de registros no SCI, será considerado o número menor; </text:span><text:span text:style-name="T463">(Por exemplo: se no sistema o número de refeições for menor do que o número de tickets, estes tickets restantes são descartados pela fiscalização. Se o número de refeições for maior que o número de tickets a empresa </text:span><text:soft-page-break/><text:span text:style-name="T463">deve apresentar os tickets faltantes, para completar com o número de refeições servidas). </text:span><text:span text:style-name="T462">- A Fiscalização atualizará diariamente planilhas de registros de refeições. </text:span><text:span text:style-name="T463">(Planilha manual e digital – COMPLEMENTO ABAIXO). </text:span><text:span text:style-name="T462">- Estudantes de outros campi da UFFS poderão fazer sua refeição pagando o respectivo valor de R$2,50, desde que portando sua carteirinha, caso contrário pagarão valor integral. - Lembramos que a aquisição do ticket, tanto de estudantes quanto de servidores, deve ocorrer neste Campus. </text:span><text:span text:style-name="T463">(I</text:span><text:span text:style-name="T479">dentificados pela cessionária). Este item agora gradativamente passará de ser regra, uma vez que com o aditivo contratual, a empresa tem a obrigação de fornecer os tickets, e dessa forma, estarão identificando-o já na confecção do mesmo. </text:span><text:span text:style-name="T464">D</text:span><text:span text:style-name="T465">iariamente, a fiscalização faz a conferência </text:span><text:span text:style-name="T466">dos tickets recebidos com o número de refeições registrado no SCI, e anota em planilha manual, e em planilha digital. Após, a empresa, também faz a mesma conferência, registrando em sua planilha, onde empresa e universidade assinam, confirmando as informações. Ainda, também diariamente a fiscalização confere o sistema, para </text:span><text:span text:style-name="T467">analisar</text:span><text:span text:style-name="T466"> se </text:span><text:span text:style-name="T467">os</text:span><text:span text:style-name="T466"> usuários estão respeitando o horário estipulado para adentrar no restaurante, </text:span><text:span text:style-name="T468">bem como o horário de fechamento do mesmo</text:span><text:span text:style-name="T466">. Este ato é também base para a fiscalização constatar eventual fraude, </text:span><text:span text:style-name="T468">nunca sendo constatado o ingresso de estudantes fora do horário de funcionamento do RU. </text:span><text:span text:style-name="T467">Quanto a planilha digital de controle de tickets e refeições servidas (Anexo 5), constatam-se algumas informações importantes que auxiliam a fiscalização a evitar eventuais fraudes. Nesta planilha insere-se a numeração das fichas que são repassadas mensalmente à empresa para venda aos usuários; insere-se diariamente o número de refeições que foram servidas, separando entre almoço e jantar, e ainda o número de fichas que foram vendidas no dia, o qual diariamente a fiscalização confere com a empresa (Anexo 6). </text:span><text:span text:style-name="T469">Com base nisso, temos a informação de quantas fichas foram vendidas, quantas foram utilizadas, e quantas fichas estão fora (usuários que compram para a semana ou mês, etc). A informação de quantas fichas a empresa possui em mãos para a venda é semanalmente questionada pela fiscalização, para comparar com a planilha. As fórmulas dizem: * Saldo empresa = Tickets que foram transferidos para a empresa – Tickets vendidos. * Fichas não utilizadas = Tickets vendidos – Total de refeições. Agora, com o aditivo contratual, como é a empresa que confecciona os tickets, a empresa repassa à fiscalização a numeração dos tickets confeccionados, e comunicará quando estes forem totalmente vendidos, para auxiliar a alimentar a planilha. </text:span><text:span text:style-name="T481">UFSC – Campus Araranguá e Curitibanos:</text:span><text:span text:style-name="T470"> Em contato com o servidor </text:span><text:span text:style-name="T471">[...]</text:span><text:span text:style-name="T470"> </text:span><text:soft-page-break/><text:span text:style-name="T470">do campus Curitibanos, fiscal do contrato do RU, obtivemos as seguintes informações a respeito da venda de tickets e operacionalização da catraca. A UFSC possui um sistema online onde o estudante e/ou o servidor emite uma GRU de quantos tickets deseja adquirir (no máximo 60 tickets por mês). Quitada a GRU, o usuário retira o número de tickets pelos quais efetuou o pagamento da GRU no seu Campus, onde a UFSC possui e um servidor que faz a entrega os tickets de acordo com a GRU. A empresa terceirizada opera a catraca, porém de uma forma diferenciada. O funcionário da empresa somente recebe os tickets, e confere </text:span><text:span text:style-name="T472">com </text:span><text:span text:style-name="T470">o cartão de estudante/servidor. A UFSC não possui um sistema informatizado que registra números de entradas. A conferência de tickets ocorre após o período de almoço/jantar, primeiro pelo funcionário da empresa, e após pelo servidor da UFSC, devendo ambos chegarem ao mesmo cálculo.<text:tab/>Estas informações estão disponíveis no site: </text:span><text:a xlink:type="simple" xlink:href="http://restaurante/" text:style-name="Internet_20_link" text:visited-style-name="Visited_20_Internet_20_Link">http://restaurante</text:a><text:a xlink:type="simple" xlink:href="http://restaurante.curitibanos.ufsc.br/cartao-de-identificacao-estudantil" text:style-name="Internet_20_link" text:visited-style-name="Visited_20_Internet_20_Link">. curitibanos.ufsc.br/cartao-de-identificacao-estudantil</text:a><text:span text:style-name="T470">; </text:span><text:a xlink:type="simple" xlink:href="http://restaurante/" text:style-name="Internet_20_link" text:visited-style-name="Visited_20_Internet_20_Link"><text:span text:style-name="T473">h</text:span><text:span text:style-name="T470">ttp://restaurante</text:span></text:a><text:a xlink:type="simple" xlink:href="http://restaurante.cu/" text:style-name="Internet_20_link" text:visited-style-name="Visited_20_Internet_20_Link">.cu</text:a><text:a xlink:type="simple" xlink:href="http://restaurante.curitibanos.ufsc.br/restaurante-universitario" text:style-name="Internet_20_link" text:visited-style-name="Visited_20_Internet_20_Link">ritibanos.ufsc.br/restaurante-universitario</text:a><text:span text:style-name="T470">; </text:span><text:a xlink:type="simple" xlink:href="http://restaurante/" text:style-name="Internet_20_link" text:visited-style-name="Visited_20_Internet_20_Link">http://restaurante</text:a><text:span text:style-name="T484">.</text:span><text:a xlink:type="simple" xlink:href="http://restaurante.curitibanos.ufsc.br/" text:style-name="Internet_20_link" text:visited-style-name="Visited_20_Internet_20_Link"><text:span text:style-name="T473">cu</text:span><text:span text:style-name="T470">ri </text:span>tibanos.ufsc.br/</text:a><text:a xlink:type="simple" xlink:href="http://restaurante.curitibanos.ufsc.br/venda-de-passes" text:style-name="Internet_20_link" text:visited-style-name="Visited_20_Internet_20_Link">venda -de- passes</text:a><text:span text:style-name="T470">. </text:span><text:span text:style-name="T481">UTFPR – Pato Branco: </text:span><text:span text:style-name="T474">Em contato com </text:span><text:span text:style-name="T471">[...]</text:span><text:span text:style-name="T474">, integrante da Comissão de Fiscalização do Campus Pato Branco, a mesma informou que a empresa terceirizada não possui um guichê próprio para venda de tickets. O controle da catraca é da empresa cessionária, porém o estudante/servidor adquire o ticket quando apresenta seu cartão do RU para entrada no estabelecimento. Existe um sistema próprio da instituição, e após ter adquirido o ticket, o estudante/servidor passa seu cartão para registro da entrada (nome, matrícula, horário aparece no relatório). Ao final, conta-se o número de tickets físicos, e este número deve ser o mesmo registrado pelo sistema. </text:span><text:span text:style-name="T482">UNIPAMPA – São Borja: </text:span><text:span text:style-name="T475">Nesta universidade conversamos com o fiscal suplente do contrato do RU, Ricardo. Obtivemos as seguintes informações: não existe uma catraca como a nossa, quando chega a vez do estudante entrar, o mesmo se depara com o funcionário da empresa terceirizada para entrar. A empresa utiliza o sistema criado pela instituição. O estudante adquire a entrada (não existe ticket), informa sua senha (mesma da biblioteca e do portal do aluno) e sua matrícula. Neste momento o funcionário constata se ele é aluno bolsista, ou outra modalidade e faz o cálculo do valor da refeição. Não existe um servidor fiscalizando os períodos de abertura. </text:span><text:span text:style-name="T473">E</text:span><text:span text:style-name="T475">les </text:span><text:span text:style-name="T473">e</text:span><text:span text:style-name="T475">stão implantando um sistema de biometria, semelhante ao ponto eletrônico. Mas não tem detalhes da operaciona</text:span><text:span text:style-name="T476">lização</text:span><text:span text:style-name="T475"> deste sistema, se haverá um ticket, ou cartão para carregar créditos, ou se manterá da mesma forma, e ao invés de </text:span><text:soft-page-break/><text:span text:style-name="T475">digitar senha e matrícula só coloca a digital para a identificação. </text:span><text:span text:style-name="T483">UFRGS:</text:span><text:span text:style-name="T466"> </text:span><text:span text:style-name="T477">Em contato com </text:span><text:span text:style-name="T471">[...]</text:span><text:span text:style-name="T477">, que trabalha na Divisão de Alimentação da instituição, a mesma informou que os estudantes possuem um cartão, que registra no sistema da própria instituição a matrícula do estudante. O pagamento da refeição ocorre no ato da entrada, por uma outra empresa terceirizada, que realiza o serviço de caixa. Existe ainda a empresa que prepara a refeição, com os insumos que a universidade compra.</text:span><text:span text:style-name="T487"> </text:span><text:span text:style-name="T477">Eles estão estudando uma nova forma de acesso no RU e terceirização. Caso seja necessário, podemos entrar em contato com a Diretora da Divisão de Alimentos. </text:span><text:span text:style-name="T478">UFSM – Campus Central: Conversamos com o servidor </text:span><text:span text:style-name="T471">[…]</text:span><text:span text:style-name="T478">, da Secretaria do RU. O mesmo informou que eles utilizam um sistema próprio da universidade, que registra a matrícula do estudante. Primeiramente, o estudante adquire um valor X de crédito, passando sua carteirinha para carregar os créditos. Este crédito fica vinculado ao sistema da universidade e cada vez que o estudante faz uma refeição, deve passar sua carteirinha, específica para o RU e a pessoa que fica na catraca consegue constatar se ele possui crédito, e quanto crédito ele ainda possui. Quem faz essa venda de créditos é a universidade. Já na catraca, quem fica são estudantes bolsistas, ou terceirizados. Não existe um limite de valor para a compra de créditos. Este sistema foi alterado há pouco tempo. O que chama a atenção é que universidades renomadas, como as que entramos em contato, e muito mais antigas que a UFFS não tem toda a burocracia que temos, e seus respectivos métodos funcionam perfeitamente.</text:span><text:span text:style-name="T466"><text:tab/></text:span><text:span text:style-name="T478">O caso de colocarmos um servidor na catraca não impede a eventual fraude, isso porque a fraude somente acontece quando duas partes estão dispostas para tanto. Quer seja estudante/universidade; quer seja estudante/empresa. </text:span><text:span text:style-name="T485">Solução</text:span><text:span text:style-name="T469">: * Venda de tickets por GRU, servidor entregaria os tickets pagos pela GRU; e * Alteração do SCI para saber se o código foi lido ou digitado; e * Bloquear digitação para o perfil; ou * Instaurar o sistema biométrico.</text:span></text:p>
      <text:p text:style-name="P316"/>
      <text:p text:style-name="P316"/>
      <table:table table:name="Tabela4" table:style-name="Tabela4">
        <table:table-column table:style-name="Tabela4.A"/>
        <table:table-column table:style-name="Tabela4.B"/>
        <table:table-row>
          <table:table-cell table:style-name="Tabela4.A1" office:value-type="string">
            <text:p text:style-name="P234">Ação <text:span text:style-name="T1110">empresa</text:span></text:p>
          </table:table-cell>
          <table:table-cell table:style-name="Tabela4.B1" office:value-type="string">
            <text:p text:style-name="P234">Ação UFFS</text:p>
          </table:table-cell>
        </table:table-row>
        <table:table-row>
          <table:table-cell table:style-name="Tabela4.A2" office:value-type="string">
            <text:p text:style-name="P234"/>
          </table:table-cell>
          <table:table-cell table:style-name="Tabela4.B2" office:value-type="string">
            <text:p text:style-name="P235">Fiscalização acompanhar aleatoriamente o período, e ao final do mesmo já proceder a contagem dos tickets, tanto no almoço, quanto no jantar <text:span text:style-name="T1111">(Isso já vem sendo feito no ano de 2017)</text:span>;</text:p>
          </table:table-cell>
        </table:table-row>
        <table:table-row>
          <table:table-cell table:style-name="Tabela4.A2" office:value-type="string">
            <text:p text:style-name="P236"/>
          </table:table-cell>
          <table:table-cell table:style-name="Tabela4.B2" office:value-type="string">
            <text:p text:style-name="P236">Inserir um campo no sistema para identificar se a matrícula foi lida ou digitada. Como todas matrículas digitadas, seja por não ter carteirinha no início do semestre, seja por inelegibilidade do mesmo são apreendidos ao final do período e entregues à fiscalização, <text:span text:style-name="T1110">seria possível identificar se uma matrícula foi digitada sem ter algum documento comprovando;</text:span></text:p>
          </table:table-cell>
        </table:table-row>
        <table:table-row>
          <table:table-cell table:style-name="Tabela4.A2" office:value-type="string">
            <text:p text:style-name="P236">Digitar matrículas</text:p>
          </table:table-cell>
          <table:table-cell table:style-name="Tabela4.B2" office:value-type="string">
            <text:p text:style-name="P236">Bloquear digitação. </text:p>
            <text:p text:style-name="P236">Aqui importante registrar que quando inicia o semestre, os estudantes têm um <text:soft-page-break/>prazo para confeccionar suas carteirinhas, tendo em vista as várias chamadas para o ingresso na UFFS. Nesses casos, obrigatoriamente o estudante apresenta atestado de matrícula ou frequência para comprovar seu vínculo, e a pessoa que opera a catraca digita sua matrícula. O documento que comprova sua presença e a digitação é confiscado para esta finalidade. Assim, penso que se a digitação for bloqueada, o fiscal ou mesmo a TI pode fazer a inclusão destes registros no dia seguinte; <text:span text:style-name="T1112">Se a digitação for bloqueada, não tem como ficar incluindo matrículas que não compareceram;</text:span></text:p>
          </table:table-cell>
        </table:table-row>
        <table:table-row>
          <table:table-cell table:style-name="Tabela4.A2" office:value-type="string">
            <text:p text:style-name="P236">Inserir códigos de barras de outro computador</text:p>
          </table:table-cell>
          <table:table-cell table:style-name="Tabela4.B2" office:value-type="string">
            <text:p text:style-name="P236">Bloquear acesso <text:span text:style-name="T1113">ao SCI </text:span>do perfil <text:span text:style-name="T1113">terceirizado </text:span>de outro <text:span text:style-name="T1113">local senão dentro da instituição;</text:span></text:p>
          </table:table-cell>
        </table:table-row>
        <table:table-row>
          <table:table-cell table:style-name="Tabela4.A2" office:value-type="string">
            <text:p text:style-name="P236">Inserir códigos de barras após o horário previsto para o período</text:p>
          </table:table-cell>
          <table:table-cell table:style-name="Tabela4.B2" office:value-type="string">
            <text:p text:style-name="P236">Delimitar no SCI o horário para almoço e jantar, com tolerância de 1 ou 2 minutos;</text:p>
          </table:table-cell>
        </table:table-row>
        <table:table-row>
          <table:table-cell table:style-name="Tabela4.A2" office:value-type="string">
            <text:p text:style-name="P237"/>
          </table:table-cell>
          <table:table-cell table:style-name="Tabela4.B2" office:value-type="string">
            <text:p text:style-name="P236">Fazer um levantamento aleatório com estudantes semanalmente, para constatar se efetivamente fizeram refeição em determinado dia e período, <text:span text:style-name="T1114">através de e-mail ou contato pessoal; Ou conceder ao aluno em seu perfil do SCI, seu registro próprio de entradas, onde o estudante mesmo pode constatar suas entradas, auxiliando nossa fiscalização;</text:span></text:p>
          </table:table-cell>
        </table:table-row>
        <table:table-row>
          <table:table-cell table:style-name="Tabela4.A2" office:value-type="string">
            <text:p text:style-name="P238"/>
          </table:table-cell>
          <table:table-cell table:style-name="Tabela4.B2" office:value-type="string">
            <text:p text:style-name="P240">Tirar a permissão de consultar entradas do perfil (local onde aparecem as matrículas dos estudantes);</text:p>
          </table:table-cell>
        </table:table-row>
        <table:table-row>
          <table:table-cell table:style-name="Tabela4.A2" office:value-type="string">
            <text:p text:style-name="P237"/>
          </table:table-cell>
          <table:table-cell table:style-name="Tabela4.B2" office:value-type="string">
            <text:p text:style-name="P241">Analisar diariamente a quantidade de entradas, comparando com as entradas nas semanas anteriores, se não há muita discrepância entre os mesmos dias.</text:p>
          </table:table-cell>
        </table:table-row>
      </table:table>
      <text:p text:style-name="P231"/>
      <text:p text:style-name="P223"><text:span text:style-name="T2">É raro acontecer, mas </text:span><text:span text:style-name="T16">à</text:span><text:span text:style-name="T2">s vezes acontece de uma carteirinha ler um número da matrícula errado, </text:span><text:span text:style-name="T17">e as vezes esse número que gera ser de outro estudante</text:span><text:span text:style-name="T2">. Quando isso acontece, a funcionária da catraca me solicita o cancelamento daquele registro, para que não falte </text:span><text:span text:style-name="T17">ticket </text:span><text:span text:style-name="T2">ao final do período, e ela tenha que arcar com aquele custo. Isso não diz muito</text:span> <text:span text:style-name="T2">sobre a idoneidade da pessoa, mas se ela quisesse, e tivesse interesse, inseriria mais um ticket, que custa somente 2,50, para incluir como refeição servida, para a UFFS arcar com o valor maior, qual seja, 9,50. Toda a vez que isso aconteceu, registrei em meu caderno, e fiz o cancelamento. Antes </text:span><text:span text:style-name="T17">de cancelar</text:span><text:span text:style-name="T2">, constatei que toda vez, as matrículas tinham um número de diferença entre si. Algumas vezes até presenciei. Alertei a empresa que a ação de cancelar é muito importante, pois a matrícula que passou e que não era daquele estudante, </text:span><text:span text:style-name="T17">gerar um conflito caso aquele estudante comparecesse</text:span><text:span text:style-name="T2"> no RU para fazer sua refeição </text:span><text:span text:style-name="T17">mais tarde</text:span><text:span text:style-name="T2">, e o sistema apontaria que aquele estudante já havia adentrado, impossibilitando sua entrada”. </text:span></text:p>
      <text:p text:style-name="P275"/>
      <text:p text:style-name="P301"><text:span text:style-name="T897">Considerando-se que esta AUDIN não possui, em seu quadro de servidores, especialistas na área de Tecnologia da Informação, solicitou-se, à SETI, info</text:span><text:span text:style-name="T1115">rmações quanto aos riscos operacionais, e de possíveis fraudes ou desvios, devido à atividade de </text:span><text:soft-page-break/><text:span text:style-name="T1115">registro de entrada de </text:span><text:span text:style-name="T1116">comensais ser</text:span><text:span text:style-name="T1115"> realizada, no Sistema de Cartões Institucionais – SCI, pela empresa cessionária do Restaurante Universitário do </text:span><text:span text:style-name="T1119">Campus</text:span><text:span text:style-name="T1115"> Chapecó </text:span><text:span text:style-name="T1117">e não mais pela fiscalização de contrato como estava previsto na implantação do SCI, </text:span><text:span text:style-name="T1118">que assim se manifestou: </text:span></text:p>
      <text:p text:style-name="P249"><text:span text:style-name="T1120">“[…] </text:span><text:span text:style-name="T292">o parecer da SETI é de </text:span><text:span text:style-name="T2">que, uma vez que a empresa realiza o controle da venda do tíquete e a entrada do restaurante, ela poderia: - Comprar tíquetes em nome de alunos e simular entradas no RU lançando manualmente o número de matrícula dos mesmo</text:span><text:span text:style-name="T18">s</text:span><text:span text:style-name="T2">. Neste caso, a empresa poderia criar uma lista com números de matrículas de alunos que frequentam (ou não) o RU, e, quando os mesmos não utilizaram o restaurante em determinado turno, poderia registrar-se uma entrada falsa, sendo que ninguém conseguiria provar o ato posteriormente. A empresa gastaria (ou não) o valor de R$ 2,50 para emitir o tíquete e receberia um valor superior como contrapartida da universidade. Isso poderia acontecer sem o consentimento do aluno ou em conluio com ele. - Criar registros manuais (planilha eletrônica) e solicitar a importação dos dados pela Secretaria de TI quando o sistema não está acessível. Neste caso, a empresa poderia simular entradas no RU sem que elas tenham acontecido e sem sequer a validação de repetição da refeição no mesmo turno, visto que esta validação acontece somente quando </text:span><text:span text:style-name="T19">o sistema está</text:span><text:span text:style-name="T2"> acessível e recebe os dados em tempo real. Quando da importação da planilha, é realizada a conferência de possível repetição, mas, como o ato já ocorreu, faltam dados para poder afirmar que a entrada seria inválida. - Deixar de observar a identificação das pessoas, o que pode levar a utilização incorreta das categorias dos tíquetes. Neste caso, pessoas em geral que não sejam alunos poderiam utilizar tíquetes desta categoria devido a falta de fiscalização motivada pela contrapartida recebida pela </text:span><text:span text:style-name="T898">empresa”.</text:span></text:p>
      <text:p text:style-name="P251"/>
      <text:p text:style-name="P15">Causa/Critério</text:p>
      <text:p text:style-name="P60">Considerando a alteração no procedimento de controle de entrada ocorrido no RU do <text:span text:style-name="T2">Campus</text:span> Chapecó, a partir de 11 de julho de 2016, <text:span text:style-name="T1129">a qual deixou a cargo da cessionária, diretamente, o controle de entradas no RU, e muito embora haja orientação da obrigatoriedade do uso de carteirinha de discente, isso não pode ser assegurado com este novo método. E uma vez que a cessionária é ressarcida pela UFFS por meio de subsídio de R$ 9,50 (nove reais e cinquenta centavos), por refeição servi</text:span><text:span text:style-name="T899">da aos discentes,</text:span><text:span text:style-name="T1129"> e sendo </text:span><text:soft-page-break/><text:span text:style-name="T1129">ela mesma detentora desse controle, vê-se fragilidade, cujo risco deverá ser avaliado pela gestão. </text:span></text:p>
      <text:p text:style-name="P228"><text:span text:style-name="T108">A seu tempo, o princípio da segregação de funções deve ter espaço garantido, c</text:span><text:span text:style-name="T900">onforme o Relatório de Auditoria do TCU</text:span><text:span text:style-name="T901"> – </text:span><text:span text:style-name="T900">TC 009.380/2012-4: </text:span><text:span text:style-name="T907">“Princípio da Segregação de Função – princípio básico de controle interno essencial para a sua efetividade. Consiste na separação de atribuições ou responsabilidades entre diferentes pessoas, [</text:span><text:span text:style-name="T906">…</text:span><text:span text:style-name="T907">]”. </text:span><text:span text:style-name="T430">Segundo</text:span><text:span text:style-name="T431"> </text:span><text:span text:style-name="T430">a</text:span><text:span text:style-name="T431">s diretrizes </text:span><text:span text:style-name="T432">apontadas no Curso</text:span><text:span text:style-name="T431"> A</text:span><text:span text:style-name="T432">valiação de controles Internos</text:span><text:span text:style-name="T431"> – TCU-JUN/2012, página 31: </text:span><text:span text:style-name="T908">“A segregação de funções reduz o risco de erros humanos e de ações indesejadas e o risco de não detectar tais ocorrências, muito embora o </text:span><text:span text:style-name="T907">conluio entre pessoas possa reduzir ou destruir a eficácia desta atividade de controle”.</text:span></text:p>
      <text:p text:style-name="P232"><text:span text:style-name="T181">Então, neste caso, não nos parece </text:span><text:span text:style-name="T182">plausível</text:span><text:span text:style-name="T181"> que terceiro, </text:span><text:span text:style-name="T183">sendo ele o </text:span><text:span text:style-name="T181">beneficiário, seja </text:span><text:span text:style-name="T184">também </text:span><text:span text:style-name="T181">o detentor de controle de entrada de comensais no RU, no qual haverá contrapartida de subsídio a ser financiado pelo poder público, e onde este mesmo beneficiário atua na venda de </text:span><text:span text:style-name="T258">tickets</text:span><text:span text:style-name="T181">, no registro de entradas em sistema da UFFS e em conferência/avaliação para a liberação de subsídio que seja a ele devido. Esta AUDIN salienta, ainda, as outras possibilidades de </text:span><text:span text:style-name="T185">danos ao erário que foram</text:span><text:span text:style-name="T181"> apontadas pela SETI no parecer acima, as quais vêm corroborar para que a gestão atente-se em avaliar o </text:span><text:span text:style-name="T186">risco institucional dessa terceirização. </text:span><text:span text:style-name="T187">A</text:span><text:span text:style-name="T186"> avaliação de riscos, devidamente formalizada, poderá orientar a gestão quanto </text:span><text:span text:style-name="T187">à</text:span><text:span text:style-name="T186"> eliminação, ou ao menos, mitigação dos riscos existentes para </text:span><text:span text:style-name="T187">a </text:span><text:span text:style-name="T186">atual forma de execução do processo</text:span><text:span text:style-name="T181">, seja</text:span><text:span text:style-name="T186">m, entre outros, riscos</text:span><text:span text:style-name="T181"> do sistema </text:span><text:span text:style-name="T188">de cartões institucionais</text:span><text:span text:style-name="T185"> – </text:span><text:span text:style-name="T188">SCI</text:span><text:span text:style-name="T181">, de forma de </text:span><text:span text:style-name="T189">manipulação de </text:span><text:span text:style-name="T181">planilhas manuais ou ainda de </text:span><text:span text:style-name="T185">liberação de </text:span><text:span text:style-name="T181">acesso indevido ao subsídio </text:span><text:span text:style-name="T187">garantido aos discentes pela</text:span><text:span text:style-name="T181"> Resolução N° 20/2015 – CONSUN</text:span><text:span text:style-name="T187">I.</text:span></text:p>
      <text:p text:style-name="P69"/>
      <text:p text:style-name="P319"><text:span text:style-name="T856">Manifestação da Gestão</text:span><text:span text:style-name="T896"> –</text:span><text:span text:style-name="T377"> Coordenação Administrativa do </text:span><text:span text:style-name="T282">Campus</text:span></text:p>
      <text:p text:style-name="P311"><text:span text:style-name="T922">“Em relação à fiscalização da catraca, entendemos que a fiscalização está atuando de forma </text:span><text:span text:style-name="T923">efetiva </text:span><text:span text:style-name="T922">a </text:span><text:span text:style-name="T923">evitar</text:span><text:span text:style-name="T922"> </text:span><text:span text:style-name="T923">qualquer</text:span><text:span text:style-name="T922"> possibilidade de fraude </text:span><text:span text:style-name="T923">por parte da contratada</text:span><text:span text:style-name="T922">. Já foi solicitado à SETI o campo para que a fiscalização possa constatar se o registro foi lido ou digitado. </text:span><text:span text:style-name="T924">Em muito auxiliaria o</text:span><text:span text:style-name="T922"> bloquei</text:span><text:span text:style-name="T286">o para digitação de matrículas, </text:span><text:span text:style-name="T287">devendo a SETI implementar essa função no si</text:span><text:span text:style-name="T288">s</text:span><text:span text:style-name="T287">tema. </text:span><text:span text:style-name="T270">Essa alteração </text:span><text:span text:style-name="T271">anularia</text:span><text:span text:style-name="T270"> a possibilidade de inserir matrículas de estudantes que não fizeram sua refeição no </text:span><text:span text:style-name="T272">RU. </text:span><text:span text:style-name="T281">Outro ponto onde a SETI vê fragilidade é em relação à planilha manual. Em pesquisa aos dados do ano de 2016, constatamos que a planilha manual foi utilizada somente quatro vezes depois </text:span><text:soft-page-break/><text:span text:style-name="T281">que a catraca foi repassada à cessionária, isso nos dias 04/08 – jantar, 02/02 – almoço; 23/03 – jantar e 10/05 – almoço. Dessas quatro vezes, somente em duas vezes, a fiscalização não estava presente, quais sejam, nos jantares. Nos casos </text:span><text:span text:style-name="T273">em que não há conexão com a internet, normalmente, a SETI envia um emai</text:span><text:span text:style-name="T281">l informando a instabilidade, e para estes casos, podemos estar fiscalizando a catraca especificamente naquele período, como é de praxe a fiscalização fazer uma vez por semana. </text:span><text:span text:style-name="T283">(Sempre há o aviso de quando faltará internet), e a fiscalização fica presente. Em caso de não ter luz elétrica, existe um no-break no RU que mantém o computador alimentado.</text:span><text:span text:style-name="T281"> Além do mais, temos uma média de refeições que podemos analisar diariamente, e constatar se o número de refeições está sendo muito superior em comparação à outros dias da mesma semana, ou da semana anterior. </text:span><text:span text:style-name="T283">Fato que deixaria o fiscal em alerta para realizar outras ações fiscalizatórias no período.</text:span><text:span text:style-name="T281"> Se formos comparar, o número de vezes em que a planilha manual é utilizada no período de um ano, é </text:span><text:span text:style-name="T284">ínfimo</text:span><text:span text:style-name="T281"> para quem deseja fraudar todo um sistema, </text:span><text:span text:style-name="T284">quando</text:span><text:span text:style-name="T281"> só se tem esta brecha. A AUDIN apontou a aplicação do princípio da segregação de funções. Este princípio está implícito no princípio da legalidade, moralidade e eficiência da Administração Pública. De acordo com a Portaria 63/96, </text:span><text:span text:style-name="T284">do TCU,</text:span><text:span text:style-name="T281"> Glossário, “Segregação de função é o princípio básico do sistema de controle interno que consiste na separação de funções, nomeadamente de autorização, aprovação, execução, controle e contabilização das operações”. A própria AUDIN citou o Relatório de Auditoria do TCU – TC 009.380/2012-4: “Princípio da Segregação de Função – princípio básico de controle interno essencial para a sua efetividade. Consiste na separação de atribuições ou responsabilidades entre </text:span><text:span text:style-name="T273">diferentes pessoas</text:span><text:span text:style-name="T281">, […]”. Diante disso, a gestão entende que a empresa Refeivel possui duas pessoas para realizar funções distintas, um funcionário que realiza a venda de ticket, que é fiscalizado diariamente pela fiscal, e ainda, outra funcionária para operacionalizar a catraca, que igualmente é fiscalizada diariamente. Com base nisso, a gestão entende que a aplicação do princípio da segregação de função apontado pela AUDIN não merece acolhida. </text:span><text:span text:style-name="T283">Em relação ao faturamento a informação quantitativa do valor a ser pago pela UFFS à contratada é de responsabilidade da fiscalização, que com base nas entradas registradas em sistema, que é operado também pela UFFS repassa a preposta da empresa o valor a ser faturado, assim como procede com os descontos necessários por eventual não cumprimento de obrigações contratuais. </text:span><text:span text:style-name="T281">Por fim, a gestão </text:span><text:span text:style-name="T283">e fiscalização</text:span><text:span text:style-name="T281"> entende que se as adequações solicitadas à SETI forem </text:span><text:soft-page-break/><text:span text:style-name="T281">realizadas, </text:span><text:span text:style-name="T283">além de outros incrementos que também podem ser implementados pela SETI </text:span><text:span text:style-name="T281">a catraca poderia ser mantida com a cessionári</text:span><text:span text:style-name="T283">a sem risco para UFFS. </text:span><text:span text:style-name="T285">Acreditamos ser importante a realização da avaliação de riscos pelo setor competente para que se prove as alegações citadas tanto pela Audin quanto pela gestão e fiscalização do contrato”.</text:span></text:p>
      <text:p text:style-name="P26"/>
      <text:p text:style-name="P23">Manifestação da Auditoria Interna</text:p>
      <text:p text:style-name="P61">Observa-se o empenho da gestão em eliminar <text:span text:style-name="T1130">e/ou ao menos mitigar</text:span> os riscos da terceirização da catraca, <text:span text:style-name="T1130">bem como em</text:span> otimizar os recursos humanos necessários para o gerenciamento e fiscalização do contrato de cedência, no entanto, cabem alguns destaques:</text:p>
      <text:p text:style-name="P62">1) <text:span text:style-name="T1131">Q</text:span>uanto <text:span text:style-name="T1132">à</text:span> AUDIN cita<text:span text:style-name="T1133">r</text:span> <text:span text:style-name="T1132">o princípio d</text:span>a segregação de funções, <text:span text:style-name="T1134">esclarece-se:</text:span> <text:span text:style-name="T1135">a segregação de funções foi invocada para não permitir que a cessionária comande todo o processo de controle de venda e de aprovação de entradas no RU. Ou seja, não parece razoável que </text:span>a cessionária fa<text:span text:style-name="T1136">ça</text:span> o controle de entrada dos comensais (discente), sendo que ela mesm<text:span text:style-name="T1133">a</text:span> <text:span text:style-name="T1130">é </text:span>a beneficiária das refeições servidas aos discentes <text:span text:style-name="T1136">e subsidiadas, em parte,</text:span> pela UFFS.<text:span text:style-name="T1137"> A</text:span>ssim, entendemos que uma vez que <text:span text:style-name="T1131">a cessionária é</text:span> beneficiária <text:span text:style-name="T1131">direta quanto ao pagamento do subsídio pela UFFS</text:span> não cabe<text:span text:style-name="T1132">ria</text:span> <text:span text:style-name="T1133">a </text:span>ela efetuar o controle <text:span text:style-name="T1137">de entradas e sim à U</text:span><text:span text:style-name="T1051">FFS</text:span><text:span text:style-name="T1103">.</text:span> <text:span text:style-name="T1131">Neste sentido, a separação/segregação das funções entre as pessoas da cessionária e da UFFS mitigaria os riscos de </text:span><text:span text:style-name="T931">possíveis ocorr</text:span><text:span text:style-name="T1131">ência de fraudes.</text:span></text:p>
      <text:p text:style-name="P61">2) quanto <text:span text:style-name="T1132">à</text:span> <text:span text:style-name="T1133">avaliação/</text:span>gestão <text:span text:style-name="T1133">de riscos entendemos que seu objetivo não é “provar” as alegações da AUDIN, da SETI ou de qualquer outro setor, mas sim, são objetivos da gestão de riscos: assegurar que os responsáveis pela tomada de decisão, em todos os níveis do órgão ou entidade, tenham acesso tempestivo a informações suficientes quanto aos riscos aos quais está exposta a organização, inclusive para determinar questões relativas à delegação, se for o caso; aumentar a probabilidade de alcance dos objetivos da organização, reduzindo os riscos a níveis aceitáveis; e agregar valor à organização por meio de melhoria de processos de tomada de decisão e do tratamento adequado dos riscos e dos impactos negativos decorrentes de sua materialização</text:span><text:span text:style-name="T1133"><text:note text:id="ftn8" text:note-class="footnote"><text:note-citation>8</text:note-citation><text:note-body><text:p text:style-name="P330">Art. 5° da Instrução Normativa Conjunta MPOG/CGU n° 01/2016.</text:p></text:note-body></text:note></text:span><text:span text:style-name="T1133">. </text:span></text:p>
      <text:p text:style-name="P63">Ainda, observa-se que a gestão de riscos institucionais é de responsabilidade da gestão da UFFS, devendo esta ser orientada pela <text:span text:style-name="Fonte_20_parág._20_padrão"><text:span text:style-name="T1052">IN Conjunta MPOG/CGU n° 01/2016, bem como </text:span></text:span><text:span text:style-name="Fonte_20_parág._20_padrão"><text:span text:style-name="T1053">pela</text:span></text:span><text:span text:style-name="Fonte_20_parág._20_padrão"><text:span text:style-name="T1052"> Portaria n° 0301/GR/UFFS/2017.</text:span></text:span></text:p>
      <text:p text:style-name="P198"><text:span text:style-name="Fonte_20_parág._20_padrão"><text:span text:style-name="T1104"/></text:span></text:p>
      <text:p text:style-name="P27"><text:soft-page-break/>Recomendação <text:span text:style-name="T1138">01</text:span> </text:p>
      <text:p text:style-name="P199"><text:span text:style-name="Fonte_20_parág._20_padrão"><text:span text:style-name="T951">Recomenda-se que a </text:span></text:span><text:span text:style-name="Fonte_20_parág._20_padrão"><text:span text:style-name="T952">gestão da UFFS realize </text:span></text:span><text:span text:style-name="Fonte_20_parág._20_padrão"><text:span text:style-name="T962">para o processo em pauta</text:span></text:span><text:span text:style-name="Fonte_20_parág._20_padrão"><text:span text:style-name="T952"> a</text:span></text:span><text:span text:style-name="Fonte_20_parág._20_padrão"><text:span text:style-name="T953"> </text:span></text:span><text:span text:style-name="Fonte_20_parág._20_padrão"><text:span text:style-name="T954">gestão/</text:span></text:span><text:span text:style-name="Fonte_20_parág._20_padrão"><text:span text:style-name="T953">avaliação de riscos, devidamente formalizada, </text:span></text:span><text:span text:style-name="Fonte_20_parág._20_padrão"><text:span text:style-name="T954">em conformidade com a IN Conjunta MPOG/CGU n° 01/2016, bem como com a Portaria n° 0301/GR/UFFS/2017. A gestão de riscos </text:span></text:span><text:span text:style-name="Fonte_20_parág._20_padrão"><text:span text:style-name="T953">orientar</text:span></text:span><text:span text:style-name="Fonte_20_parág._20_padrão"><text:span text:style-name="T954">á</text:span></text:span><text:span text:style-name="Fonte_20_parág._20_padrão"><text:span text:style-name="T953"> quanto </text:span></text:span><text:span text:style-name="Fonte_20_parág._20_padrão"><text:span text:style-name="T955">à</text:span></text:span><text:span text:style-name="Fonte_20_parág._20_padrão"><text:span text:style-name="T953"> eliminação, ou ao menos, mitigação dos riscos existentes. </text:span></text:span><text:span text:style-name="Fonte_20_parág._20_padrão"><text:span text:style-name="T954">N</text:span></text:span><text:span text:style-name="Fonte_20_parág._20_padrão"><text:span text:style-name="T952">o caso de ser mantida a</text:span></text:span><text:span text:style-name="Fonte_20_parág._20_padrão"><text:span text:style-name="T955"> </text:span></text:span><text:span text:style-name="Fonte_20_parág._20_padrão"><text:span text:style-name="T953">atual forma de execução do processo </text:span></text:span><text:span text:style-name="Fonte_20_parág._20_padrão"><text:span text:style-name="T952">de entrada no RU</text:span></text:span><text:span text:style-name="Fonte_20_parág._20_padrão"><text:span text:style-name="T953">, </text:span></text:span><text:span text:style-name="Fonte_20_parág._20_padrão"><text:span text:style-name="T954">é de responsabilidade da gestão o apetite aos riscos</text:span></text:span><text:span text:style-name="Fonte_20_parág._20_padrão"><text:span text:style-name="T954"><text:note text:id="ftn9" text:note-class="footnote"><text:note-citation>9</text:note-citation><text:note-body><text:p text:style-name="P331">Apetite ao Risco: Nível de risco que uma organização está disposta a aceitar (IN Conjunta MPOG/CGU n° 01/2016.)</text:p></text:note-body></text:note></text:span></text:span><text:span text:style-name="Fonte_20_parág._20_padrão"><text:span text:style-name="T954">.</text:span></text:span></text:p>
      <text:p text:style-name="P22"><text:span text:style-name="Fonte_20_parág._20_padrão"><text:span text:style-name="T705"/></text:span></text:p>
      <text:p text:style-name="P39">Constatação <text:span text:style-name="T1139">05 – </text:span><text:span text:style-name="T762">RU não possui Licença/Alvará Sanitário e Licença /Alvará de Permanência/Localização.</text:span></text:p>
      <text:p text:style-name="P22"/>
      <text:p text:style-name="P22">Fato</text:p>
      <text:p text:style-name="P112">Foram verificados os seguintes documentos:</text:p>
      <text:p text:style-name="P112">1. Alvará Sanitário <text:span text:style-name="T1140">da UFFS.</text:span></text:p>
      <text:p text:style-name="P112">2. Alvará de Habite-se <text:span text:style-name="T1140">do RU.</text:span></text:p>
      <text:p text:style-name="P112">3.Atestado de Vistoria para Alvará de Funcionamento <text:span text:style-name="T1140">do RU</text:span>, emitido pelo Setor de Atividades Técnicas, do Corpo de Bombeiros Militar da cidade de Chapecó-SC, que é válido por um ano, a contar de 13/07/2016.</text:p>
      <text:p text:style-name="P113">Verifica-se, assim, que o Restaurante Universitário da UFFS, <text:span text:style-name="T2">Campus</text:span> Chapecó/SC, não possui Alvará de <text:span text:style-name="T1141">Permanência/Localização</text:span>, Licença Alvará Sanitário <text:span text:style-name="T1142">e Alvará de Funcionamento do RU</text:span>.</text:p>
      <text:p text:style-name="P113"/>
      <text:p text:style-name="P28">Causa/Critério</text:p>
      <text:p text:style-name="P136">Não atendimento <text:span text:style-name="T1141">à</text:span> legislação vigente.</text:p>
      <text:p text:style-name="P220"><text:span text:style-name="T866">A </text:span><text:span text:style-name="T867">Lei Complementar n° 4, do Município de Chapecó, de 31/05/1990,</text:span><text:span text:style-name="T868"> artigo 63, </text:span><text:span text:style-name="T866">informa que: </text:span><text:span text:style-name="T925">“DO COMÉRCIO, INDÚSTRIAS E SERVIÇOS. Art. 63 – </text:span><text:span text:style-name="T2">Nenhum estabelecimento comercial ou industrial pode funcionar sem prévia licença da Prefeitura, a qual só será concedida se observadas as disposições deste Código e as demais normas legais”.</text:span></text:p>
      <text:p text:style-name="P274"><text:span text:style-name="T629"><text:s/></text:span><text:span text:style-name="T207">O Decreto</text:span><text:span text:style-name="T208"> n.º 3.064 de </text:span><text:span text:style-name="T209">11/06/</text:span><text:span text:style-name="T208">1993, </text:span><text:span text:style-name="T207">do Município</text:span><text:span text:style-name="T208"> </text:span><text:span text:style-name="T209">de Chapecó-SC, </text:span><text:span text:style-name="T210">disciplina no seu artigo 66:</text:span><text:span text:style-name="T20"> </text:span></text:p>
      <text:p text:style-name="P273"><text:soft-page-break/><text:span text:style-name="Strong_20_Emphasis"><text:span text:style-name="T254">"[…</text:span></text:span><text:span text:style-name="Strong_20_Emphasis"><text:span text:style-name="T255">] </text:span></text:span><text:a xlink:type="simple" xlink:href="http://www.jusbrasil.com.br/topicos/26058969/art-66-do-decreto-3064-93-chapeco" text:style-name="Internet_20_link" text:visited-style-name="Visited_20_Internet_20_Link"><text:span text:style-name="Strong_20_Emphasis"><text:span text:style-name="T278">Art. 66</text:span></text:span></text:a><text:span text:style-name="Strong_20_Emphasis"><text:span text:style-name="T279"> </text:span></text:span><text:span text:style-name="Strong_20_Emphasis"><text:span text:style-name="T255">– </text:span></text:span><text:span text:style-name="T265">Toda pessoa poderá construir, instalar ou por em funcionamento estabelecimento que produza, fabrique, transforme, comercie, manipule, armazene ou coloque à disposição do público alimento e/ou bebida, desde que obtenha a autorização e registro junto ao serviço público competente, cumprindo, para isto, normas regulamentadoras entre outras, as referentes a projeto de construção, localização, saneamento, pessoal, tecnologia empregada, reutilização de embalagens, instalações, materiais e instrumentos, conforme a natureza e a importância das atividades, assim como dos meios de que dispõe para proteger a saúde da comunidade e evitar a poluição e/ou contaminação do ambiente </text:span><text:span text:style-name="T266">[...]”</text:span><text:span text:style-name="T265">.</text:span></text:p>
      <text:p text:style-name="P284"/>
      <text:p text:style-name="P216"><text:span text:style-name="T110">Ainda, Lei Complementar n</text:span><text:span text:style-name="T111">º 489, </text:span><text:span text:style-name="T110">de</text:span><text:span text:style-name="T111"> 31 </text:span><text:span text:style-name="T110">de maio</text:span><text:span text:style-name="T111"> </text:span><text:span text:style-name="T110">de</text:span><text:span text:style-name="T111"> 2012. </text:span><text:span text:style-name="T108">(Regulamentada pelo Decreto nº </text:span><text:span text:style-name="T110">26.200/</text:span><text:span text:style-name="T108">2012), </text:span><text:span text:style-name="T110">informa: </text:span><text:span text:style-name="T256">“</text:span><text:span text:style-name="T257">Art. 2º</text:span><text:span text:style-name="T256"> – </text:span><text:span text:style-name="T250">Fica instituído o Alvará de Funcionamento Provisório destinado a formalizar o exercício de atividades econômicas de</text:span><text:span text:style-name="T262"> baixo risco, e permitir o início das operações do estabelecimento imediatamente após o ato de registro empresarial, sem a necessidade de vistorias prévias por parte dos órgãos e entidades licenciadoras. </text:span><text:span text:style-name="T256">[…]”</text:span><text:span text:style-name="T102"> </text:span><text:span text:style-name="T110">e no </text:span><text:span text:style-name="T256">“</text:span><text:span text:style-name="T257">Art. 4º</text:span><text:span text:style-name="T289"> – </text:span><text:span text:style-name="T262">O Alvará de Funcionamento Provisório, no prazo de su</text:span><text:span text:style-name="T267">a </text:span><text:span text:style-name="T262">validade, e a Licença Especial para o Exercício de Atividades Econômicas, substituem, para todos os efeitos, o Alvará de L</text:span><text:span text:style-name="T2">icença para Localização e Permanência”. </text:span></text:p>
      <text:p text:style-name="P250"/>
      <text:p text:style-name="P319"><text:span text:style-name="T856">Manifestação da Gestão</text:span><text:span text:style-name="T896"> –</text:span><text:span text:style-name="T377"> Coordenação Administrativa do </text:span><text:span text:style-name="T282">Campus</text:span></text:p>
      <text:p text:style-name="P312"><text:span text:style-name="T932">“Novamente informamos que o</text:span><text:span text:style-name="T933"> Restaurante Universitário ainda não possui Licença/Alvará San</text:span><text:span text:style-name="T378">itário e Licença /Alvará de Permanência/Localização, uma vez que estes serão em nome da empresa Refeivel. É sabido que a empresa Refeivel possui sua matriz na cidade de Cascavel/PR, e que ao iniciar suas atividades no Restaurante Universitário, como exigência do Termo de Referência, deveria constituir filial na localidade. Desde o início do contrato, a fiscalização está realizando a cobrança do cumprimento do edital quanto </text:span><text:span text:style-name="T379">a</text:span><text:span text:style-name="T378"> isso, porém, por vontade alheia à mesma, o processo de constituição de filial ainda não foi finalizado. </text:span><text:span text:style-name="T376">A </text:span><text:span text:style-name="T381">primeira etapa deste processo de constituição de filial e inscrição no CNPJ consistiu na</text:span><text:span text:style-name="T376"> vistoria do Setor de Acessibilidade da Secretaria de Desenvolvimento Urbano da Prefeitura de Chapecó </text:span><text:span text:style-name="T381">que</text:span><text:span text:style-name="T376"> ocorreu em 14/10/2016, </text:span><text:span text:style-name="T381">e</text:span><text:span text:style-name="T376"> solicitou várias adequações </text:span><text:span text:style-name="T381">no prédio do Restaurante Universitário</text:span><text:span text:style-name="T376">. Estas adequações foram divididas entre a UFFS e a cessionária, sendo que ainda restam algumas das adequações </text:span><text:span text:style-name="T381">a serem realizadas</text:span><text:span text:style-name="T376"> por parte da UFFS.</text:span><text:span text:style-name="T381"> As </text:span><text:soft-page-break/><text:span text:style-name="T381">adequações de responsabilidade da UFFS foram realizadas em partes até o momento, restando a aquisição de itens através de dispensa de licitação. A segunda etapa consistiu na vistoria</text:span><text:span text:style-name="T376"> da </text:span><text:span text:style-name="T381">V</text:span><text:span text:style-name="T376">igilância </text:span><text:span text:style-name="T381">S</text:span><text:span text:style-name="T376">anitária </text:span><text:span text:style-name="T381">que</text:span><text:span text:style-name="T376"> ocorreu </text:span><text:span text:style-name="T381">somente</text:span><text:span text:style-name="T376"> em </text:span><text:span text:style-name="T381">02 de Maio de 2017. A fiscalização do contrato acompanhou a vistoria, nesta as fiscais do órgão informaram que o próximo passo seria a emissão do Alvará Sanitário e Alvará de Permanência e Localização, em nome da Refeivel Comércio de Refeições. Em consulta ao sistema REGIN, a contabilidade da Refeivel informou que está pendente a visita do Setor de Acessibilidade, para constatar se as adequações foram realizadas, e nova visita dos Bombeiros, para então poder emitir os Alvarás, e CNPJ. Recebemos nessa semana o empenho referente ao sanitário e torneiras, assim que os serviços forem realizados solicitaremos nova vistoria. </text:span><text:span text:style-name="T380">Após serão emitidos os documentos citados.</text:span></text:p>
      <text:p text:style-name="P23"/>
      <text:p text:style-name="P23">Recomendação <text:span text:style-name="T940">01</text:span></text:p>
      <text:p text:style-name="P114"><text:span text:style-name="Fonte_20_parág._20_padrão"><text:span text:style-name="T912">Recomenda-se que a gestão do </text:span></text:span><text:span text:style-name="Fonte_20_parág._20_padrão"><text:span text:style-name="T921">campus</text:span></text:span><text:span text:style-name="Fonte_20_parág._20_padrão"><text:span text:style-name="T912"> </text:span></text:span><text:span text:style-name="Fonte_20_parág._20_padrão"><text:span text:style-name="T913">mantenha-se empenhada no acompanhamento das pendências, e busque sua resolução tempestiva, s</text:span></text:span><text:span text:style-name="Fonte_20_parág._20_padrão"><text:span text:style-name="T914">olicit</text:span></text:span><text:span text:style-name="Fonte_20_parág._20_padrão"><text:span text:style-name="T913">ando posteriormente</text:span></text:span><text:span text:style-name="Fonte_20_parág._20_padrão"><text:span text:style-name="T915"> aos órgãos competentes</text:span></text:span><text:span text:style-name="Fonte_20_parág._20_padrão"><text:span text:style-name="T914"> </text:span></text:span><text:span text:style-name="Fonte_20_parág._20_padrão"><text:span text:style-name="T915">as vistorias necessárias, visando a</text:span></text:span><text:span text:style-name="Fonte_20_parág._20_padrão"><text:span text:style-name="T916"> regularização </text:span></text:span><text:span text:style-name="Fonte_20_parág._20_padrão"><text:span text:style-name="T917">imediata</text:span></text:span><text:span text:style-name="Fonte_20_parág._20_padrão"><text:span text:style-name="T916"> das </text:span></text:span><text:span text:style-name="Fonte_20_parág._20_padrão"><text:span text:style-name="T918">autorizações legais </text:span></text:span><text:span text:style-name="Fonte_20_parág._20_padrão"><text:span text:style-name="T919">necessárias </text:span></text:span><text:span text:style-name="Fonte_20_parág._20_padrão"><text:span text:style-name="T920">ao</text:span></text:span><text:span text:style-name="Fonte_20_parág._20_padrão"><text:span text:style-name="T918"> </text:span></text:span><text:span text:style-name="Fonte_20_parág._20_padrão"><text:span text:style-name="T919">pleno </text:span></text:span><text:span text:style-name="Fonte_20_parág._20_padrão"><text:span text:style-name="T918">funcionamento do RU.</text:span></text:span></text:p>
      <text:p text:style-name="P291"><text:span text:style-name="Fonte_20_parág._20_padrão"><text:span text:style-name="T1143">Quando do monitoramento dessa auditoria interna, a ser encaminhado ao </text:span></text:span><text:span text:style-name="Fonte_20_parág._20_padrão"><text:span text:style-name="T1153">campus</text:span></text:span><text:span text:style-name="Fonte_20_parág._20_padrão"><text:span text:style-name="T1143"> no </text:span></text:span><text:span text:style-name="Fonte_20_parág._20_padrão"><text:span text:style-name="T1144">final do</text:span></text:span><text:span text:style-name="Fonte_20_parág._20_padrão"><text:span text:style-name="T1143"> exercício de 2017, tais documentos deverão ser anexados à manifestação da gestão.</text:span></text:span></text:p>
      <text:p text:style-name="P22"/>
      <text:p text:style-name="P38">Constatação <text:span text:style-name="T1169">06</text:span><text:span text:style-name="T548"> – </text:span><text:span text:style-name="T791">F</text:span><text:span text:style-name="T813">ragilidade</text:span><text:span text:style-name="T814">s</text:span><text:span text:style-name="T813"> </text:span><text:span text:style-name="T815">qua</text:span><text:span text:style-name="T803">nto a</text:span><text:span text:style-name="T804">o</text:span><text:span text:style-name="T805">s</text:span><text:span text:style-name="T804"> acompanhamento</text:span><text:span text:style-name="T805">s</text:span><text:span text:style-name="T804"> das </text:span><text:span text:style-name="T805">obrigações</text:span><text:span text:style-name="T804"> trabalhistas</text:span></text:p>
      <text:p text:style-name="P45"/>
      <text:p text:style-name="P22">Fato </text:p>
      <text:p text:style-name="P93"><text:span text:style-name="T1170">Examinou-se os </text:span><text:span text:style-name="T1171">seguintes documentos, </text:span><text:span text:style-name="T1172">entregues pela fiscalização, </text:span><text:span text:style-name="T1171">referentes ao </text:span><text:span text:style-name="T1173">mês de agosto de 2016, do</text:span><text:span text:style-name="T1171">s funcionários contratados pela cessionária:</text:span></text:p>
      <text:p text:style-name="P98">1. <text:span text:style-name="T1174">Cópias dos atestados de saúde ocupacional – ASO (Exames Admissionais e Demissionais).</text:span></text:p>
      <text:p text:style-name="P98">2. <text:span text:style-name="T1174">Cópias dos registros nas carteiras de trabalho.</text:span></text:p>
      <text:p text:style-name="P98">3. <text:span text:style-name="T1174">Cópia da convenção coletiva da categoria.</text:span></text:p>
      <text:p text:style-name="P99">4. Cópia dos cartões ponto.</text:p>
      <text:p text:style-name="P100">5. Cópias de folhas de pagamento.</text:p>
      <text:p text:style-name="P100"><text:soft-page-break/>6. <text:span text:style-name="T1174">Cópias d</text:span>as<text:span text:style-name="T1174"> carteiras de </text:span>saúde.</text:p>
      <text:p text:style-name="P100"><text:span text:style-name="T1174">7. </text:span>Cópias de Declaração de utilização/não utilização de vale-transporte.</text:p>
      <text:p text:style-name="P100">8. Cópias dos Contratos de trabalho a título de experiência.</text:p>
      <text:p text:style-name="P100">9. Cópias das Fichas de registro dos funcionários da cessionária.</text:p>
      <text:p text:style-name="P100">10. Cópias dos Comprovantes de pagamento.</text:p>
      <text:p text:style-name="P100">11. GFIP/SEFIP.</text:p>
      <text:p text:style-name="P165"><text:span text:style-name="T1175">Foram detectadas as seguintes </text:span><text:span text:style-name="T1176">deficiências (falhas)</text:span><text:span text:style-name="T1177">:</text:span></text:p>
      <text:p text:style-name="P115"><text:span text:style-name="T1174">1</text:span>) Realização de horas extras <text:span text:style-name="T1178">de 65</text:span>% <text:span text:style-name="T1179">sem o devido pagamento</text:span><text:note text:id="ftn10" text:note-class="footnote"><text:note-citation>10</text:note-citation><text:note-body><text:p text:style-name="P332">Conforme previsão estabelecida em Convenção Coletiva da Categoria.</text:p></text:note-body></text:note>.</text:p>
      <text:p text:style-name="P130"><text:span text:style-name="T633">1</text:span><text:span text:style-name="T629">.</text:span><text:span text:style-name="T634">1</text:span><text:span text:style-name="T629">) </text:span><text:span text:style-name="T635">Realização de</text:span><text:span text:style-name="T629"> jornada superior a 6 horas, sem </text:span><text:span text:style-name="T636">o devido </text:span><text:span text:style-name="T629">intervalo.</text:span><text:span text:style-name="T629"><text:note text:id="ftn11" text:note-class="footnote"><text:note-citation>11</text:note-citation><text:note-body><text:p text:style-name="P333"><text:span text:style-name="T293"><text:s/></text:span><text:span text:style-name="T1123">Art. 71</text:span><text:span text:style-name="T1124">-</text:span><text:span text:style-name="T1125">CLT</text:span><text:span text:style-name="T1126"> – </text:span><text:span text:style-name="T1123">Em qualquer trabalho contínuo, cuja duração exceda de 6 (seis) horas, é obrigatória a concessão de um intervalo para repouso ou alimentação, o qual será, no mínimo, de 1 (uma) hora e, salvo acordo escrito ou contrato coletivo em contrário, não poderá exceder de 2 (duas) horas. </text:span></text:p><text:p text:style-name="P333"><text:span text:style-name="T1066">SUM-437 INTERVALO INTRAJORNADA PARA REPOUSO E ALIMENTAÇÃO. APLICAÇÃO DO ART. 71 DA CLT </text:span><text:span text:style-name="T1067">[…] </text:span><text:span text:style-name="T1066">IV</text:span><text:span text:style-name="T1067"> – </text:span><text:span text:style-name="T1066">Ultrapassada habitualmente a jornada de seis horas de trabalho, é devido o gozo do intervalo intrajornada mínimo de uma hora, obrigando o empregador a remunerar o período para descanso e alimentação não usufruído como extra, acrescido do respectivo adicional, na forma prevista no art. 71, caput e § 4º da CLT.</text:span></text:p></text:note-body></text:note></text:span><text:span text:style-name="T629"> </text:span></text:p>
      <text:p text:style-name="P116"><text:span text:style-name="T1180">1.2</text:span>) <text:span text:style-name="T1178">No dia 27/08/2016, a funcionária S. A. P. extrapolou o limite máximo diário de 10 horas de trabalho.</text:span></text:p>
      <text:p text:style-name="P302"><text:span text:style-name="T294">2) A fiscalização não </text:span><text:span text:style-name="T295">possuía</text:span><text:span text:style-name="T294"> em seus controles </text:span><text:span text:style-name="T295">a cópia do</text:span><text:span text:style-name="T294"> contrato de trabalho da funcionária S. S. D.</text:span></text:p>
      <text:p text:style-name="P302"><text:span text:style-name="T296">3</text:span><text:span text:style-name="T297">) Não há </text:span><text:span text:style-name="T298">Programa de Controle Médico de Saúde Ocupacional – PCMSO</text:span><text:span text:style-name="T298"><text:note text:id="ftn12" text:note-class="footnote"><text:note-citation>12</text:note-citation><text:note-body><text:p text:style-name="P333">O <text:span text:style-name="Strong_20_Emphasis"><text:span text:style-name="T714">Programa de Controle Médico de Saúde Ocupacional – PCMSO</text:span></text:span><text:span text:style-name="T714"> é reg</text:span>ulamentado pela <text:span text:style-name="T1181">NR N° 7</text:span> do Ministério do Trabalho e Emprego, que estabelece a obrigatoriedade de elaboração e implementação, por parte de todos os empregadores e instituições que admitam trabalhadores como empregados, do Programa de Controle Médico de Saúde Ocupacional – PCMSO, com o objetivo de promoção e preservação da saúde do conjunto dos seus trabalhadores. </text:p></text:note-body></text:note></text:span><text:span text:style-name="T298"> </text:span><text:span text:style-name="T300">e P</text:span><text:span text:style-name="Emphasis"><text:span text:style-name="T299">rograma de Prevenção de Riscos Ambientais</text:span></text:span><text:span text:style-name="Emphasis"><text:span text:style-name="T301"> – </text:span></text:span><text:span text:style-name="Emphasis"><text:span text:style-name="T300">PPRA</text:span></text:span><text:span text:style-name="Emphasis"><text:span text:style-name="T300"><text:note text:id="ftn13" text:note-class="footnote"><text:note-citation>13</text:note-citation><text:note-body><text:p text:style-name="P333">De<text:span text:style-name="T1181"> acordo com o que</text:span> estabelece a <text:span text:style-name="T1181">NR N°</text:span> 9<text:span text:style-name="T629"> (</text:span><text:span text:style-name="Emphasis"><text:span text:style-name="T629">Programas de Prevenção de Riscos Ambientais</text:span></text:span><text:span text:style-name="T629">), o </text:span><text:span text:style-name="T637">PPRA</text:span><text:span text:style-name="T629"> é parte integrante do conjunto mais amplo das </text:span>iniciativas da empresa no campo da preservação da saúde e da integridade dos trabalhadores, devendo estar articulado com o disposto nas demais normas regulamentadoras, em especial com o Programa de Controle Médico de Saúde Ocupacional – PCMSO. </text:p></text:note-body></text:note></text:span></text:span><text:span text:style-name="Emphasis"><text:span text:style-name="T300">.</text:span></text:span></text:p>
      <text:p text:style-name="P303"><text:span text:style-name="Emphasis"><text:span text:style-name="T302">4</text:span></text:span><text:span text:style-name="Emphasis"><text:span text:style-name="T303">) </text:span></text:span><text:span text:style-name="Emphasis"><text:span text:style-name="T304">Documentos de </text:span></text:span><text:span text:style-name="Emphasis"><text:span text:style-name="T305">declaração de utilização/não utilização de vale-transporte com previsão de desconto de até 4% do salário básico, porém, com descontos em folhas superiores a esse índice. </text:span></text:span><text:span text:style-name="Emphasis"><text:span text:style-name="T306">O endereço da empresa nesse documento é diferente do disposto no instrumento contratual.</text:span></text:span></text:p>
      <text:p text:style-name="P303"><text:span text:style-name="Emphasis"><text:span text:style-name="T302">5</text:span></text:span><text:span text:style-name="Emphasis"><text:span text:style-name="T304">) Descontos de utili</text:span></text:span><text:span text:style-name="Emphasis"><text:span text:style-name="T305">zação de vale-transporte </text:span></text:span><text:span text:style-name="Emphasis"><text:span text:style-name="T307">de funcionários </text:span></text:span><text:span text:style-name="Emphasis"><text:span text:style-name="T305">com declaração </text:span></text:span><text:span text:style-name="Emphasis"><text:span text:style-name="T307">escrita </text:span></text:span><text:span text:style-name="Emphasis"><text:span text:style-name="T305">de </text:span></text:span><text:span text:style-name="Emphasis"><text:span text:style-name="T307">sua </text:span></text:span><text:span text:style-name="Emphasis"><text:span text:style-name="T305">não utilização.</text:span></text:span></text:p>
      <text:p text:style-name="P303"><text:span text:style-name="Emphasis"><text:span text:style-name="T302">6</text:span></text:span><text:span text:style-name="Emphasis"><text:span text:style-name="T305">) Contratos de Trabalho a título de experiência com previsão de turno de trabalho superior a seis horas.</text:span></text:span></text:p>
      <text:p text:style-name="P304"><text:soft-page-break/><text:span text:style-name="Emphasis"><text:span text:style-name="T302">7</text:span></text:span><text:span text:style-name="Emphasis"><text:span text:style-name="T303">) Os funcionários da cessionária não estavam utilizando crachá de identificação.</text:span></text:span><text:span text:style-name="Emphasis"><text:span text:style-name="T303"><text:note text:id="ftn14" text:note-class="footnote"><text:note-citation>14</text:note-citation><text:note-body><text:p text:style-name="P333">12.7. Manter os empregados devidamente uniformizados e identificados por meio de crachá, além de provê-los com os Equipamentos de Proteção Individual<text:span text:style-name="T1182"> – </text:span>EPI, quando for o caso.</text:p></text:note-body></text:note></text:span></text:span></text:p>
      <text:p text:style-name="P305"><text:span text:style-name="Emphasis"><text:span text:style-name="T310">8</text:span></text:span><text:span text:style-name="Emphasis"><text:span text:style-name="T311">) Ausência de cartão ponto (controle de jornada de trabalho) do funcionário com função de </text:span></text:span><text:span text:style-name="Emphasis"><text:span text:style-name="T312">preposto da empresa</text:span></text:span><text:span text:style-name="Emphasis"><text:span text:style-name="T311">.</text:span></text:span><text:span text:style-name="Emphasis"><text:span text:style-name="T311"><text:note text:id="ftn15" text:note-class="footnote"><text:note-citation>15</text:note-citation><text:note-body><text:p text:style-name="P333">Quanto ao horário de trabalho, o artigo 62, II da CLT assim dispõe: <text:span text:style-name="T2">“Art. 62, II – Não estão abrangidos pelo regime previsto neste capítulo: II – os gerentes, assim considerados os exercentes de cargo de gestão, aos quais se equiparam, para efeito do disposto neste artigo, os diretores e chefes de departamento ou filial; Parágrafo único – O regime previsto neste capítulo será aplicável aos empregados mencionados no inciso II deste artigo, quando o salário do cargo de confiança, compreendendo a gratificação de função, se houver, for inferior ao valor do respectivo salário efetivo acrescido de 40%”</text:span>. <text:span text:style-name="T1183">Observa-se, </text:span>portanto, que o legislador previu dois requisitos caracterizadores do cargo de confiança: 1º – Possuir encargos de gestão, ou seja, possibilidade de dar ordens, admitir, demitir, punir, etc.; 2º – Percepção de gratificação de função no montante de no mínimo 40% sobre o salário do cargo efetivo. <text:span text:style-name="T1183">E comprovou-se que a cessionária dispensou poderes de preposto ao gerente, mas sua folha de pagamento não menciona o percentual mínimo de 40% sobre seu salário de R$ 2.000,00 (Dois mil reais).</text:span></text:p></text:note-body></text:note></text:span></text:span></text:p>
      <text:p text:style-name="P303"><text:span text:style-name="Emphasis"><text:span text:style-name="T310">9</text:span></text:span><text:span text:style-name="Emphasis"><text:span text:style-name="T313">) Atestados de Saúde Ocupacional realizados após o início de atividades junto ao RU.</text:span></text:span></text:p>
      <text:p text:style-name="P303"><text:span text:style-name="Emphasis"><text:span text:style-name="T313">1</text:span></text:span><text:span text:style-name="Emphasis"><text:span text:style-name="T310">0</text:span></text:span><text:span text:style-name="Emphasis"><text:span text:style-name="T313">) Não fornecimento de cesta básica aos funcionários, conforme previsão em Convenção Coletiva da Categoria.</text:span></text:span></text:p>
      <text:p text:style-name="P303"><text:span text:style-name="Emphasis"><text:span text:style-name="T313">1</text:span></text:span><text:span text:style-name="Emphasis"><text:span text:style-name="T310">1</text:span></text:span><text:span text:style-name="Emphasis"><text:span text:style-name="T313">)Não homologação de rescisões em Sindicato da categoria, dos Contratos de Trabalho que contam com a efetividade igual ou superior a 5 (cinco) meses, conforme previsão em Convenção Coletiva da Categoria.</text:span></text:span></text:p>
      <text:p text:style-name="P306"><text:span text:style-name="Emphasis"><text:span text:style-name="T314">1</text:span></text:span><text:span text:style-name="Emphasis"><text:span text:style-name="T310">2</text:span></text:span><text:span text:style-name="Emphasis"><text:span text:style-name="T314">) Recibo de pagamento de salário sem a devida aposição de data.</text:span></text:span></text:p>
      <text:p text:style-name="P306"><text:span text:style-name="Emphasis"><text:span text:style-name="T314">1</text:span></text:span><text:span text:style-name="Emphasis"><text:span text:style-name="T310">3</text:span></text:span><text:span text:style-name="Emphasis"><text:span text:style-name="T314">) Não apresentação, à fiscalização, do aviso prévio para o caso de rescisão.</text:span></text:span></text:p>
      <text:p text:style-name="P131"><text:span text:style-name="Emphasis"><text:span text:style-name="T1127"/></text:span></text:p>
      <text:p text:style-name="P132"><text:span text:style-name="Emphasis"><text:span text:style-name="T668">Identificou-se que há necessidade </text:span></text:span><text:span text:style-name="Emphasis"><text:span text:style-name="T669">de </text:span></text:span><text:span text:style-name="Emphasis"><text:span text:style-name="T670">um maior acompanhamento da fiscalização do <text:s/>contrato em </text:span></text:span><text:span text:style-name="Emphasis"><text:span text:style-name="T671">questões</text:span></text:span><text:span text:style-name="Emphasis"><text:span text:style-name="T670"> </text:span></text:span><text:span text:style-name="Emphasis"><text:span text:style-name="T672">atinentes </text:span></text:span><text:span text:style-name="Emphasis"><text:span text:style-name="T673">à</text:span></text:span><text:span text:style-name="Emphasis"><text:span text:style-name="T672">s obrigações trabalhistas da</text:span></text:span><text:span text:style-name="Emphasis"><text:span text:style-name="T670"> ce</text:span></text:span><text:span text:style-name="Emphasis"><text:span text:style-name="T669">ss</text:span></text:span><text:span text:style-name="Emphasis"><text:span text:style-name="T670">ionária.</text:span></text:span></text:p>
      <text:p text:style-name="P307"><text:span text:style-name="Emphasis"><text:span text:style-name="T308">C</text:span></text:span><text:span text:style-name="Emphasis"><text:span text:style-name="T309">abe destacar que a auditoria interna não incluiu em seu escopo e, por consequência, não avaliou requisitos de segurança no trabalho, uma vez que não possui servidores técnicos nessa área junto a sua equipe. Porém, caso ainda não tenha sido realizado, </text:span></text:span><text:span text:style-name="Emphasis"><text:span text:style-name="T327">é</text:span></text:span><text:span text:style-name="Emphasis"><text:span text:style-name="T328"> </text:span></text:span><text:span text:style-name="Emphasis"><text:span text:style-name="T327">prudente</text:span></text:span><text:span text:style-name="Emphasis"><text:span text:style-name="T328"> uma avaliação </text:span></text:span><text:span text:style-name="Emphasis"><text:span text:style-name="T332">in loco </text:span></text:span><text:span text:style-name="Emphasis"><text:span text:style-name="T328">por parte da equipe técnica em segurança do trabalho da UFFS para </text:span></text:span><text:span text:style-name="Emphasis"><text:span text:style-name="T329">a </text:span></text:span><text:span text:style-name="Emphasis"><text:span text:style-name="T328">verificação da utilização de Equipamentos de Proteção Individual – EPI por parte dos servidores da UFFS em exercício junto ao RU e também dos </text:span></text:span><text:span text:style-name="Emphasis"><text:span text:style-name="T330">empregados</text:span></text:span><text:span text:style-name="Emphasis"><text:span text:style-name="T328"> da empresa </text:span></text:span><text:span text:style-name="Emphasis"><text:span text:style-name="T331">cessionária</text:span></text:span><text:span text:style-name="Emphasis"><text:span text:style-name="T328">.</text:span></text:span></text:p>
      <text:p text:style-name="P304"><text:span text:style-name="Emphasis"><text:span text:style-name="T852"/></text:span></text:p>
      <text:p text:style-name="P22">Causa/Critério</text:p>
      <text:p text:style-name="P117">Não realização da fiscalização das obrigações trabalhistas, conforme o Termo de Referência<text:note text:id="ftn16" text:note-class="footnote"><text:note-citation>16</text:note-citation><text:note-body><text:p text:style-name="P334">Conforme contrato vigente no mês de análise, agosto de 2016.</text:p></text:note-body></text:note> e legislação vigente.</text:p>
      <text:p text:style-name="P118"><text:soft-page-break/><text:span text:style-name="T1184">Sobre o </text:span><text:span text:style-name="T956">cumprimento</text:span><text:span text:style-name="T1184"> das obrigações trabalhistas, esclarece-nos</text:span> <text:span text:style-name="T1184">o TR:</text:span> </text:p>
      <text:p text:style-name="P120"><text:span text:style-name="T21">“</text:span><text:span text:style-name="T2">2.5.4.2. Nesse sentido considerando os princípios da dignidade da pessoa humana, da moralidade administrativa, da vedação ao enriqueciment</text:span><text:span text:style-name="T21">o</text:span><text:span text:style-name="T2"> se</text:span><text:span text:style-name="T21">m</text:span><text:span text:style-name="T2"> causa e o caráter alimentar das verbas trabalhistas. Considerando que a Lei n° <text:s/>8.666/93, em seus artigos 58. III, e 67 </text:span><text:span text:style-name="T67">impõe à administração o dever de fiscalizar a execução dos contratos, bem como o cumprimento das obrigações trabalhistas</text:span><text:span text:style-name="T2">. Considerando que mesmo com o julgamento da ADC n° <text:s/>16, a qual reconheceu a constitucionalidade do Art. 71, § 1º da Lei n° 8.666/93, permanece a legitimidade da Justiça do Trabalho para reconhecer, baseando-se nos fatos de cada causa <text:s/>(falta ou falha na fiscalização contratual), a responsabilidade da administração pública. Sabendo que a ausência ou falha na fiscalização ensej</text:span><text:span text:style-name="T21">a</text:span><text:span text:style-name="T2"> </text:span><text:span text:style-name="T21">a</text:span><text:span text:style-name="T2"> culpa do ente público, autorizando sua responsabilização pelos créditos trabalhistas não adimplidos pelo contratado, por incorrer na culpa </text:span><text:span text:style-name="T22">“</text:span><text:span text:style-name="T2">in vigilando”. Sabendo que a administração pública, como um todo, tem sofrido vultosas <text:s/>condenações, na Justiça do Trabalho, em razão do <text:s/>“calote” que as empresas prestadoras de serviço praticam contra os empregados. Passamos a tratar o assunto nesse termo de Referência. <text:tab/><text:line-break/>2.5.4.2.1</text:span><text:span text:style-name="T22">. </text:span><text:span text:style-name="T2">Por mais que existam horários fixos de funcionamento dos Restaurantes Universitários, Por mais que as atividades realizadas pela CESSIONÁRIA sejam tuteladas e fiscalizadas pela Instituição. Situações essas que se coadunam com o conceito de contratação </text:span><text:span text:style-name="T23">c</text:span><text:span text:style-name="T2">om </text:span><text:span text:style-name="T24">dedicação </text:span><text:span text:style-name="T2">exclusiva de mão de obra. Assim temos que deixar claro que não é essa a intenção da UFFS, visto que a instituição não adentrará no mérito da quantificação de pessoal e nem na produtividade da mão de obra envolvida na operação dos Restaurantes Universitários. Passando a qualidade da concessão, a ser medida pela qualidade refeição servida, pela qualidade</text:span><text:span text:style-name="T25"> </text:span><text:span text:style-name="T2">do <text:s/>atendimento a Comunidade Acadêmica, e pela aquisição da agricultura familiar, mensuráveis mediante Acordo de Avaliação Técnica, que será firmado entre a UFFS e a CESSIONÁRIA. O Acordo de Avaliação Técnica será, oportunamente, detalhado neste Termo de Referência.</text:span></text:p>
      <text:p text:style-name="P150">2.5.4.2.2. Sendo assim, visto a negligência da legislação no caso concreto, passaremos a entender que: a mão de obra utilizada na operação dos serviços envolvidos na concessão dos Restaurantes Universitários poderá ser fiscalizada pela Universidade Federal da Fronteira Sul”.</text:p>
      <text:p text:style-name="P119"><text:soft-page-break/><text:span text:style-name="T1185">Por sua vez, e</text:span>ntende a A<text:span text:style-name="T1186">UDIN</text:span> que <text:span text:style-name="T1185">estando </text:span>prevista<text:span text:style-name="T1185">s,</text:span> no TR da referida concessão, a <text:span text:style-name="T1184">possibilidade de </text:span>fiscalização quanto às questões trabalhistas, <text:span text:style-name="T1184">essas</text:span> deve<text:span text:style-name="T1184">m</text:span> ser verificada<text:span text:style-name="T1184">s,</text:span> sob pena d<text:span text:style-name="T1184">a UFFS</text:span> incorrer em <text:span text:style-name="T1184">responsabilidade subjetiva provocada por </text:span>passivo<text:span text:style-name="T1185">s</text:span> trabalhista<text:span text:style-name="T1185">s</text:span> por omissão.</text:p>
      <text:p text:style-name="P266"><text:span text:style-name="T97">Destaca-se </text:span><text:span text:style-name="T433">também que, embora o Termo Aditivo n° 001/2017, de 02/02/2017 ter suprimido os itens 11.7, 12.9, 12.9.1, 12.9.2, 12.9.3, 12.9.4, 12.11, 12.12, 12.13, 12.14, 12.15, 12.16.1, 12.16.2, 12.20, 15.2, 15.6, 15.7, 15.7.1, 15.7.2, 15.7.3, 15.8, 15.8.1, 15.9, 15.10, 15.10, 15.11, 15.12, 15.13, </text:span><text:span text:style-name="T211">continuam vigentes os itens: </text:span><text:span text:style-name="T206">2.5.4.2, </text:span><text:span text:style-name="T212">2.5.4.2.1 e 2.5.4.2.2 acima descritos, além do item 10.6 prever</text:span><text:span text:style-name="T211">: </text:span></text:p>
      <text:p text:style-name="P254"><text:span text:style-name="T434">“</text:span><text:span text:style-name="T97">10.6.</text:span><text:span text:style-name="T435"> A garantia assegurará, qualquer que seja a modalidade escolhida, o pagamento de: </text:span><text:span text:style-name="T439">[…].</text:span></text:p>
      <text:p text:style-name="P153">10.6.4.<text:span text:style-name="T837"> Obrigações trabalhistas, fiscais e previdenciárias de qualquer natureza, não adimplidas pela <text:tab/>CESSIONÁRIA”</text:span>.<text:tab/></text:p>
      <text:p text:style-name="P121">Assim, tem a fiscalização o encargo de avaliar as obrigações trabalhistas de responsabilidade da cessionária, pois se for o caso, a garantia será utilizada para o devido ressarcimento aos funcionários da cessionária, <text:span text:style-name="T1187">além das obrigações fiscais e previdenciárias</text:span>. </text:p>
      <text:p text:style-name="P166"><text:span text:style-name="T1188">Deve-se, ainda, ser observado que com a alteração trazida pelo </text:span>Termo Aditivo n° 001/2017, <text:span text:style-name="T1189">a UFFS suprimiu cláusulas importantes que obrigavam a cessionária a apresentar documentos para que a fiscalização pudesse efetivamente analisar essas questões.</text:span></text:p>
      <text:p text:style-name="P279"><text:span text:style-name="T639">Quanto </text:span><text:span text:style-name="T640">a </text:span><text:span text:style-name="T639">esta</text:span><text:span text:style-name="T640">s</text:span><text:span text:style-name="T639"> alteraç</text:span><text:span text:style-name="T640">ões</text:span><text:span text:style-name="T639">, </text:span><text:span text:style-name="T640">presentes no </text:span><text:span text:style-name="T585">Termo Aditivo n° 001/2017,</text:span><text:span text:style-name="T586"> </text:span><text:span text:style-name="T639">cabe d</text:span><text:span text:style-name="T641">estaca</text:span><text:span text:style-name="T639">r</text:span><text:span text:style-name="T642"> o constante n</text:span><text:span text:style-name="T641">a instrução processual </text:span><text:span text:style-name="T639">(</text:span><text:span text:style-name="T641">folha 631/</text:span><text:span text:style-name="T639">Pr</text:span><text:span text:style-name="T641">ocesso 23205.004762/2015-79</text:span><text:span text:style-name="T639">)</text:span><text:span text:style-name="T641">, quanto às recomendações da Procuradoria Federal junto </text:span><text:span text:style-name="T643">ao </text:span><text:span text:style-name="T641">Parecer n° 00275/2016/PF-UFFS/PFUFFS/FGF/AGU. Observou-se que </text:span><text:span text:style-name="T639">a Instrução Processual remete </text:span><text:span text:style-name="T644">à</text:span><text:span text:style-name="T639">s folhas</text:span><text:span text:style-name="T641"> 629 </text:span><text:span text:style-name="T639">e 630, que por sua vez trazem justificativas/esclarecimentos da Gestão e Fiscalização de contratos </text:span><text:span text:style-name="T641">quanto ao item II.4.26, </text:span><text:span text:style-name="T639">nos seguintes termos: </text:span></text:p>
      <text:p text:style-name="P279"><text:span text:style-name="T29">“[…] Quanto a fiscalização trabalhista, por sua vez, a retirada da obrigatoriedade de fiscalização por parte da UFFS </text:span><text:span text:style-name="T71">foi orientação da auditoria interna</text:span><text:span text:style-name="T29">, com anuência de um dos procuradores (em reunião feita junto a administração da UFFS) e visa atender a política de um contrato de cessão de uso, para o qual este tipo de fiscalização não se aplica </text:span><text:span text:style-name="T30">[...]”.</text:span><text:span text:style-name="T36">(grifo nosso)</text:span></text:p>
      <text:p text:style-name="P280"><text:span text:style-name="T645">Da mesma forma, o Memorando n° 04/GR-RU-CH/UFFS/2016, de 25/10/2016, emitido </text:span><text:soft-page-break/><text:span text:style-name="T645">pela gestora do contrato n. 03/2016, informa no sétimo parágrafo: </text:span><text:span text:style-name="T53">“A análise interna da equipe que fiscaliza o contrato, administração, </text:span><text:span text:style-name="T66">auditoria interna</text:span><text:span text:style-name="T53"> e em função dos apontamentos n</text:span><text:span text:style-name="T54">o</text:span><text:span text:style-name="T53"> próprio parecer jurídico da contratação dos serviços, altera-se o entendimento referente a fiscalização das obrigações trabalhistas da cessionária, tendo em vista não ser um contrato de terceirização de serviços, mas sim, de cessão de uso […]”.</text:span><text:span text:style-name="T32">(grifo nosso)</text:span></text:p>
      <text:p text:style-name="P253"><text:span text:style-name="T203">Diante do disposto </text:span><text:span text:style-name="T204">n</text:span><text:span text:style-name="T203">esses </text:span><text:span text:style-name="T205">dois </text:span><text:span text:style-name="T203">documentos, </text:span><text:span text:style-name="T232">cabe e</text:span><text:span text:style-name="T233">sclarece</text:span><text:span text:style-name="T232">r</text:span><text:span text:style-name="T233"> que em nenhum momento, na referida reunião, </text:span><text:span text:style-name="T234">em que</text:span><text:span text:style-name="T235">, salvo engano, não haviam representantes do </text:span><text:span text:style-name="T436">c</text:span><text:span text:style-name="T437">ampus</text:span><text:span text:style-name="T233">, esta AUDIN, </text:span><text:span text:style-name="T236">representada pelas suas duas auditoras, </text:span><text:span text:style-name="T233">orientou a</text:span><text:span text:style-name="T237">cerca de</text:span><text:span text:style-name="T233"> retirada da obrigatoriedade de fiscalização </text:span><text:span text:style-name="T237">trabalhista</text:span><text:span text:style-name="T236">, </text:span><text:span text:style-name="T233">por parte da UFFS, </text:span><text:span text:style-name="T237">do contrato n° 03/201</text:span><text:span text:style-name="T238">6</text:span><text:span text:style-name="T237">, </text:span><text:span text:style-name="T239">através de Termo Aditivo</text:span><text:span text:style-name="T233">. O que ocorreu foi a explanação do posicionamento desta AUDIN </text:span><text:span text:style-name="T232">(</text:span><text:span text:style-name="T235">e</text:span><text:span text:style-name="T240">mitido em</text:span><text:span text:style-name="T235"> </text:span><text:span text:style-name="T232">seus </text:span><text:span text:style-name="T240">Relatórios de Auditoria Itinerante 2016</text:span><text:span text:style-name="T240"><text:note text:id="ftn17" text:note-class="footnote"><text:note-citation>17</text:note-citation><text:note-body><text:p text:style-name="P335">RA n° <text:span text:style-name="T1190">03</text:span>/AUDIN/UFFS/2016; RA N° <text:span text:style-name="T1190">07</text:span>/AUDIN/UFFS/2016; RA n° <text:span text:style-name="T1190">10</text:span>/AUDIN/UFFS/2016 <text:span text:style-name="T1190">e </text:span>RA n° <text:span text:style-name="T1190">14</text:span>/AUDIN/UFFS/2016.</text:p></text:note-body></text:note></text:span><text:span text:style-name="T232">) </text:span><text:span text:style-name="T233">no sentido de que um contrato de cessão de uso </text:span><text:span text:style-name="T241">de espaço físico</text:span><text:span text:style-name="T233"> não comporta obrigatoriedades trabalhistas </text:span><text:span text:style-name="T869">excessivas</text:span><text:span text:style-name="T869"><text:note text:id="ftn18" text:note-class="footnote"><text:note-citation>18</text:note-citation><text:note-body><text:p text:style-name="P337">Cabíveis e obrigatórias para contratos de terceirização.</text:p></text:note-body></text:note></text:span><text:span text:style-name="T869">, nos moldes em que estavam previstas no</text:span><text:span text:style-name="T870">s</text:span><text:span text:style-name="T869"> </text:span><text:span text:style-name="T871">contrato</text:span><text:span text:style-name="T870">s dos RU's</text:span><text:span text:style-name="T871">, </text:span><text:span text:style-name="T872">cabendo por sua vez, </text:span><text:span text:style-name="T873">à</text:span><text:span text:style-name="T872"> gestão, verificar os aspectos legais junto </text:span><text:span text:style-name="T874">à</text:span><text:span text:style-name="T872"> Procuradoria Federal</text:span><text:span text:style-name="T872"><text:note text:id="ftn19" text:note-class="footnote"><text:note-citation>19</text:note-citation><text:note-body><text:p text:style-name="P336">Não cabe <text:span text:style-name="T1191">à</text:span> AUDIN extrapolar sua atuação e adentrar aos aspectos de controle de legalidade emitidos pela Procuradoria Federal.</text:p></text:note-body></text:note></text:span><text:span text:style-name="T872"> quanto </text:span><text:span text:style-name="T874">à</text:span><text:span text:style-name="T872">s exigências trabalhistas para os casos específicos dos Restaurantes Universitários.</text:span></text:p>
      <text:p text:style-name="P54"><text:span text:style-name="T1192">Esclarecidos os fatos e observado </text:span>o atual contexto diante <text:span text:style-name="T1193">das alterações trazidas no</text:span> Termo Aditivo<text:span text:style-name="T1195"> n° 001/2017</text:span> <text:span text:style-name="T1193">do Contrato n° 003/2016</text:span>, entende esta auditoria interna que a gestão e fiscalização de contratos permanece com a responsabilidade da fiscalização trabalhista.</text:p>
      <text:p text:style-name="P55">Ainda, destaca-se o Parecer da Procuradoria (<text:span text:style-name="T1196">Parecer n° 00275/2016/PF-UFFS/PFUFFS/FGF/AGU</text:span><text:span text:style-name="T1194">)</text:span>, em especial aos parágrafos 26 e 29, folha 621:</text:p>
      <text:p text:style-name="P151">“<text:span text:style-name="T1197">26. </text:span>[…<text:span text:style-name="T1197">] Alterar qualquer cláusula do termo de referência que diga respeito à avaliação da contratação e mensuração/elaboração das propostas pelas empresas que participaram do certame seria ferir frontalmente os princípios da isonomia, impessoalidade, vinculação ao instrumento convocatório e seleção da proposta mais vantajosa. </text:span><text:span text:style-name="T844">Nesse sentido, a Administração não deve promover qualquer alteração em dispositivo do termo de referência que tenha o condão de modificar a fisionomia inicial </text:span><text:soft-page-break/><text:span text:style-name="T844">da contratação, sob pena de quebrar a isonomia entre os licitantes</text:span><text:span text:style-name="T1197">. […] 29. Ressalta-se que qualquer modificação contratual deve ser robustamente fundamentada e ter amparo em alguma das hipóteses do art.65.</text:span><text:span text:style-name="T1197"><text:note text:id="ftn20" text:note-class="footnote"><text:note-citation>20</text:note-citation><text:note-body><text:p text:style-name="P338">A Procuradoria Federal se refere ao art.65 da Lei n° 8.666/93.</text:p></text:note-body></text:note></text:span><text:span text:style-name="T1197"> No caso, </text:span><text:span text:style-name="T844">embora exista justificativa, a Administração não indicou qual a hipótese legal em que se enquadram as alterações alvitradas, o que deve ser sanado</text:span><text:span text:style-name="T1197">.</text:span>”</text:p>
      <text:p text:style-name="P22"/>
      <text:p text:style-name="P319"><text:span text:style-name="T856">Manifestação da Gestão</text:span><text:span text:style-name="T896"> –</text:span><text:span text:style-name="T377"> Coordenação Administrativa do </text:span><text:span text:style-name="T282">Campus</text:span></text:p>
      <text:p text:style-name="P313"><text:span text:style-name="T383">“A </text:span><text:span text:style-name="T382">gestão e fiscalização não participaram das reuniões que decidiram sobre o fato apontado, portanto segue manifestação da Diretora de Alimentação que é gestora suplente do contrato. </text:span><text:span text:style-name="T383">A Diretora de Alimentação e Nutrição assim se manifestou: “</text:span><text:span text:style-name="T384">A retirada da obrigatoriedade da fiscalização trabalhista nos contratos dos RUs foi solicitação recebida pelos campi e discutida em videoconferência com os mesmos e posteriormente em reunião em que se fizeram presentes representantes do Gabinete do Reitor, Diretoria de Alimentação e Nutrição, Pró-reitoria de Administração, Auditoria Interna e Procuradoria. Entendemos a co</text:span><text:span text:style-name="T385">r</text:span><text:span text:style-name="T384">responsabilidade que a UFFS tem sobre o cumprimento das obrigações trabalhistas por parte das empresas que contrata, de todo modo, verificando a ausência de capacidade técnica das equipes dos RUs e desta diretoria em questões específicas relacionadas a fiscalização trabalhista, bem como entendendo que trata-se de um</text:span><text:span text:style-name="T386">a</text:span><text:span text:style-name="T384"> contratação de</text:span><text:span text:style-name="T438"> cessão de uso e não de terceirização,</text:span><text:span text:style-name="T384"> discutiu-se conjuntamente a possibilidade de ser retirado do edital, via termo aditivo, a obrigação desta fiscalização, a qual, diante das observações e explanações apresentadas na reunião, f</text:span><text:span text:style-name="T438">oi entendida como possível.</text:span><text:span text:style-name="T384"> Destacamos que este entendimento (sobre a possibilidade de se retirar a fiscalização trabalhista) </text:span><text:span text:style-name="T935">foi acatado pela Procuradoria</text:span><text:span text:style-name="T934">, por meio da aprovação dos termos aditivos em que as referidas supressões são solicitadas, e portanto regulamentam sua retirada. De</text:span><text:span text:style-name="T384">sta forma, nos parece plausível a manutenção da não obrigatoriedade da fiscalização periódica das questões trabalhistas, muito embora tenhamos ainda a possibilidade de averiguá-las, em situações em que as mesmas possam não estar sendo cumpridas e, caso comprovado seu cumprimento, aplicar as penalidades (como o desconto da garantia) citados no edital.”</text:span></text:p>
      <text:p text:style-name="P22"/>
      <text:p text:style-name="P22"/>
      <text:p text:style-name="P22"/>
      <text:p text:style-name="P22"><text:soft-page-break/></text:p>
      <text:p text:style-name="P281">Recomendação <text:span text:style-name="T1068">01</text:span></text:p>
      <text:p text:style-name="P200"><text:span text:style-name="Fonte_20_parág._20_padrão"><text:span text:style-name="T1092">Recomenda-se </text:span></text:span><text:span text:style-name="Fonte_20_parág._20_padrão"><text:span text:style-name="T1093">que a fiscalização do contrato realize a </text:span></text:span><text:span text:style-name="Fonte_20_parág._20_padrão"><text:span text:style-name="T1092">averiguação quanto à comprovação, pela cessionária, da documentação trabalhista, </text:span></text:span><text:span text:style-name="Fonte_20_parág._20_padrão"><text:span text:style-name="T1094">em conformidade com o contrato vigente.</text:span></text:span></text:p>
      <text:p text:style-name="P201"><text:span text:style-name="Fonte_20_parág._20_padrão"><text:span text:style-name="T290"/></text:span></text:p>
      <text:p text:style-name="P202"><text:span text:style-name="Fonte_20_parág._20_padrão"><text:span text:style-name="T94">Recomendação 02 </text:span></text:span></text:p>
      <text:p text:style-name="P203"><text:span text:style-name="Fonte_20_parág._20_padrão"><text:span text:style-name="T1094">Recomenda-se que </text:span></text:span><text:span text:style-name="Fonte_20_parág._20_padrão"><text:span text:style-name="T1101">a </text:span></text:span><text:span text:style-name="Fonte_20_parág._20_padrão"><text:span text:style-name="T1094">PROAD formalize consulta </text:span></text:span><text:span text:style-name="Fonte_20_parág._20_padrão"><text:span text:style-name="T1095">à</text:span></text:span><text:span text:style-name="Fonte_20_parág._20_padrão"><text:span text:style-name="T1094"> Procuradoria Federal tratando especificamente das cláusulas que envolvem a responsabilização de fiscalização trabalhista, quanto</text:span></text:span><text:span text:style-name="Fonte_20_parág._20_padrão"><text:span text:style-name="T1096"> </text:span></text:span><text:span text:style-name="Fonte_20_parág._20_padrão"><text:span text:style-name="T1097">à</text:span></text:span><text:span text:style-name="Fonte_20_parág._20_padrão"><text:span text:style-name="T1096"> </text:span></text:span><text:span text:style-name="Fonte_20_parág._20_padrão"><text:span text:style-name="T1098">segurança jurídica </text:span></text:span><text:span text:style-name="Fonte_20_parág._20_padrão"><text:span text:style-name="T1099">d</text:span></text:span><text:span text:style-name="Fonte_20_parág._20_padrão"><text:span text:style-name="T1098">a </text:span></text:span><text:span text:style-name="Fonte_20_parág._20_padrão"><text:span text:style-name="T1099">justificativa e </text:span></text:span><text:span text:style-name="Fonte_20_parág._20_padrão"><text:span text:style-name="T1098">indicação da hipótese legal apresentada pela gestão, qual seja art. 65, </text:span></text:span><text:span text:style-name="Fonte_20_parág._20_padrão"><text:span text:style-name="T1100">II, </text:span></text:span><text:span text:style-name="Fonte_20_parág._20_padrão"><text:span text:style-name="T1098">b</text:span></text:span><text:span text:style-name="Fonte_20_parág._20_padrão"><text:span text:style-name="T526"> </text:span></text:span><text:span text:style-name="Fonte_20_parág._20_padrão"><text:span text:style-name="T527">(Instrução Processual, folha </text:span></text:span><text:span text:style-name="Fonte_20_parág._20_padrão"><text:span text:style-name="T528">631</text:span></text:span><text:span text:style-name="Fonte_20_parág._20_padrão"><text:span text:style-name="T527"> do Processo </text:span></text:span><text:span text:style-name="Fonte_20_parág._20_padrão"><text:span text:style-name="T528">23205.004762/2015-79</text:span></text:span><text:span text:style-name="Fonte_20_parág._20_padrão"><text:span text:style-name="T527">)</text:span></text:span><text:span text:style-name="Fonte_20_parág._20_padrão"><text:span text:style-name="T526">.</text:span></text:span></text:p>
      <text:p text:style-name="P202"><text:span text:style-name="Fonte_20_parág._20_padrão"><text:span text:style-name="T936"/></text:span></text:p>
      <text:p text:style-name="P40">Constatação 0<text:span text:style-name="T1198">7</text:span> – <text:span text:style-name="T626">Cadastro Nacional da Pessoa Jurídica</text:span><text:span text:style-name="T627"> – </text:span><text:span text:style-name="T628">CNPJ</text:span><text:span text:style-name="T626"> </text:span><text:span text:style-name="T763">da cessionária em desacordo com o disposto no TR</text:span></text:p>
      <text:p text:style-name="P122"/>
      <text:p text:style-name="P29">Fato </text:p>
      <text:p text:style-name="P123"><text:span text:style-name="T674">O Cadastro Nacional da Pessoa Jurídica da cessionária </text:span><text:span text:style-name="T675">se </text:span><text:span text:style-name="T674">encontra em desacordo com o determinado no TR, ou seja, o CNPJ </text:span><text:span text:style-name="T676">da cessionária poderá ser matriz ou filial e </text:span><text:span text:style-name="T674">deverá constar o endereço do RU. Assim</text:span><text:span text:style-name="T675"> se manifestou a fiscalização: </text:span><text:span text:style-name="T76">“A filial da empresa Refeivel ainda não foi instituída em virtude de atrasos nos trâmites entre os órgãos vinculados a liberação de CNPJ, tais como, junta comercial, prefeitura e estado. A cessionária solicitou prorrogação do prazo de 90 dias previsto</text:span><text:span text:style-name="T77">s</text:span><text:span text:style-name="T76"> no termo de referência antes da data de vencimento (18 de maio) e após continuou solicitando prorrogação pois os atrasos se mantiveram. A vistoria do setor de acessibilidade da prefeitura municipal de Chapecó ocorrei em 14/10/2016. A vistoria da vigilância sanitária ainda não ocorreu”.</text:span></text:p>
      <text:p text:style-name="P29"/>
      <text:p text:style-name="P29">Causa/Critério</text:p>
      <text:p text:style-name="P233"><text:span text:style-name="T441">D</text:span><text:span text:style-name="T97">ispõe </text:span><text:span text:style-name="T442">o TR</text:span><text:span text:style-name="T97"> em seu </text:span><text:span text:style-name="T442">item 12.17</text:span><text:span text:style-name="T97">:</text:span></text:p>
      <text:p text:style-name="P129"><text:span text:style-name="T926">“</text:span><text:span text:style-name="T927">Para a realização do objeto da licitação, a CESSIONÁRIA deve instituir MATRIZ OU FILIAL empresa no endereço do Restaurante Universitário, a ser comprovado no prazo máximo de 90 (noventa) dias contados a partir da vigência do contrato. Dispondo de </text:span><text:soft-page-break/><text:span text:style-name="T927">capacidade operacional para receber e solucionar qualquer demanda da FISCALIZAÇÃO, bem como realizar todos os procedimentos pertinentes à seleção, treinamento, admissão e demissão dos funcionários”.</text:span></text:p>
      <text:p text:style-name="P29"/>
      <text:p text:style-name="P319"><text:span text:style-name="T856">Manifestação da Gestão</text:span><text:span text:style-name="T896"> </text:span><text:span text:style-name="T377">– Coordenação Administrativa do </text:span><text:span text:style-name="T282">Campus</text:span></text:p>
      <text:p text:style-name="P167">“Conforme descrito na Constatação 05, ainda não houve constituição de CNPJ no endereço do RU em função do exposto, uma vez que a abertura de filial e liberação de alvarás seguem os mesmos trâmites”. </text:p>
      <text:p text:style-name="P29"/>
      <text:p text:style-name="P29">Recomendação <text:span text:style-name="T940">01</text:span></text:p>
      <text:p text:style-name="P292"><text:span text:style-name="Fonte_20_parág._20_padrão"><text:span text:style-name="T412">Recomenda-se que a fiscalização acompanhe, junto à cessionária, o cumprimento do item 12.17 do TR. Quando do monitoramento dessa auditoria interna, a ser encaminhado ao </text:span></text:span><text:span text:style-name="Fonte_20_parág._20_padrão"><text:span text:style-name="T421">campus</text:span></text:span><text:span text:style-name="Fonte_20_parág._20_padrão"><text:span text:style-name="T412"> no </text:span></text:span><text:span text:style-name="Fonte_20_parág._20_padrão"><text:span text:style-name="T413">final do </text:span></text:span><text:span text:style-name="Fonte_20_parág._20_padrão"><text:span text:style-name="T412">exercício de 2017, cópia do CNPJ deverá ser anexado à manifestação da gestão.</text:span></text:span></text:p>
      <text:p text:style-name="P204"><text:span text:style-name="Fonte_20_parág._20_padrão"><text:span text:style-name="T854"/></text:span></text:p>
      <text:p text:style-name="P41"><text:span text:style-name="T529">Constatação </text:span><text:span text:style-name="T549">0</text:span><text:span text:style-name="T550">8</text:span><text:span text:style-name="T551"> – </text:span><text:span text:style-name="T792">Funcionamento/</text:span><text:span text:style-name="T793">Atendimento </text:span><text:span text:style-name="T792">do RU</text:span><text:span text:style-name="T793"> </text:span><text:span text:style-name="T794">aos sábados </text:span><text:span text:style-name="T795">sem a presença da fiscalização</text:span></text:p>
      <text:p text:style-name="P30"/>
      <text:p text:style-name="P30">Fato</text:p>
      <text:p text:style-name="P139">A fiscalização emitiu o comunicado, de 25/02/2016, o qual formaliza a abertura do RU no sábado dia 05/03/2016 (sábado), com almoço e jantar para atender a demanda do curso de pós-graduação. Informa ainda que as próximas datas em que haverá aulas, serão repassadas, conforme reunião prévia.</text:p>
      <text:p text:style-name="P13"><text:span text:style-name="T764">Quanto ao funcionamento do RU no dia 27/08/2016 (sábado) a fiscalização recebeu e-mail do professor coordenador do curso de especialização em Educação no Campo informando que haveria aula nesse dia e solicitando que o RU atendesse das 12 h às 13 h e das </text:span><text:span text:style-name="T765">18 h</text:span><text:span text:style-name="T764"> às </text:span><text:span text:style-name="T765">19 h</text:span><text:span text:style-name="T764">, cerca de 70 pessoas. A fiscalização encaminhou o cardápio que seria servido à nutricionista da cession</text:span><text:span text:style-name="T829">ária.</text:span></text:p>
      <text:p text:style-name="P140">Os cartões ponto das funcionárias das cessionárias revelam o atendimento do RU no sábado dia 27/08/2016.</text:p>
      <text:p text:style-name="P18"><text:span text:style-name="T830">O </text:span><text:span text:style-name="T829">controle de refeições servidas do mês de agosto de 2016 traz a informação de que </text:span><text:span text:style-name="T831">5</text:span><text:span text:style-name="T829">2 refeições foram servidas no almoço e que 39 refeições foram servidas no jantar do dia 27/08/2016 (Sábado).</text:span></text:p>
      <text:p text:style-name="P149"><text:soft-page-break/><text:span text:style-name="T875">O fato da </text:span><text:span text:style-name="T876">cessionária atender</text:span><text:span text:style-name="T875"> aos sábados com o mesmo quadro de funcionário</text:span><text:span text:style-name="T876">s</text:span><text:span text:style-name="T875"> do decorrer da semana </text:span><text:span text:style-name="T876">pode </text:span><text:span text:style-name="T875">traz</text:span><text:span text:style-name="T876">er</text:span><text:span text:style-name="T875"> </text:span><text:span text:style-name="T876">novas obrigações</text:span><text:span text:style-name="T875"> ou fatos adicionais que devem ser observados pela fiscalização </text:span><text:span text:style-name="T877">do Contrato n° </text:span><text:span text:style-name="T878">03</text:span><text:span text:style-name="T877">/201</text:span><text:span text:style-name="T878">6</text:span><text:span text:style-name="T875">. </text:span><text:span text:style-name="T879">Pode-se exemplificar a obrigação</text:span><text:span text:style-name="T880"> que se refere à limitação </text:span><text:span text:style-name="T881">máxima</text:span><text:span text:style-name="T880"> de carga horária semanal, </text:span><text:span text:style-name="T882">que poderá extrapolar os períodos previstos na legislação e nas respectivas convenções coletivas. </text:span><text:span text:style-name="T883">A</text:span><text:span text:style-name="T876"> ausência da fiscalização no RU em um dia de funcionamento pode</text:span><text:span text:style-name="T879">rá</text:span><text:span text:style-name="T876"> prejudicar a fiscalização do mês </text:span><text:span text:style-name="T877">e trazer implicações ao Contrato UFFS/</text:span><text:span text:style-name="T878">REFEIVEL.</text:span></text:p>
      <text:p text:style-name="P282"><text:span text:style-name="T847">Como a nutricionista da cessionária não faz registro de ponto, não </text:span><text:span text:style-name="T848">se </text:span><text:span text:style-name="T847">p</text:span><text:span text:style-name="T849">ô</text:span><text:span text:style-name="T847">de comprovar sua presença neste sábado, logo, há dúvidas quanto ao funcionamento do RU </text:span><text:span text:style-name="T356">sob a supervisão d</text:span><text:span text:style-name="T357">e</text:span><text:span text:style-name="T358"> </text:span><text:span text:style-name="T357">um</text:span><text:span text:style-name="T356"> responsável técnico.</text:span></text:p>
      <text:p text:style-name="P141">E ainda informou a fiscalização que: <text:span text:style-name="T2">“[…] E quanto à presença da fiscalização aos sábados, informamos que desde que a cessionária assumiu o controle da mesma, não estivemos mais presentes. Porém, até o controle fosse repassado a eles, uma das fiscais estava presente no almoço e no jantar dos sábados […]”</text:span><text:span text:style-name="T2"><text:note text:id="ftn21" text:note-class="footnote"><text:note-citation>21</text:note-citation><text:note-body><text:p text:style-name="P339">Informou a fiscalização, conforme documento TERCEIRIZAÇÃO CATARACA, que a transferência do controle de entradas no RU iniciou-se em 11/07/2016.</text:p></text:note-body></text:note></text:span><text:span text:style-name="T2">.</text:span></text:p>
      <text:p text:style-name="P19"/>
      <text:p text:style-name="P19">Causa/Critério </text:p>
      <text:p text:style-name="P156"><text:span text:style-name="T1020">Funcionamento/Atendimento do RU aos sábados</text:span><text:span text:style-name="T1022"> </text:span><text:span text:style-name="T1023">reflet</text:span><text:span text:style-name="T1024">indo</text:span><text:span text:style-name="T1023"> diretamente na gestão e fiscalização do Contrato n° <text:s/></text:span><text:span text:style-name="T1024">0</text:span><text:span text:style-name="T1023">3/201</text:span><text:span text:style-name="T1024">6</text:span><text:span text:style-name="T1023">, </text:span><text:span text:style-name="T1025">em especial </text:span><text:span text:style-name="T1026">na</text:span><text:span text:style-name="T1025"> fiscalização trabalhista</text:span><text:span text:style-name="T1023"> entre a UFFS e </text:span><text:span text:style-name="T1026">a</text:span><text:span text:style-name="T1023"> empresa </text:span><text:span text:style-name="T1024">Refeivel Comércio de Refeições Ltda.</text:span></text:p>
      <text:p text:style-name="P157"><text:span text:style-name="T1024">Ainda, não menos importante, a questão de conferência, pelo fiscal do contrato, do cumprimento das exigências elencadas no Termo de Referência e no Acordo de Avaliação Técnica, que nos sábados em que não há fiscalização, ficam prejudicadas. </text:span><text:span text:style-name="T1027">C</text:span><text:span text:style-name="T1028">omo verificar o cumprimento do TR, pela cessionária, se inexiste atividade fiscalizatória aos sábados?</text:span></text:p>
      <text:p text:style-name="P158"><text:span text:style-name="T1027">Observa-se</text:span><text:span text:style-name="T1021"> fragilidade na avaliação da fiscalização </text:span><text:span text:style-name="T1026">aos</text:span><text:span text:style-name="T1021"> sábados, uma vez que </text:span><text:span text:style-name="T1027">não p</text:span><text:span text:style-name="T1026">o</text:span><text:span text:style-name="T1027">de ser comprovada a efetiva execução do objeto, nesses dias, </text:span><text:span text:style-name="T1021">já que </text:span><text:span text:style-name="T1027">ausente a equipe de fiscalização.</text:span></text:p>
      <text:p text:style-name="P207"/>
      <text:p text:style-name="P16">Manifestação da Gestão<text:span text:style-name="T1199"> – Coordenação Administrativa do </text:span><text:span text:style-name="T26">Campus</text:span></text:p>
      <text:p text:style-name="P163"><text:span text:style-name="T1201">“</text:span><text:span text:style-name="T1202">Os funcionários da empresa contratada possu</text:span><text:span text:style-name="T1201">em</text:span><text:span text:style-name="T1202"> carga horária de 44 horas semanais, sendo possível o pagamento de hora extra. </text:span><text:span text:style-name="T1203">As s</text:span><text:span text:style-name="T1200">ervidor</text:span><text:span text:style-name="T1203">as que atuam como fiscais do contrato possuem</text:span><text:span text:style-name="T1200"> carga horária de 40 horas semanais; </text:span><text:span text:style-name="T1203">comparecendo aos sábados, </text:span><text:soft-page-break/><text:span text:style-name="T1203">cumprem carga horária superior ao limite previsto em lei. Torna-se inviável</text:span><text:span text:style-name="T1200"> ausentar-se do serviço durante os outros dias da semana, como forma de compensação </text:span><text:span text:style-name="T1203">das horas trabalhadas nos sábados, visto que, não há pagamento de horas extras ao</text:span><text:span text:style-name="T1201">s</text:span><text:span text:style-name="T1203"> servidores públicos federais. </text:span><text:span text:style-name="T1202">Também não possuímos transporte público nos horários de funcionamento do RU aos sábados, o que obrigaria a UFFS a disponibilizar transporte ao servidor, o que inviável do ponto de vista econômico. </text:span><text:span text:style-name="T1203">P</text:span><text:span text:style-name="T1204">ara comprovar os serviços prestados temos o registro de entradas no SCI; as amostras coletadas que ficam armazenadas no congelador, as planilhas de controle de temperatura dos alimentos no buffet e registro de sobra-suja. Além de contato mensal com o coordenador do curso de Pós-graduação. </text:span><text:span text:style-name="T1205">A solicitação para abertura do RU aos sábados partiu da coordenação da Pós graduação e autorizada pela Direção do Campus.</text:span><text:span text:style-name="T1206"> A pós acaba em agosto e não previsão de outra no momento”.</text:span></text:p>
      <text:p text:style-name="P30"/>
      <text:p text:style-name="P17">Recomendação <text:span text:style-name="T940">01</text:span></text:p>
      <text:p text:style-name="P31"><text:span text:style-name="Fonte_20_parág._20_padrão"><text:span text:style-name="T1029">Recomenda-se que a fiscalização do referido contrato esteja presente nos dias de funcionamento do RU, visando a verificação do </text:span></text:span><text:span text:style-name="Fonte_20_parág._20_padrão"><text:span text:style-name="T1035">cumprimento das exigências elencadas no Termo de Referência e no Acordo de Avaliação Técnica.</text:span></text:span></text:p>
      <text:p text:style-name="P205"><text:span text:style-name="Fonte_20_parág._20_padrão"><text:span text:style-name="T706"/></text:span></text:p>
      <text:p text:style-name="P14">Constatação <text:span text:style-name="T1198">09 –</text:span><text:span text:style-name="T766"> Ausência de emissor de cupom fiscal</text:span></text:p>
      <text:p text:style-name="P124"/>
      <text:p text:style-name="P32">Fato </text:p>
      <text:p text:style-name="P32"><text:span text:style-name="T622">A fiscalização informou que a empresa </text:span><text:span text:style-name="T623">não </text:span><text:span text:style-name="T622">possui emissor de cupom fiscal e emite </text:span><text:span text:style-name="T623">nota fiscal manual</text:span><text:span text:style-name="T622"> quando o usuário </text:span><text:span text:style-name="T624">do RU </text:span><text:span text:style-name="T622">solicita. </text:span><text:span text:style-name="T56">“</text:span><text:span text:style-name="T57">Tendo em vista que a matriz da empresa fica em Cascavel-PR, e que ainda não foi possível a abertura de filial em SC, a nota fiscal é emitida para os comensais que solicitam e encaminhada por e-mail, uma vez que é a matriz quem emite esta nota. Aqui, a cessionária emite somente recibo”.</text:span></text:p>
      <text:p text:style-name="P32"><text:span text:style-name="T623">C</text:span><text:span text:style-name="T767">abe à UFFS orientar formalmente a cessionária qu</text:span><text:span text:style-name="T768">e observe</text:span><text:span text:style-name="T769"> </text:span><text:span text:style-name="T768">a</text:span><text:span text:style-name="T767"> legislação </text:span><text:span text:style-name="T770">tributária </text:span><text:span text:style-name="T767">vigente, </text:span><text:span text:style-name="T768">para que realize controle dos valores referentes a operações de prestação de serviços, </text:span><text:span text:style-name="T770">e observe a obrigatoriedade </text:span><text:span text:style-name="T771">ou não </text:span><text:span text:style-name="T770">de emissão de documentos fiscais</text:span><text:span text:style-name="T767">, </text:span><text:span text:style-name="T768">conforme seu enquadramento tributário,</text:span><text:span text:style-name="T767"> ao consumidor (comensal) no momento da realização da venda</text:span><text:span text:style-name="T768">.</text:span></text:p>
      <text:p text:style-name="P32"/>
      <text:p text:style-name="P32"/>
      <text:p text:style-name="P32"><text:soft-page-break/>Causa/Critério </text:p>
      <text:p text:style-name="P222"><text:span text:style-name="T112">O RICMS/S</text:span><text:span text:style-name="T113">C</text:span><text:span text:style-name="T114"> – DECRETO N° 2.870, de 27 de agosto de 2001 </text:span><text:span text:style-name="T112">(Regulamento do ICMS-</text:span><text:span text:style-name="T115">S</text:span><text:span text:style-name="T113">C</text:span><text:span text:style-name="T112">) </text:span><text:span text:style-name="T116">r</text:span><text:span text:style-name="T117">egra a necessidade de emissão de nota fiscal ou cupom fiscal, a qual a UFFS deve orientar formalmente a cessionária sobre a necessidade de</text:span><text:span text:style-name="T114">sse</text:span><text:span text:style-name="T117"> atendimento:</text:span></text:p>
      <text:p text:style-name="P230">“[…<text:span text:style-name="T1207">] </text:span>Seção <text:span text:style-name="T1207">I</text:span>I<text:span text:style-name="T1208"> – </text:span>Do Momento da Ocorrência do Fato Gerador. Art. 3º Considera-se ocorrido o fato gerador do imposto no momento: I<text:span text:style-name="T1208"> – </text:span>da saída de mercadoria de estabelecimento de contribuinte, ainda que para outro estabelecimento do mesmo titular; II<text:span text:style-name="T1208"> – </text:span>do fornecimento de alimentação, bebidas e outras mercadorias por qualquer estabelecimento; <text:span text:style-name="T1207">[…]</text:span></text:p>
      <text:p text:style-name="P229">Seção I<text:span text:style-name="T1208"> – </text:span>Do Contribuinte<text:bookmark text:name="R01_art07"/><text:span text:style-name="T1208"> – </text:span>Art. 7º Contribuinte é qualquer pessoa, física ou jurídica, que realize, com habitualidade ou em volume que caracterize intuito comercial, operações de circulação de mercadorias ou prestações de serviços de transporte interestadual e intermunicipal e de comunicação, ainda que as operações e as prestações se iniciem no exterior.<text:span text:style-name="T1207">[…]</text:span></text:p>
      <text:p text:style-name="P229"><text:span text:style-name="T1207">[…] </text:span>Art. 50. Nas operações em que o adquirente seja pessoa natural ou jurídica não contribuinte do ICMS, será emitido Cupom Fiscal, Nota Fiscal de Venda a Consumidor ou Cupom Fiscal Eletrônico (CF-e-ECF) por equipamento de uso fiscal autorizado nos termos dos Anexos 8 e 9, observado o disposto nos arts. 145 a 149.<text:span text:style-name="T1207">[…]</text:span>”.</text:p>
      <text:p text:style-name="P239"/>
      <text:p text:style-name="P227"><text:span text:style-name="T443">A</text:span><text:span text:style-name="T444">ssim, cabe ao contribuinte (cessionária) a responsabilidade da emissão da Nota Fiscal ou Cupom Fiscal no momento da venda ao consumidor, </text:span><text:span text:style-name="T445">se for o caso, para</text:span><text:span text:style-name="T444"> os comensais (estudantes no valor de R$ 2,50 e demais usuários no valor </text:span><text:span text:style-name="T387">de R$ </text:span><text:span text:style-name="T388">1</text:span><text:span text:style-name="T389">2</text:span><text:span text:style-name="T387">,</text:span><text:span text:style-name="T389">00</text:span><text:span text:style-name="T387">). </text:span></text:p>
      <text:p text:style-name="P212"><text:span text:style-name="Fonte_20_parág._20_padrão"><text:span text:style-name="T707"/></text:span></text:p>
      <text:p text:style-name="P319"><text:span text:style-name="T856">Manifestação da G</text:span><text:span text:style-name="T376">estão</text:span><text:span text:style-name="T377"> – Coordenação Administrativa do </text:span><text:span text:style-name="T282">Campus</text:span></text:p>
      <text:p text:style-name="P314"><text:span text:style-name="T552">“Vide constatação 05 e 07. </text:span><text:span text:style-name="T529">Aguardando constituição de CNPJ, vez que o endereço da matriz é em outro estado, e sendo assim, não podem emitir a nota fiscal no local da prestação do serviço. O que está sendo realizado é a emissão de nota fiscal, com os dados coletados n</text:span><text:span text:style-name="T552">o</text:span><text:span text:style-name="T529"> </text:span><text:span text:style-name="T552">momento</text:span><text:span text:style-name="T529"> da compra, e após, encaminhados à matriz, a qual emite a nota e encaminha via e-mail ao usuário que a solicitar”.</text:span></text:p>
      <text:p text:style-name="P33"/>
      <text:p text:style-name="P33">Recomendação <text:span text:style-name="T940">01</text:span></text:p>
      <text:p text:style-name="P293"><text:span text:style-name="Fonte_20_parág._20_padrão"><text:span text:style-name="T1145">Recomenda-se, </text:span></text:span><text:span text:style-name="Fonte_20_parág._20_padrão"><text:span text:style-name="T1146">c</text:span></text:span><text:span text:style-name="Fonte_20_parág._20_padrão"><text:span text:style-name="T1147">onforme a manifestação apresentada,</text:span></text:span><text:span text:style-name="Fonte_20_parág._20_padrão"><text:span text:style-name="T1145"> </text:span></text:span><text:span text:style-name="Fonte_20_parág._20_padrão"><text:span text:style-name="T1148">que a fiscalizaçã</text:span></text:span><text:span text:style-name="Fonte_20_parág._20_padrão"><text:span text:style-name="T400">o </text:span></text:span><text:span text:style-name="Fonte_20_parág._20_padrão"><text:span text:style-name="T401">mantenha o</text:span></text:span><text:span text:style-name="Fonte_20_parág._20_padrão"><text:span text:style-name="T1149"> </text:span></text:span><text:span text:style-name="Fonte_20_parág._20_padrão"><text:span text:style-name="T1150">acompanh</text:span></text:span><text:span text:style-name="Fonte_20_parág._20_padrão"><text:span text:style-name="T1149">amento</text:span></text:span><text:span text:style-name="Fonte_20_parág._20_padrão"><text:span text:style-name="T1150"> </text:span></text:span><text:span text:style-name="Fonte_20_parág._20_padrão"><text:span text:style-name="T1149">d</text:span></text:span><text:span text:style-name="Fonte_20_parág._20_padrão"><text:span text:style-name="T1147">a referida regularização, </text:span></text:span><text:span text:style-name="Fonte_20_parág._20_padrão"><text:span text:style-name="T1151">bem como </text:span></text:span><text:span text:style-name="Fonte_20_parág._20_padrão"><text:span text:style-name="T402">orient</text:span></text:span><text:span text:style-name="Fonte_20_parág._20_padrão"><text:span text:style-name="T403">e</text:span></text:span><text:span text:style-name="Fonte_20_parág._20_padrão"><text:span text:style-name="T402"> formalmente a cessionária </text:span></text:span><text:span text:style-name="Fonte_20_parág._20_padrão"><text:span text:style-name="T403">para </text:span></text:span><text:span text:style-name="Fonte_20_parág._20_padrão"><text:span text:style-name="T402">qu</text:span></text:span><text:span text:style-name="Fonte_20_parág._20_padrão"><text:span text:style-name="T404">e observe</text:span></text:span><text:span text:style-name="Fonte_20_parág._20_padrão"><text:span text:style-name="T405"> </text:span></text:span><text:span text:style-name="Fonte_20_parág._20_padrão"><text:span text:style-name="T404">a</text:span></text:span><text:span text:style-name="Fonte_20_parág._20_padrão"><text:span text:style-name="T402"> legislação </text:span></text:span><text:span text:style-name="Fonte_20_parág._20_padrão"><text:span text:style-name="T406">tributária </text:span></text:span><text:span text:style-name="Fonte_20_parág._20_padrão"><text:span text:style-name="T402">vigente, </text:span></text:span><text:span text:style-name="Fonte_20_parág._20_padrão"><text:span text:style-name="T407">visando</text:span></text:span><text:span text:style-name="Fonte_20_parág._20_padrão"><text:span text:style-name="T404"> realiz</text:span></text:span><text:span text:style-name="Fonte_20_parág._20_padrão"><text:span text:style-name="T407">ar</text:span></text:span><text:span text:style-name="Fonte_20_parág._20_padrão"><text:span text:style-name="T404"> controle </text:span></text:span><text:soft-page-break/><text:span text:style-name="Fonte_20_parág._20_padrão"><text:span text:style-name="T404">dos valores referentes a operações de prestação de serviços, </text:span></text:span><text:span text:style-name="Fonte_20_parág._20_padrão"><text:span text:style-name="T406">observ</text:span></text:span><text:span text:style-name="Fonte_20_parág._20_padrão"><text:span text:style-name="T408">ando</text:span></text:span><text:span text:style-name="Fonte_20_parág._20_padrão"><text:span text:style-name="T406"> a obrigatoriedade </text:span></text:span><text:span text:style-name="Fonte_20_parág._20_padrão"><text:span text:style-name="T409">ou não </text:span></text:span><text:span text:style-name="Fonte_20_parág._20_padrão"><text:span text:style-name="T406">de emissão de documentos fiscais</text:span></text:span><text:span text:style-name="Fonte_20_parág._20_padrão"><text:span text:style-name="T402">, </text:span></text:span><text:span text:style-name="Fonte_20_parág._20_padrão"><text:span text:style-name="T404">conforme seu enquadramento tributário,</text:span></text:span><text:span text:style-name="Fonte_20_parág._20_padrão"><text:span text:style-name="T402"> ao consumidor (comensal) no momento da realização da venda</text:span></text:span><text:span text:style-name="Fonte_20_parág._20_padrão"><text:span text:style-name="T404">.</text:span></text:span><text:span text:style-name="Fonte_20_parág._20_padrão"><text:span text:style-name="T1152"> </text:span></text:span></text:p>
      <text:p text:style-name="P210"><text:span text:style-name="Fonte_20_parág._20_padrão"><text:span text:style-name="T410"/></text:span></text:p>
      <text:p text:style-name="P42">Constatação <text:span text:style-name="T1209">10</text:span> – <text:span text:style-name="T772">Diferença de valores de </text:span><text:span text:style-name="T48">tickets</text:span><text:span text:style-name="T772"> da empresa Cheiro Verde pagos indevidamente pela UFFS à nova cessionária Refeivel Com. De Refeições Ltda. </text:span></text:p>
      <text:p text:style-name="P125"/>
      <text:p text:style-name="P34">Fato </text:p>
      <text:p text:style-name="P126">Documentos analisados:</text:p>
      <text:p text:style-name="P64"><text:span text:style-name="T971">1) </text:span><text:span text:style-name="T972">Mem Circ. 1/DIR-CH/UFFS/2016, DE 02/03/2016.</text:span></text:p>
      <text:p text:style-name="P65"><text:span text:style-name="T972">2</text:span><text:span text:style-name="T967">) Notas fiscais n° 555, de 01/04/2016 e n° 569, de 02/05/2016, da empresa Refeivel Com. De Refeições </text:span><text:span text:style-name="T973">Ltda.</text:span><text:span text:style-name="T967">, tendo como destinatária a UFFS.</text:span></text:p>
      <text:p text:style-name="P76">3) Relato histórico da fiscalização, transcrito abaixo.</text:p>
      <text:p text:style-name="P76">4) <text:span text:style-name="T1210">E-mails</text:span> dos dias 25/04/2017 e do dia 03/05/2017 entre fiscalização e AUDIN.</text:p>
      <text:p text:style-name="P76">5) Controles de refeições servidas – <text:span text:style-name="T2">tickets</text:span> antigos dos meses de Fevereiro-Março e Abril/2016.</text:p>
      <text:p text:style-name="P66"><text:span text:style-name="T972">A </text:span><text:span text:style-name="T967">cessionária Refeivel Com. De Refeições </text:span><text:span text:style-name="T973">Ltda.</text:span><text:span text:style-name="T967"> iniciou suas atividades em 29/02/2016.</text:span></text:p>
      <text:p text:style-name="P77">Porém, <text:span text:style-name="T27">tickets</text:span> vendidos, em 2015, pela antiga empresa Cheiro Verde, estavam <text:span text:style-name="T1211">na</text:span> posse de alunos e demais comensais.</text:p>
      <text:p text:style-name="P308"><text:span text:style-name="T315">Conforme relato</text:span><text:span text:style-name="T315"><text:note text:id="ftn22" text:note-class="footnote"><text:note-citation>22</text:note-citation><text:note-body><text:p text:style-name="P340">Informação encaminhada pela fiscalização, via e-mail, no dia 25/04/2017.</text:p></text:note-body></text:note></text:span><text:span text:style-name="T315"> da fiscalização de contrato: </text:span><text:span text:style-name="T333">“</text:span><text:span text:style-name="T1154">No início do primeiro semestre de 2016, a Diretora do Campus elaborou um memorando informando à comunidade acadêmica acerca dos tickets adquiridos no ano de 2015. </text:span><text:span text:style-name="T1155">Para nosso controle interno, existiam duas planilhas, para registrar as refeições servidas. Uma delas era para os tickets adquiridos em 2015, e a outra para os tickets de 2016. O total destas duas planilhas deveria ser o mesmo registrado pelo SCI. Para alimentar as planilhas, eu fazia uma separação de tickets (diferenciamos os de 2016 através de um carimbo da instituição) e </text:span><text:span text:style-name="T1156">a planilha de 2015 era calculada com o valor integral da refeição na época, que era de R$13,40</text:span><text:span text:style-name="T1155">. Isso porque estes tickets foram adquiridos pela comunidade acadêmica, em sua maioria estudantes, na vigência do contrato com a empresa Cheiro Verde. Naquela época, os valores recebidos pela empresa com a venda de tickets (R$2,50 cada) eram devolvidos integralmente à UFFS, através de pagamento de GRU, a qual era emitida pelo fiscal diariamente referente ao dia anterior, de acordo com a categoria do comensal, estudante/visitante. </text:span><text:span text:style-name="T1156">Ao final do mês, era realizado o pagamento quanto às </text:span><text:soft-page-break/><text:span text:style-name="T1156">refeições servidas, assim como é hoje. </text:span><text:span text:style-name="T1155">Já a planilha de 2016, era com o valor de R$10,90 (R$2,50 já recolhidos pela empresa na venda dos tickets). Dito isso, e tendo em vista que os valores referente aos tickets vendidos em 2015 foi devolvido à UFFS ainda em 2015, foi decidido solicitar à empresa a emissão de duas notas fiscais, uma para pagar X tickets com o valor integral, pois caso contrário a empresa permaneceria no prejuízo de R$2,50 por refeição fornecida com tickets adquiridos da empresa Cheiro Verde, e outra nota, para pagar as demais refeições onde a UFFS faria o pagamento de R$10,90, o valor subsidiado aos estudantes. Durante os meses de Março e Abril de 2016 foram emitidas duas notas fiscais para pagamento neste sentido. </text:span><text:span text:style-name="T1156">Após, foi emitida somente uma nota por mês, uma vez que os tickets adquiridos no ano de 2015 perderam sua validade </text:span><text:span text:style-name="T1157">[…]</text:span><text:span text:style-name="T1155">”.</text:span></text:p>
      <text:p text:style-name="P76">Pelo exposto verifica-se que:</text:p>
      <text:p text:style-name="P76">O valor pago à Refeivel por refeição servida referentes aos <text:span text:style-name="T27">tickets</text:span> de 2015 foi de R$ 13,40, ao passo que os valores que foram repassados para a UFFS, por meio de GRU, pela empresa Cheiro Verde foram: R$ 2,50 (alunos) e R$ 8,50 (demais comensais).</text:p>
      <text:p text:style-name="P65"><text:span text:style-name="T974">N</text:span><text:span text:style-name="T967">ão houve pagamento de diferença de preço pelos demais comensais não alunos no valor de R$ 4,90 </text:span><text:span text:style-name="T974">quando da</text:span><text:span text:style-name="T967"> utilização do </text:span><text:span text:style-name="T75">ticket</text:span><text:span text:style-name="T967"> antigo, </text:span><text:span text:style-name="T975">uma vez que</text:span><text:span text:style-name="T967"> a Refeivel </text:span><text:span text:style-name="T975">cobrava p</text:span><text:span text:style-name="T967">o</text:span><text:span text:style-name="T975">r</text:span><text:span text:style-name="T967"> valor </text:span><text:span text:style-name="T975">de</text:span><text:span text:style-name="T967"> refeição: R$ 13,40.</text:span><text:span text:style-name="T967"><text:note text:id="ftn23" text:note-class="footnote"><text:note-citation>23</text:note-citation><text:note-body><text:p text:style-name="P341">Informação ratificada pela fiscalização, por e-mail, no dia 03/05/2017.</text:p></text:note-body></text:note></text:span></text:p>
      <text:p text:style-name="P67"><text:span text:style-name="T967">Assim, a tabela </text:span><text:span text:style-name="T976">a seguir</text:span><text:span text:style-name="T967"> pode demonstrar os valores não arrecadados pelos demais comensais não alunos. Quanto aos valores dos alunos, esta AUDIN considera que o valor pago pela UFFS era devido, uma vez que já estava sendo ressarcida pelos R$ 2,50, </text:span><text:span text:style-name="T977">em Fev-Março/2015 228 alunos utilizaram os </text:span><text:span text:style-name="T78">tickets</text:span><text:span text:style-name="T977"> de 2015 e em Abril/2015 13 alunos utilizaram esses </text:span><text:span text:style-name="T78">tickets</text:span><text:span text:style-name="T977"> </text:span><text:span text:style-name="T974">antigos</text:span><text:span text:style-name="T977">. P</text:span><text:span text:style-name="T967">orém, para os demais usuários, a UFFS teria recebido somente R$ 8,50, arcando assim, com um valor individual de R$ 4,90, indevidamente. </text:span><text:span text:style-name="T974">Cumpre lembrar que </text:span><text:span text:style-name="T978">à</text:span><text:span text:style-name="T974"> empresa, cessionária Refeivel, também não caberia prejuízo quanto aos </text:span><text:span text:style-name="T79">tickets </text:span><text:span text:style-name="T974">antigos, ao passo que a UFFS, s.m.j, deveria ter orientado </text:span><text:span text:style-name="T978">a</text:span><text:span text:style-name="T974"> nova cessionária a cobrar essa diferença de R$ 4,90, dos demais comensais, no momento da utilização dos </text:span><text:span text:style-name="T79">tickets</text:span><text:span text:style-name="T974"> adquiridos em 2015, e não ter se responsabilizado pelo pagamento dessa diferença apontada.</text:span></text:p>
      <text:p text:style-name="P78"/>
      <table:table table:name="Tabela7" table:style-name="Tabela7">
        <table:table-column table:style-name="Tabela7.A"/>
        <table:table-row>
          <table:table-cell table:style-name="Tabela7.A1" office:value-type="string">
            <text:p text:style-name="P344">Demonstrativo dos valores recebidos e pagos, em 2015, pela UFFS referente <text:span text:style-name="T1212">à</text:span> <text:span text:style-name="T2">tickets</text:span> para entrada no RU <text:span text:style-name="T1213">de comensais não alunos</text:span></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C"/>
        <table:table-row>
          <table:table-cell table:style-name="Tabela3.A1" office:value-type="string">
            <text:p text:style-name="P346">Mês</text:p>
          </table:table-cell>
          <table:table-cell table:style-name="Tabela3.A1" office:value-type="string">
            <text:p text:style-name="P347"><text:span text:style-name="T2">Tickets </text:span>2015 <text:s text:c="3"/>Demais Comensais <text:soft-page-break/><text:span text:style-name="T1214">Almoço</text:span></text:p>
          </table:table-cell>
          <table:table-cell table:style-name="Tabela3.A1" office:value-type="string">
            <text:p text:style-name="P348"><text:span text:style-name="T2">Tickets</text:span> 2015 <text:s text:c="3"/>Demais <text:soft-page-break/>Comensais <text:span text:style-name="T1214">Janta</text:span></text:p>
          </table:table-cell>
          <table:table-cell table:style-name="Tabela3.A1" office:value-type="string">
            <text:p text:style-name="P349">Valor pago pela UFFS na NF n° 555 <text:soft-page-break/><text:span text:style-name="T1211">(Fev-Mar) e n° 569 (Abril)</text:span></text:p>
          </table:table-cell>
          <table:table-cell table:style-name="Tabela3.A1" office:value-type="string">
            <text:p text:style-name="P349">Valor recebido pela UFFS por <text:soft-page-break/>meio de GRU<text:note text:id="ftn24" text:note-class="footnote"><text:note-citation>24</text:note-citation><text:note-body><text:p text:style-name="P342">Considerando verídicas as informações prestadas pela fiscalização, por meio do e-mail <text:span text:style-name="T1215">do dia 03/05/2017, e documentos anexos a ele.</text:span></text:p></text:note-body></text:note></text:p>
          </table:table-cell>
          <table:table-cell table:style-name="Tabela3.F1" office:value-type="string">
            <text:p text:style-name="P349">Diferença indevida paga à <text:soft-page-break/>Refeivel pela UFFS</text:p>
          </table:table-cell>
        </table:table-row>
        <table:table-row>
          <table:table-cell table:style-name="Tabela3.A2" office:value-type="string">
            <text:p text:style-name="P347">Fev-Março</text:p>
          </table:table-cell>
          <table:table-cell table:style-name="Tabela3.A2" office:value-type="string">
            <text:p text:style-name="P347">78</text:p>
          </table:table-cell>
          <table:table-cell table:style-name="Tabela3.A2" office:value-type="string">
            <text:p text:style-name="P350">7</text:p>
          </table:table-cell>
          <table:table-cell table:style-name="Tabela3.A2" office:value-type="string">
            <text:p text:style-name="P349">85*13,40=1.139,00</text:p>
          </table:table-cell>
          <table:table-cell table:style-name="Tabela3.A2" office:value-type="string">
            <text:p text:style-name="P349">85*8,50=722,50</text:p>
          </table:table-cell>
          <table:table-cell table:style-name="Tabela3.F2" office:value-type="string">
            <text:p text:style-name="P349">85*4,90=416,50</text:p>
          </table:table-cell>
        </table:table-row>
        <table:table-row>
          <table:table-cell table:style-name="Tabela3.A2" office:value-type="string">
            <text:p text:style-name="P347">Abril</text:p>
          </table:table-cell>
          <table:table-cell table:style-name="Tabela3.A2" office:value-type="string">
            <text:p text:style-name="P349">33</text:p>
          </table:table-cell>
          <table:table-cell table:style-name="Tabela3.A2" office:value-type="string">
            <text:p text:style-name="P349">2</text:p>
          </table:table-cell>
          <table:table-cell table:style-name="Tabela3.A2" office:value-type="string">
            <text:p text:style-name="P349">35*13,40=469,00</text:p>
          </table:table-cell>
          <table:table-cell table:style-name="Tabela3.A2" office:value-type="string">
            <text:p text:style-name="P349">35*8,50=297,50</text:p>
          </table:table-cell>
          <table:table-cell table:style-name="Tabela3.F2" office:value-type="string">
            <text:p text:style-name="P349">35*4,90=171,50</text:p>
          </table:table-cell>
        </table:table-row>
      </table:table>
      <table:table table:name="Tabela9" table:style-name="Tabela9">
        <table:table-column table:style-name="Tabela9.A"/>
        <table:table-column table:style-name="Tabela9.B"/>
        <table:table-row>
          <table:table-cell table:style-name="Tabela9.A1" office:value-type="string">
            <text:p text:style-name="P345">Valor indevido pago pela UFFS à Refeivel</text:p>
          </table:table-cell>
          <table:table-cell table:style-name="Tabela9.B1" office:value-type="string">
            <text:p text:style-name="P214">588,00</text:p>
          </table:table-cell>
        </table:table-row>
      </table:table>
      <text:p text:style-name="P79"/>
      <text:p text:style-name="P34">Causa/Critério</text:p>
      <text:p text:style-name="P127"><text:span text:style-name="T886">E</text:span><text:span text:style-name="T887">ntende-</text:span><text:span text:style-name="T888">se</text:span><text:span text:style-name="T887"> </text:span><text:span text:style-name="T888">não ser </text:span><text:span text:style-name="T889">exigível que a UFFS arque com </text:span><text:span text:style-name="T890">o</text:span><text:span text:style-name="T889"> ônus</text:span><text:span text:style-name="T891"> </text:span><text:span text:style-name="T890">referente a diferença de valores pagos por comensais não alunos quando da alteração de empresa cessionária do RU. Qual seria a justificativa da UFFS tom</text:span><text:span text:style-name="T888">a</text:span><text:span text:style-name="T890">r</text:span><text:span text:style-name="T892"> para si a incumbência do pagamento de</text:span><text:span text:style-name="T891"> valores de refeições </text:span><text:span text:style-name="T892">d</text:span><text:span text:style-name="T891">os demais comensais que compraram </text:span><text:span text:style-name="T928">tickets</text:span><text:span text:style-name="T891"> de empresa que não mais atua</text:span><text:span text:style-name="T892">va</text:span><text:span text:style-name="T891"> no RU do </text:span><text:span text:style-name="T929">C</text:span><text:span text:style-name="T928">ampus</text:span><text:span text:style-name="T891"> Chapecó </text:span><text:span text:style-name="T892">a partir de 29/02/2016?</text:span><text:span text:style-name="T891"> </text:span><text:span text:style-name="T890">De outro lado</text:span><text:span text:style-name="T891">, entende-</text:span><text:span text:style-name="T890">se</text:span><text:span text:style-name="T891"> também que esses usuários não pode</text:span><text:span text:style-name="T890">riam</text:span><text:span text:style-name="T891"> permanecer com um prejuízo diante da alteração de empresa cessionária responsável pelas refeições a serem servidas no RU, uma vez que não foram previamente</text:span><text:span text:style-name="T891"><text:note text:id="ftn25" text:note-class="footnote"><text:note-citation>25</text:note-citation><text:note-body><text:p text:style-name="P343">Segundo a fiscalização, em manifestação sobre o assunto no e-mail de 09/05/2017: <text:span text:style-name="T2">“[…] acreditamos que os usuários não foram comunicados sobre os tickets ainda em 2015, pois não se sabia ao certo as decisões da comissão”.</text:span></text:p></text:note-body></text:note></text:span><text:span text:style-name="T891"> comunicados que </text:span><text:span text:style-name="T928">tickets</text:span><text:span text:style-name="T891"> antigos não teriam valor para acesso ao RU na gestão da no</text:span><text:span text:style-name="T893">va</text:span><text:span text:style-name="T891"> cessionária. Assim, s.m.j, esses </text:span><text:span text:style-name="T928">tickets</text:span><text:span text:style-name="T891"> antigos deveriam ter sido trocados por </text:span><text:span text:style-name="T930">tickets</text:span><text:span text:style-name="T891"> novos, com o devido pagamento da diferença de R$ 4,90, uma vez que somente alunos possu</text:span><text:span text:style-name="T894">íam</text:span><text:span text:style-name="T891"> subsídio a ser pago pela UFFS. </text:span><text:span text:style-name="T888">Pelo ocorrido, a UFFS arcou com </text:span><text:span text:style-name="T895">o</text:span><text:span text:style-name="T677"> </text:span><text:span text:style-name="T678">desembolso </text:span><text:span text:style-name="T888">no valor de R$ 588,00 (quinhentos e oitenta e oito reais), </text:span><text:span text:style-name="T886">s.m.j., de forma </text:span><text:span text:style-name="T890">indevida</text:span><text:span text:style-name="T888">.</text:span></text:p>
      <text:p text:style-name="P283"/>
      <text:p text:style-name="P319"><text:span text:style-name="T856">Manifestação da Gestão</text:span><text:span text:style-name="T896"> –</text:span><text:span text:style-name="T377"> Coordenação Administrativa do </text:span><text:span text:style-name="T282">Campus</text:span></text:p>
      <text:p text:style-name="P321"><text:span text:style-name="T384">“</text:span><text:span text:style-name="T489">Inicialmente, é de grande importância trazer à tona que no ano de 2015 </text:span><text:span text:style-name="T490">existia a Comissão de Alimentação e Nutrição</text:span><text:span text:style-name="T489"> </text:span><text:span text:style-name="T490">criada com a finalidade de construir a política de nutrição e alimentação da UFFS e acompanhar as ações de implantação dos RU's e compras institucionais da agricultura familiar, visando aperfeiçoamento do modelo de gestão dos RU's da UFFS (conforme redação desta Auditoria na página 04). Em 2015, esta comissão era composta dentre outros, pela </text:span><text:span text:style-name="T489">atual Diretora de Alimentaçã</text:span><text:span text:style-name="T491">o e Nutrição</text:span><text:span text:style-name="T489">, </text:span><text:span text:style-name="T491">Tomé Coletti (presidente) e pelo Superintendente de Compras e Licitações. Em outubro de 2015 foi solicitado para o presidente da Comissão a participação de um representante do Campus Chapecó na pessoa da nutricionista fiscal do RU, </text:span><text:span text:style-name="T496">porém </text:span><text:span text:style-name="T497"><text:s/>e </text:span><text:soft-page-break/><text:span text:style-name="T497">não houve concordância quanto </text:span><text:span text:style-name="T496">sua participação.</text:span><text:span text:style-name="T498"> </text:span><text:span text:style-name="T491">A comissão decidiu os moldes do novo</text:span><text:span text:style-name="T489"> modelo de gestão, </text:span><text:span text:style-name="T497">o qual em nenhum momento previu a validade dos tickets adquiridos naquele ano</text:span><text:span text:style-name="T489">. Depois de alterado o modelo, realizado o </text:span><text:span text:style-name="T491">novo</text:span><text:span text:style-name="T489"> processo licitatório </text:span><text:span text:style-name="T491">para o ano de 2016</text:span><text:span text:style-name="T489"> onde a empresa Refeivel saiu como vencedora, uma semana antes de abrir o Restaurante Universitário é que a Coordenação Administrativa, juntamente com a Direção do Campus decidiu </text:span><text:span text:style-name="T491">de</text:span><text:span text:style-name="T489"> qual forma iria proceder em relação aos tickets que alunos e demais usuários já haviam adquirido, </text:span><text:span text:style-name="T492">pois até aquele momento não haviam recebido informação alguma de como proceder. </text:span><text:span text:style-name="T488">A afirmação da AUDIN no sentido de que os tickets de 2015 deveriam ter sido trocados por tickets novos, com o devido pagamento da diferença de R$ 4,90 não merece prosperar. Essa questão deveria ter sido pensado no momento de reuniões da comissão, para que quando iniciasse a nova concessão não houvesse um impasse como este.</text:span><text:span text:style-name="T505"> </text:span><text:span text:style-name="T488">Tendo em vista que a empresa Cheiro Verde já recolhia diariamente os valores arrecadados na venda, qual seria a posição da UFFS caso o visitante/servidor se recusasse a realizar a troca do ticket, e solicitasse o valor já pago para si? Seria possível realizar este estorno? Pensamos nisso também ao decidir qual seria nossa posição quanto à este impasse. Outro ponto importante apontado pela AUDIN, </text:span><text:span text:style-name="T493">no sentido de que a </text:span><text:span text:style-name="T488">UFFS deveria ter orientado a nova cessionária a cobrar a diferença de R$ 4,90, dos comensais visitantes/servidores, no momento da utilização dos tickets adquiridos em 2015, e não ter se responsabilizado pelo pagamento dessa diferença apontada; </text:span><text:span text:style-name="T494">a</text:span><text:span text:style-name="T488"> dúvida que surge é que quando é encaminhada uma solicitação de pagamento, a mesma passa por vários setores, até chegar ao pagamento propriamente dito, dentre eles </text:span><text:span text:style-name="T494">DCT, SUFIN, DGC e SUCL </text:span><text:span text:style-name="T488">e como nenhum destes setores, ao longo de todo o ano de 2016 n</text:span><text:span text:style-name="T494">ão</text:span><text:span text:style-name="T488"> recusou o pagamento, ou entrou em contato com a gestão solicitando esclarecimentos </text:span><text:span text:style-name="T494">ou correções</text:span><text:span text:style-name="T488">? Com base nisso, o erro, se houve, não foi somente da gestão </text:span><text:span text:style-name="T495">e fiscalização</text:span><text:span text:style-name="T488">, mas d</text:span><text:span text:style-name="T494">e todos os setores envolvidos com o pagamento à cessionária, incluindo a comissão que trabalhou para o novo contrato e foi omissa nesse ponto. </text:span><text:span text:style-name="T488">Dito isso, caso ainda seja entendido pela AUDIN que a UFFS arcou com o desembolso de valores de forma indevida, ressaltamos que jamais houve por parte desta gestão </text:span><text:span text:style-name="T495">e fiscalização</text:span><text:span text:style-name="T488"> dolo ou culpa. </text:span><text:span text:style-name="T492">Diante dos fatos apontados entendemos que não houve pagamento indevido, pois a causa foi motivada pela da UFFS”.</text:span></text:p>
      <text:p text:style-name="P34"/>
      <text:p text:style-name="P34"/>
      <text:p text:style-name="P34"><text:soft-page-break/>Manifestação da Auditoria Interna</text:p>
      <text:p text:style-name="P68">Cabe esclarecer que o Relatório de Auditoria não possui características deliberativas, punitivas ou de investigação/responsabilização, <text:span text:style-name="T1216">muito menos característica julgadora, uma vez que estas cabem a instância e autoridade competente para tais ações, e não a auditoria interna</text:span>. Deixamos claro que apenas estamos expondo os fatos/eventos encontrados pela auditoria interna em seus trabalhos, <text:span text:style-name="T1217">inclusive a manifestação da gestão do </text:span><text:span text:style-name="T28">campus</text:span>. Em nenhum momento estamos responsabilizando a fiscalização e gestão de contratos, <text:span text:style-name="T1218">ou qualquer outro setor da UFFS</text:span> sobre os fatos descritos, mas sim nosso objetivo é <text:span text:style-name="T1216">relatar</text:span> <text:span text:style-name="T1219">à</text:span> gestão <text:span text:style-name="T1216">os fatos encontrados </text:span>para que <text:span text:style-name="T1220">esta </text:span>possa melhorar seus controles internos de forma institucional. <text:span text:style-name="T553">Apenas, verificou-se que a UFFS arcou com valor de R$ 588,00, que </text:span><text:span text:style-name="T554">no entendimento dessa auditoria interna</text:span><text:span text:style-name="T553"> não era de sua atribuição. </text:span></text:p>
      <text:p text:style-name="P34"/>
      <text:p text:style-name="P35">Recomendação <text:span text:style-name="T940">01 </text:span></text:p>
      <text:p text:style-name="P35"><text:span text:style-name="Fonte_20_parág._20_padrão"><text:span text:style-name="T1030">Recomenda-se </text:span></text:span><text:span text:style-name="Fonte_20_parág._20_padrão"><text:span text:style-name="T1031">à </text:span></text:span><text:span text:style-name="Fonte_20_parág._20_padrão"><text:span text:style-name="T1030">gestão da UFFS que realize a avaliação da constatação/fato relatado, bem como da manifestação da gestão do </text:span></text:span><text:span text:style-name="Fonte_20_parág._20_padrão"><text:span text:style-name="T1040">Campus</text:span></text:span><text:span text:style-name="Fonte_20_parág._20_padrão"><text:span text:style-name="T1030"> Chapecó, e proceda, caso entender necessário, </text:span></text:span><text:span text:style-name="Fonte_20_parág._20_padrão"><text:span text:style-name="T1032">à</text:span></text:span><text:span text:style-name="Fonte_20_parág._20_padrão"><text:span text:style-name="T1030"> apuração dos fatos através da instância competente para tal, </text:span></text:span><text:span text:style-name="Fonte_20_parág._20_padrão"><text:span text:style-name="T1033">garantindo a todos o direito ao contraditório e a ampla defesa</text:span></text:span><text:span text:style-name="Fonte_20_parág._20_padrão"><text:span text:style-name="T1034">.</text:span></text:span></text:p>
      <text:p text:style-name="P35"><text:span text:style-name="Fonte_20_parág._20_padrão"><text:span text:style-name="T359"/></text:span></text:p>
      <text:p text:style-name="P35"><text:span text:style-name="Fonte_20_parág._20_padrão"><text:span text:style-name="T1019">Recomendação 02</text:span></text:span></text:p>
      <text:p text:style-name="P35"><text:span text:style-name="Fonte_20_parág._20_padrão"><text:span text:style-name="T1069">Recomenda-se </text:span></text:span><text:span text:style-name="Fonte_20_parág._20_padrão"><text:span text:style-name="T1070">à</text:span></text:span><text:span text:style-name="Fonte_20_parág._20_padrão"><text:span text:style-name="T1069"> gestão da UFFS que </text:span></text:span><text:span text:style-name="Fonte_20_parág._20_padrão"><text:span text:style-name="T1071">proceda na melhoria de seus controles internos</text:span></text:span><text:span text:style-name="Fonte_20_parág._20_padrão"><text:span text:style-name="T1072">, </text:span></text:span><text:span text:style-name="Fonte_20_parág._20_padrão"><text:span text:style-name="T1071">para evitar ocorrência como as apresentadas na contatação acima. </text:span></text:span></text:p>
      <text:p text:style-name="P211"/>
      <text:p text:style-name="P188"><text:span text:style-name="Fonte_20_parág._20_padrão"><text:span text:style-name="T506">Informação 0</text:span></text:span><text:span text:style-name="Fonte_20_parág._20_padrão"><text:span text:style-name="T507">1</text:span></text:span><text:span text:style-name="Fonte_20_parág._20_padrão"><text:span text:style-name="T710"> – </text:span></text:span><text:span text:style-name="T1158">Esta AUDIN</text:span><text:span text:style-name="T1159"> suger</text:span><text:span text:style-name="T1158">e a verificação, por parte da gestão e fiscalização de contratos, </text:span><text:span text:style-name="T1160">d</text:span><text:span text:style-name="T1158">o conteúdo </text:span><text:span text:style-name="T1161">disponível </text:span><text:span text:style-name="T1158">n</text:span><text:span text:style-name="T1161">o Manual de Contratos da UFFS, no </text:span><text:span text:style-name="T1162">link: </text:span><text:a xlink:type="simple" xlink:href="https://www.uffs.edu.br/atos-normativos/manual/proad/2014-0003" text:style-name="Internet_20_link" text:visited-style-name="Visited_20_Internet_20_Link"><text:span text:style-name="T1168">https://www.uffs.edu.br/atos-normativos/manual/proad/2014-0003</text:span></text:a><text:span text:style-name="T1162">. Além disso, o </text:span><text:a xlink:type="simple" xlink:href="http://uffs.edu.br/images/stories/PROAD/CONTRATOS/Documento_06___Anexo_III___Acompanhamento_dos_Servicos_Contratados.odt" text:style-name="Internet_20_link" text:visited-style-name="Visited_20_Internet_20_Link"><text:span text:style-name="T1168">Documento 06 - Anexo III - Acompanhamento dos Serviços Contratados</text:span></text:a><text:span text:style-name="T1162">, </text:span><text:span text:style-name="T1163">disponível </text:span><text:span text:style-name="T1164">no mesmo endereço eletrônico acima</text:span><text:span text:style-name="T1162">, </text:span><text:span text:style-name="T1165">também </text:span><text:span text:style-name="T1163">pode</text:span><text:span text:style-name="T1165">rá</text:span><text:span text:style-name="T1163"> </text:span><text:span text:style-name="T1165">subsidiar as atividades de fiscalização</text:span><text:span text:style-name="T1163">, </text:span><text:span text:style-name="T1165">devendo ser observada</text:span><text:span text:style-name="T1166">s</text:span><text:span text:style-name="T1163"> </text:span><text:span text:style-name="T1167">a</text:span><text:span text:style-name="T1163">s especificidades de cada contrato.</text:span></text:p>
      <text:p text:style-name="P265"><text:span text:style-name="T447">D</text:span><text:span text:style-name="T446">estaca-se que a capacitação para o exercício da função de fiscal de contratos é, indiscutivelmente necessária, e neste sentido os cursos EaD, </text:span><text:span text:style-name="T448">disponíveis, por exemplo, na</text:span><text:span text:style-name="T446"> ENAP </text:span><text:span text:style-name="T448">VIRTUAL </text:span><text:span text:style-name="T446">(Escola Nacional de Administração Pública</text:span><text:span text:style-name="T449"> – </text:span><text:span text:style-name="T448">Virtual</text:span><text:span text:style-name="T446">), também podem ser importantes meios para assegurar aos fiscais atuação mais segura e confiante. </text:span><text:soft-page-break/><text:span text:style-name="T450">Importa frisar a necessidade, por parte da gestão da UFFS, quanto </text:span><text:span text:style-name="T451">ao planejamento de </text:span><text:span text:style-name="T452">ações de </text:span><text:span text:style-name="T451">capacitaç</text:span><text:span text:style-name="T452">ão</text:span><text:span text:style-name="T451"> para a</text:span><text:span text:style-name="T450"> formação e aprimoramento de sua equipe de fiscais.</text:span></text:p>
      <text:p text:style-name="P44"/>
      <text:p text:style-name="P320"><text:span text:style-name="T937">Manifestação da Gestão</text:span><text:span text:style-name="T938"> – </text:span><text:span text:style-name="T453">Coordenação Administrativa do </text:span><text:span text:style-name="T291">Campus</text:span></text:p>
      <text:p text:style-name="P142"><text:span text:style-name="T37">“O manual de contratos citado já é de conhecimento da fiscalização, o qual não se aplica em diversos casos. Em relação a capacitação, concordamos com a AUDIN que é</text:span><text:span text:style-name="T957"> </text:span><text:span text:style-name="T81">indispensável, pois há fragilidade na fiscalização em todos os contratos que fiscalizamos, contudo os cursos ENAP sugeridos são superficiais e extremamente teóricos, com pouca aplicação prática. Nossa sugestão é que a AUDIN faça uma manifestação para a PROGESP recomendando a oferta de capacitação aos fiscais dos Campi”.</text:span></text:p>
      <text:p text:style-name="P44"/>
      <text:p text:style-name="P20"><text:span text:style-name="T957">M</text:span><text:span text:style-name="T942">anifestação da </text:span><text:span text:style-name="T958">Auditoria</text:span></text:p>
      <text:p text:style-name="P143"><text:span text:style-name="T959">Informamos que o</text:span><text:span text:style-name="T942">s relatórios da Auditoria Interna, incluindo a manifestação da gestão (dos </text:span><text:span text:style-name="T80">campi</text:span><text:span text:style-name="T942"> ou unidades auditadas), são encaminhados </text:span><text:span text:style-name="T960">à</text:span><text:span text:style-name="T942">: unidade auditada, ao Magnífico Reitor, presidente do CONSUNI, e </text:span><text:span text:style-name="T960">à</text:span><text:span text:style-name="T942"> Pró-Reitoria a qual o tema auditado está relacionado. Ainda, a partir desse exercício </text:span><text:span text:style-name="T959">de 2017,</text:span><text:span text:style-name="T942"> estamos encaminhado os relatórios de auditoria </text:span><text:span text:style-name="T961">à</text:span><text:span text:style-name="T942"> PROPLAN, a qual esta assessorando a gestão quanto ao seu mapeamento de processos e gestão de riscos.</text:span></text:p>
      <text:p text:style-name="P134">Ressaltamos que a análise das constatações, recomendações, sugestões e informações contidas nos relatórios de auditoria, suas implementações (ou não) são de responsabilidade da gestão da UFFS.</text:p>
      <text:p text:style-name="P323"><text:span text:style-name="Fonte_20_parág._20_padrão"><text:span text:style-name="T708"/></text:span></text:p>
      <text:p text:style-name="P128"><text:span text:style-name="Fonte_20_parág._20_padrão"><text:span text:style-name="T508">Informação 0</text:span></text:span><text:span text:style-name="Fonte_20_parág._20_padrão"><text:span text:style-name="T509">2</text:span></text:span><text:span text:style-name="Fonte_20_parág._20_padrão"><text:span text:style-name="T508"> </text:span></text:span><text:span text:style-name="Fonte_20_parág._20_padrão"><text:span text:style-name="T711">– </text:span></text:span><text:span text:style-name="T979">Está determinado no TR que o espaço físico (prédio do RU) e os equipamentos estarão a disposição da cessionária. No entanto, não </text:span><text:span text:style-name="T980">se </text:span><text:span text:style-name="T979">encontra a previsão de </text:span><text:span text:style-name="T981">contratação,</text:span><text:span text:style-name="T979"> por parte da cessionária, de </text:span><text:span text:style-name="T981">apólice de </text:span><text:span text:style-name="T979">seguro contra riscos de incêndio e de furto dos bens móveis e imóveis </text:span><text:span text:style-name="T981">que utilizam</text:span><text:span text:style-name="T979">. </text:span><text:span text:style-name="T982">Muito embora não seja o escopo </text:span><text:span text:style-name="T983">d</text:span><text:span text:style-name="T982">esta auditoria, sugere-se</text:span><text:span text:style-name="T979"> que nos próximos contratos </text:span><text:span text:style-name="T982">de RU </text:span><text:span text:style-name="T979">a serem celebrados, seja analisad</text:span><text:span text:style-name="T982">a</text:span><text:span text:style-name="T979"> essa viabilidade </text:span><text:span text:style-name="T984">de contratação</text:span><text:span text:style-name="T979">, </text:span><text:span text:style-name="T985">pelo setor de contratos,</text:span><text:span text:style-name="T979"> </text:span><text:span text:style-name="T985">e a cargo </text:span><text:span text:style-name="T984">da cessionária,</text:span><text:span text:style-name="T979"> pois o risco existe e poderá ser mitigado </text:span><text:span text:style-name="T986">ou até mesmo eliminado</text:span><text:span text:style-name="T979"> </text:span><text:span text:style-name="T982">caso haja</text:span><text:span text:style-name="T979"> previsão contratual d</text:span><text:span text:style-name="T982">e</text:span><text:span text:style-name="T979"> medidas cabíveis em casos de sinistro.</text:span></text:p>
      <text:p text:style-name="P135"/>
      <text:p text:style-name="P320"><text:span text:style-name="Emphasis"><text:span text:style-name="T885"/></text:span></text:p>
      <text:p text:style-name="P320"><text:span text:style-name="Emphasis"><text:span text:style-name="T885"/></text:span></text:p>
      <text:p text:style-name="P320"><text:soft-page-break/><text:span text:style-name="Emphasis"><text:span text:style-name="T884">Manifestação da Gestão</text:span></text:span><text:span text:style-name="Emphasis"><text:span text:style-name="T227"> – Coordenação Administrativa do </text:span></text:span><text:span text:style-name="Emphasis"><text:span text:style-name="T280">Campus</text:span></text:span></text:p>
      <text:p text:style-name="P144"><text:span text:style-name="Emphasis"><text:span text:style-name="T38">“Não há obrigatoriedade contratual para que a fiscalização exigida tal contratação. Acreditamos que se para o próximo contrato houver essa exigência o valor das refeições será elevado”.</text:span></text:span></text:p>
      <text:p text:style-name="P144"><text:span text:style-name="Emphasis"><text:span text:style-name="T228"/></text:span></text:p>
      <text:p text:style-name="P297"><text:span text:style-name="Emphasis"><text:span text:style-name="T230">M</text:span></text:span><text:span text:style-name="Emphasis"><text:span text:style-name="T229">anifestação da </text:span></text:span><text:span text:style-name="Emphasis"><text:span text:style-name="T231">Auditoria Interna</text:span></text:span></text:p>
      <text:p text:style-name="P297"><text:span text:style-name="Emphasis"><text:span text:style-name="T218">Conforme manifestado na informação, temos conhecimento da ausência dessa obrigatoriedade contratual e apenas estamos sugerindo para que a gestão possa analisar essa possibilidade. Ressaltamos que os relatórios da Auditoria Interna não possuem caráter vinculante, cabendo </text:span></text:span><text:span text:style-name="Emphasis"><text:span text:style-name="T219">à</text:span></text:span><text:span text:style-name="Emphasis"><text:span text:style-name="T218"> gestão fazer a análise sobre os mesmos, bem como as suas </text:span></text:span><text:span text:style-name="Emphasis"><text:span text:style-name="T220">ponderações.</text:span></text:span></text:p>
      <text:p text:style-name="P145"><text:span text:style-name="Emphasis"><text:span text:style-name="T853"/></text:span></text:p>
      <text:p text:style-name="P304"><text:span text:style-name="Fonte_20_parág._20_padrão"><text:span text:style-name="T337">I</text:span></text:span><text:span text:style-name="Fonte_20_parág._20_padrão"><text:span text:style-name="T338">nformação 0</text:span></text:span><text:span text:style-name="Fonte_20_parág._20_padrão"><text:span text:style-name="T339">3</text:span></text:span><text:span text:style-name="Fonte_20_parág._20_padrão"><text:span text:style-name="T340"> – </text:span></text:span><text:span text:style-name="Fonte_20_parág._20_padrão"><text:span text:style-name="T341">As lixeiras dispostas na área de devolução de bandejas, </text:span></text:span><text:span text:style-name="Fonte_20_parág._20_padrão"><text:span text:style-name="T342">talheres, </text:span></text:span><text:span text:style-name="Fonte_20_parág._20_padrão"><text:span text:style-name="T341">copos </text:span></text:span><text:span text:style-name="Fonte_20_parág._20_padrão"><text:span text:style-name="T343">e</text:span></text:span><text:span text:style-name="Fonte_20_parág._20_padrão"><text:span text:style-name="T341"> pratos possuem identificação para o lixo orgânico, </text:span></text:span><text:span text:style-name="Fonte_20_parág._20_padrão"><text:span text:style-name="T343">guardanapos e copos</text:span></text:span><text:span text:style-name="Fonte_20_parág._20_padrão"><text:span text:style-name="T341">.</text:span></text:span><text:span text:style-name="Fonte_20_parág._20_padrão"><text:span text:style-name="T340"> </text:span></text:span><text:span text:style-name="Fonte_20_parág._20_padrão"><text:span text:style-name="T341">Sabe-se que lixeiras identificadas facilitam o descarte, </text:span></text:span><text:span text:style-name="Fonte_20_parág._20_padrão"><text:span text:style-name="T342">pelo comensal,</text:span></text:span><text:span text:style-name="Fonte_20_parág._20_padrão"><text:span text:style-name="T341"> no compartimento correto do resto ingesto, além de diminuir filas com eventuais dúvidas sobre </text:span></text:span><text:span text:style-name="Fonte_20_parág._20_padrão"><text:span text:style-name="T342">a lixeira correta para o acondicionamento de lixo</text:span></text:span><text:span text:style-name="Fonte_20_parág._20_padrão"><text:span text:style-name="T341">. </text:span></text:span></text:p>
      <text:p text:style-name="P243"><text:span text:style-name="Fonte_20_parág._20_padrão"><text:span text:style-name="T709"/></text:span></text:p>
      <text:p text:style-name="P244"><text:span text:style-name="Fonte_20_parág._20_padrão"><text:span text:style-name="T360">Informação </text:span></text:span><text:span text:style-name="Fonte_20_parág._20_padrão"><text:span text:style-name="T361">0</text:span></text:span><text:span text:style-name="Fonte_20_parág._20_padrão"><text:span text:style-name="T362">4</text:span></text:span><text:span text:style-name="Fonte_20_parág._20_padrão"><text:span text:style-name="T363"> – </text:span></text:span><text:span text:style-name="Fonte_20_parág._20_padrão"><text:span text:style-name="T364">Observou-se que </text:span></text:span><text:span text:style-name="Fonte_20_parág._20_padrão"><text:span text:style-name="T365">os laudos técnicos de limpeza e higienização de caixa de água não especificam o serviço executado. Sugere-se que a fiscalização solicite </text:span></text:span><text:span text:style-name="Fonte_20_parág._20_padrão"><text:span text:style-name="T366">à</text:span></text:span><text:span text:style-name="Fonte_20_parág._20_padrão"><text:span text:style-name="T365"> cessionária que tais laudos discriminem todo o serviço realizado, mencionando informações como quantidade </text:span></text:span><text:span text:style-name="Fonte_20_parág._20_padrão"><text:span text:style-name="T367">de caixas de água</text:span></text:span><text:span text:style-name="Fonte_20_parág._20_padrão"><text:span text:style-name="T365">, tipo, e outras informações que julgar relevantes. </text:span></text:span><text:span text:style-name="Fonte_20_parág._20_padrão"><text:span text:style-name="T368">Em resposta ao Relatório Preliminar a Gestão do </text:span></text:span><text:span text:style-name="Fonte_20_parág._20_padrão"><text:span text:style-name="T370">Campus</text:span></text:span><text:span text:style-name="Fonte_20_parág._20_padrão"><text:span text:style-name="T368"> Chapecó informa que a</text:span></text:span><text:span text:style-name="Fonte_20_parág._20_padrão"><text:span text:style-name="T369"> fiscalização passará</text:span></text:span><text:span text:style-name="Fonte_20_parág._20_padrão"><text:span text:style-name="T368"> </text:span></text:span><text:span text:style-name="Fonte_20_parág._20_padrão"><text:span text:style-name="T369">a exigir a especificação apontada no laudo técnico.</text:span></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244"><text:span text:style-name="Fonte_20_parág._20_padrão"><text:span text:style-name="T344"/></text:span></text:p>
      <text:p text:style-name="P322"><text:soft-page-break/><text:span text:style-name="T104">V</text:span><text:span text:style-name="T105"> </text:span><text:span text:style-name="T106">CONC</text:span><text:span text:style-name="T107">LU</text:span><text:span text:style-name="T106">SÃO</text:span></text:p>
      <text:p text:style-name="P191"><text:tab/></text:p>
      <text:p text:style-name="P194"><text:span text:style-name="T1221">Diante</text:span><text:span text:style-name="T1222"> do exposto, conclui-se que:</text:span></text:p>
      <text:p text:style-name="P193"/>
      <text:p text:style-name="P192"><text:span text:style-name="T1223">1) </text:span>Não <text:span text:style-name="T1224">se </text:span>pode afirmar que <text:span text:style-name="T1225">a</text:span> fiscalizaç<text:span text:style-name="T1226">ão</text:span> observa <text:span text:style-name="T1223">integralmente as especificações d</text:span>o<text:span text:style-name="T1227">s</text:span> Edita<text:span text:style-name="T1227">is, Termo de Referência,</text:span> normativas internas e legislação, <text:span text:style-name="T1228">devido à</text:span><text:span text:style-name="T555">s</text:span><text:span text:style-name="T529"> constatações </text:span><text:span text:style-name="T1227">que foram a</text:span>presentadas <text:span text:style-name="T1227">no item 2 deste relatório final.</text:span></text:p>
      <text:p text:style-name="P192"/>
      <text:p text:style-name="P190"><text:span text:style-name="T773">2) Os normativos internos são coerentes com a legislação sobre o tema. A </text:span><text:span text:style-name="T774">UFFS </text:span><text:span text:style-name="T773">possui </text:span><text:span text:style-name="T774">o </text:span>Manual de Gestão e Fiscalização de Contratos <text:span text:style-name="T1224">coerente com a legislação, observando-o de modo geral. P</text:span><text:span text:style-name="T773">orém, </text:span><text:span text:style-name="T775">esta não é a opinião da gestão do </text:span><text:span text:style-name="T49">c</text:span><text:span text:style-name="T50">ampus</text:span><text:span text:style-name="T773">, </text:span><text:span text:style-name="T776">pois </text:span><text:span text:style-name="T777">conforme manifestação da </text:span><text:span text:style-name="T775">mesma,</text:span><text:span text:style-name="T777"> tal manual </text:span><text:span text:style-name="T51">“</text:span><text:span text:style-name="T1121">não se aplica em diversos casos</text:span><text:span text:style-name="T1122">”</text:span><text:span text:style-name="T52">.</text:span><text:span text:style-name="T773"> Neste sentido, </text:span><text:span text:style-name="T777">cabe </text:span><text:span text:style-name="T778">à</text:span><text:span text:style-name="T777"> PROAD, em conjunto com a fiscalização de contratos, </text:span><text:span text:style-name="T779">verificar a necessidade de </text:span><text:span text:style-name="T777">aprimorar o Manual para as especificidades necessárias, bem como cabe </text:span><text:span text:style-name="T778">à</text:span><text:span text:style-name="T777"> gestão e fiscalização dos contratos propor </text:span><text:span text:style-name="T775">melhorias</text:span><text:span text:style-name="T773">.</text:span></text:p>
      <text:p text:style-name="P192"/>
      <text:p text:style-name="P192"><text:span text:style-name="T1229">3</text:span>) Existem procedimentos de controles internos quanto à fiscalização, <text:span text:style-name="T1230">p</text:span>orém, <text:span text:style-name="T1231">torna-se necessário seu constante</text:span> aprimora<text:span text:style-name="T1231">mento</text:span>.</text:p>
      <text:p text:style-name="P192"/>
      <text:p text:style-name="P213"><text:span text:style-name="T963">4</text:span><text:span text:style-name="T964">)</text:span><text:span text:style-name="T95"> </text:span><text:span text:style-name="T965">Salienta-se</text:span><text:span text:style-name="T966"> </text:span><text:span text:style-name="T963">a necessidade de capacitação das gestões e fiscalizações de contrat</text:span><text:span text:style-name="T1000">os, </text:span><text:span text:style-name="T1001">inclusive,</text:span><text:span text:style-name="T1000"> </text:span><text:span text:style-name="T1001">sendo esta uma demanda sugerida pela própria fiscalização durante os trabalhos da auditoria interna</text:span><text:span text:style-name="T1002">.</text:span></text:p>
      <text:p text:style-name="P296"><text:tab/></text:p>
      <text:p text:style-name="P298"><text:span text:style-name="T1128"><text:tab/></text:span><text:span text:style-name="T335">Relacionamos abaixo</text:span><text:span text:style-name="T334">, de forma resumida, as constatações expressas </text:span><text:span text:style-name="T336">no item 2 d</text:span><text:span text:style-name="T334">esse relatório:</text:span></text:p>
      <text:p text:style-name="P295"/>
      <text:list text:style-name="L4">
        <text:list-item>
          <text:p text:style-name="P364"><text:span text:style-name="T1054">A</text:span><text:span text:style-name="T1060">quisições dos gêneros alimentícios oriundos da agricultura familiar </text:span><text:span text:style-name="T1061">em desacordo ao que</text:span><text:span text:style-name="T1062"> preconiza o </text:span><text:span text:style-name="T1060">T</text:span><text:span text:style-name="T1062">ermo de </text:span><text:span text:style-name="T1060">R</text:span><text:span text:style-name="T1062">eferência</text:span><text:span text:style-name="T1063"> – </text:span><text:span text:style-name="T1062">TR</text:span><text:span text:style-name="T1060"> do P</text:span><text:span text:style-name="T1064">regão Presencial</text:span><text:span text:style-name="T1060"> n° </text:span><text:span text:style-name="T1065">65</text:span><text:span text:style-name="T1060">/2015 </text:span><text:span text:style-name="T1044">[Constatação 01, Recomendação 01]</text:span><text:span text:style-name="T1041">.</text:span></text:p>
        </text:list-item>
        <text:list-item>
          <text:p text:style-name="P365"><text:span text:style-name="T1055">Valores diferenciados cobrados de comensais servidores e terceirizados</text:span><text:span text:style-name="T1042"> </text:span><text:span text:style-name="T1045">[Constatação 0</text:span><text:span text:style-name="T1046">2</text:span><text:span text:style-name="T1045">, Recomendação 01 </text:span><text:span text:style-name="T1046">e 02</text:span><text:span text:style-name="T1045">]</text:span><text:span text:style-name="T1041">.</text:span></text:p>
        </text:list-item>
      </text:list>
      <text:list text:style-name="L5">
        <text:list-item>
          <text:p text:style-name="P372"><text:span text:style-name="Fonte_20_parág._20_padrão"><text:span text:style-name="T902">RU sem </text:span></text:span><text:span text:style-name="Fonte_20_parág._20_padrão"><text:span text:style-name="T903">a</text:span></text:span><text:span text:style-name="Fonte_20_parág._20_padrão"><text:span text:style-name="T902"> devid</text:span></text:span><text:span text:style-name="Fonte_20_parág._20_padrão"><text:span text:style-name="T903">a comprovação de </text:span></text:span><text:span text:style-name="Fonte_20_parág._20_padrão"><text:span text:style-name="T902">responsável técnic</text:span></text:span><text:span text:style-name="Fonte_20_parág._20_padrão"><text:span text:style-name="T903">a</text:span></text:span><text:span text:style-name="Fonte_20_parág._20_padrão"><text:span text:style-name="T902"> </text:span></text:span><text:span text:style-name="Fonte_20_parág._20_padrão"><text:span text:style-name="T904">da cessionária </text:span></text:span><text:span text:style-name="T905"><text:s/></text:span><text:span text:style-name="T910">[Constatação 0</text:span><text:span text:style-name="T911">3</text:span><text:span text:style-name="T910">, Recomendação 01]</text:span><text:span text:style-name="T909">.</text:span></text:p>
        </text:list-item>
        <text:list-item>
          <text:p text:style-name="P366"><text:soft-page-break/><text:span text:style-name="T1056">Terceirização </text:span><text:span text:style-name="T1057">da </text:span><text:span text:style-name="T1056">Catraca </text:span><text:span text:style-name="T1058">para empresa cessionária</text:span><text:span text:style-name="T1059"> </text:span><text:span text:style-name="T1047">[Constatação 0</text:span><text:span text:style-name="T1048">4</text:span><text:span text:style-name="T1047">, Recomendação 01]</text:span><text:span text:style-name="T1043">.</text:span></text:p>
        </text:list-item>
        <text:list-item>
          <text:p text:style-name="P369"><text:span text:style-name="T816">RU não possui Lice</text:span><text:span text:style-name="T823">nça/Alvará Sanitário e Licença /Alvará de Permanência/Localização. </text:span><text:span text:style-name="T1003">[Constatação 0</text:span><text:span text:style-name="T1004">5</text:span><text:span text:style-name="T1003">, Recomendação 01]</text:span><text:span text:style-name="T824">.</text:span></text:p>
        </text:list-item>
        <text:list-item>
          <text:p text:style-name="P370"><text:span text:style-name="T780">F</text:span><text:span text:style-name="T804">ragilidade</text:span><text:span text:style-name="T805">s</text:span><text:span text:style-name="T804"> </text:span><text:span text:style-name="T803">quanto a</text:span><text:span text:style-name="T804">o</text:span><text:span text:style-name="T805">s</text:span><text:span text:style-name="T804"> acompanhamento</text:span><text:span text:style-name="T805">s</text:span><text:span text:style-name="T804"> das </text:span><text:span text:style-name="T805">obrigações</text:span><text:span text:style-name="T804"> trabalhistas</text:span><text:span text:style-name="T781"> </text:span><text:span text:style-name="T82">[Constatação 0</text:span><text:span text:style-name="T83">6</text:span><text:span text:style-name="T82">, Recomendação 01 </text:span><text:span text:style-name="T84">e 02</text:span><text:span text:style-name="T82">]</text:span><text:span text:style-name="T60">.</text:span></text:p>
        </text:list-item>
        <text:list-item>
          <text:p text:style-name="P370"><text:span text:style-name="T806">Cadastro Nacional da Pessoa Jurídica</text:span><text:span text:style-name="T807"> – </text:span><text:span text:style-name="T808">CNPJ</text:span><text:span text:style-name="T806"> </text:span><text:span text:style-name="T763">da cessionária em desacordo com o disposto no TR</text:span><text:span text:style-name="T782"> </text:span><text:span text:style-name="T85">[Constatação 0</text:span><text:span text:style-name="T86">7</text:span><text:span text:style-name="T85">, Recomendação 01]</text:span><text:span text:style-name="T61">.</text:span></text:p>
        </text:list-item>
        <text:list-item>
          <text:p text:style-name="P370"><text:span text:style-name="T817">Funcionamento/</text:span><text:span text:style-name="T818">Atendimento </text:span><text:span text:style-name="T817">do RU</text:span><text:span text:style-name="T818"> </text:span><text:span text:style-name="T819">aos sábados </text:span><text:span text:style-name="T820">sem a presença da fiscalização</text:span><text:span text:style-name="T62"> </text:span><text:span text:style-name="T82">[Constatação 0</text:span><text:span text:style-name="T83">8</text:span><text:span text:style-name="T82">, Recomendação 01]</text:span><text:span text:style-name="T60">.</text:span></text:p>
        </text:list-item>
        <text:list-item>
          <text:p text:style-name="P370"><text:span text:style-name="T821"><text:s/>Ausência de emissor de cupom fiscal </text:span><text:span text:style-name="T85">[Constatação 0</text:span><text:span text:style-name="T86">9</text:span><text:span text:style-name="T85">, Recomendação 01]</text:span><text:span text:style-name="T61">.</text:span></text:p>
        </text:list-item>
        <text:list-item>
          <text:p text:style-name="P370"><text:span text:style-name="T822">Diferença de valores de </text:span><text:span text:style-name="T63">tickets</text:span><text:span text:style-name="T822"> da empresa Cheiro Verde pagos indevidamente pela UFFS à nova cessionária Refeive</text:span><text:span text:style-name="T825">l Com. De Refeições Ltda. </text:span><text:span text:style-name="T82">[Constatação </text:span><text:span text:style-name="T83">1</text:span><text:span text:style-name="T82">0, Recomendação 01 </text:span><text:span text:style-name="T84">e 02</text:span><text:span text:style-name="T82">]</text:span><text:span text:style-name="T60">.</text:span></text:p>
        </text:list-item>
      </text:list>
      <text:p text:style-name="P288"/>
      <text:p text:style-name="P294"><text:span text:style-name="T850"><text:tab/></text:span><text:span text:style-name="T440">Observa-se que, além da conclusão e constatações em destaque, esse relatório, no corpo de seu texto, traz informações e observações buscando assessorar a gestão.</text:span></text:p>
      <text:p text:style-name="P189"><text:tab/><text:span text:style-name="T1073">R</text:span><text:span text:style-name="T1074">essalta-se que a aceitação dos riscos pela não implementação das recomendações </text:span><text:span text:style-name="T1075">emitidas </text:span><text:span text:style-name="T1076">é de responsabilidade da</text:span><text:span text:style-name="T1074"> gestão.</text:span></text:p>
      <text:p text:style-name="P195"/>
      <text:p text:style-name="P299"><text:span text:style-name="T316"><text:s/></text:span><text:span text:style-name="T317"><text:tab/></text:span><text:span text:style-name="T318">Das </text:span><text:span text:style-name="T319">manifestações da gestão</text:span><text:span text:style-name="T318"> em relação ao presente relatório, </text:span><text:span text:style-name="T320">caso houver,</text:span><text:span text:style-name="T318">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318">audin@uffs.edu.br</text:span></text:span></text:a><text:span text:style-name="T318"> </text:span><text:span text:style-name="T321">no formato “.</text:span><text:span text:style-name="T318">odt” até </text:span><text:span text:style-name="T322">05</text:span><text:span text:style-name="T323"> </text:span><text:span text:style-name="T324">de </text:span><text:span text:style-name="T322">julho</text:span><text:span text:style-name="T325"> </text:span><text:span text:style-name="T324">de </text:span><text:span text:style-name="T326">2017</text:span><text:span text:style-name="T318">. Tais dados comporão o Relatório Anual de Atividades da Auditoria Interna – RAINT.</text:span></text:p>
      <text:p text:style-name="P70"/>
      <text:p text:style-name="P49"><text:tab/><text:span text:style-name="T1232">Encaminha-se </text:span><text:span text:style-name="T1233">o</text:span><text:span text:style-name="T1232"> relatório </text:span><text:span text:style-name="T1233">final </text:span><text:span text:style-name="T1232">ao Magnífico Reitor, </text:span><text:span text:style-name="T1234">via SGPD, </text:span><text:span text:style-name="T1232">para conhecimento e </text:span><text:span text:style-name="T1235">encaminhamentos</text:span><text:span text:style-name="T1232">, bem como </text:span><text:span text:style-name="T1236">à</text:span><text:span text:style-name="T1232"> Controladoria Geral da União em atendimento ao art. </text:span><text:span text:style-name="T1234">12</text:span><text:span text:style-name="T1232"> da IN/CGU/</text:span><text:span text:style-name="T1234">24</text:span><text:span text:style-name="T1232">/20</text:span><text:span text:style-name="T1234">15 (via e-mail institucional)</text:span><text:span text:style-name="T1232">. </text:span></text:p>
      <text:p text:style-name="P74"/>
      <text:p text:style-name="P49"><text:span text:style-name="T1232"><text:tab/></text:span><text:span text:style-name="T1234">Também, e</text:span><text:span text:style-name="T1232">ncaminha-se </text:span><text:span text:style-name="T1233">o</text:span><text:span text:style-name="T1232"> relatório </text:span><text:span text:style-name="T1233">final </text:span><text:span text:style-name="T1232">ao </text:span><text:span text:style-name="T1234">CONCUR </text:span><text:span text:style-name="T1237">e </text:span><text:span text:style-name="T1234">ao CONSUNI-CAPGP</text:span><text:span text:style-name="T1232">, para conhecimento, em atendimento ao art. </text:span><text:span text:style-name="T1234">13</text:span><text:span text:style-name="T1232"> da IN/CGU/</text:span><text:span text:style-name="T1234">24</text:span><text:span text:style-name="T1232">/20</text:span><text:span text:style-name="T1234">15</text:span><text:span text:style-name="T1232">. </text:span></text:p>
      <text:p text:style-name="P74"><text:soft-page-break/></text:p>
      <text:p text:style-name="P50"><text:span text:style-name="T1238"><text:tab/></text:span><text:span text:style-name="T556">Encaminha-se, via e-mail institucional, </text:span><text:span text:style-name="T557">à</text:span><text:span text:style-name="T556"> </text:span><text:span text:style-name="T558">Pró-Reitoria de </text:span><text:span text:style-name="T559">Administração e Infraestrutura </text:span><text:span text:style-name="T560">e </text:span><text:span text:style-name="T561">à</text:span><text:span text:style-name="T560"> Direção do </text:span><text:span text:style-name="T74">Campus</text:span><text:span text:style-name="T560"> Chapecó</text:span><text:span text:style-name="T556">, para conhecimento </text:span><text:span text:style-name="T562">e encaminhamento</text:span><text:span text:style-name="T559">s necessários</text:span><text:span text:style-name="T562">.</text:span></text:p>
      <text:p text:style-name="P50"/>
      <text:p text:style-name="P51"><text:span text:style-name="T1239"><text:tab/></text:span><text:span text:style-name="T1237">Ainda, considerada a Portaria n° 0301/GR/UFFS/2017, a qual estabelece a Política de Gestão de Riscos da UFFS, encaminha-se este Relatório de Auditoria </text:span><text:span text:style-name="T1240">à</text:span><text:span text:style-name="T1237"> PROPLAN, </text:span><text:span text:style-name="T1240">P</text:span><text:span text:style-name="T1237">ró-</text:span><text:span text:style-name="T1240">R</text:span><text:span text:style-name="T1237">eitoria responsável pelo apoio ao Comitê Gestor de Riscos e Controle Interno.</text:span></text:p>
      <text:p text:style-name="P276"/>
      <text:p text:style-name="P272"><text:span text:style-name="T517">Chapecó, </text:span><text:span text:style-name="T525">05</text:span><text:span text:style-name="T517"> de </text:span><text:span text:style-name="T523">junho</text:span><text:span text:style-name="T517"> de 201</text:span><text:span text:style-name="T524">7</text:span><text:span text:style-name="T517">.</text:span></text:p>
      <text:p text:style-name="P277"/>
      <text:p text:style-name="P285">Original Assinado</text:p>
      <text:p text:style-name="P267">Deisi Maria Dos Santos Klagenberg</text:p>
      <text:p text:style-name="P267">Siape <text:span text:style-name="T1241">1646105</text:span></text:p>
      <text:p text:style-name="P271">Auditora Interna </text:p>
      <text:p text:style-name="P268"/>
      <text:p text:style-name="P268"/>
      <text:p text:style-name="P268"><text:span text:style-name="T1225">D</text:span>e Acordo,</text:p>
      <text:p text:style-name="P268"/>
      <text:p text:style-name="P285">Original Assinado</text:p>
      <text:p text:style-name="P269">Taíz Viviane Dos Santos</text:p>
      <text:p text:style-name="P278"><text:span text:style-name="T796">Siape</text:span><text:span text:style-name="T797"> </text:span><text:span text:style-name="T798">1827267</text:span></text:p>
      <text:p text:style-name="P317"><text:span text:style-name="Default_20_Paragraph_20_Font">Auditora-</text:span><text:span text:style-name="Default_20_Paragraph_20_Font"><text:span text:style-name="T510">chef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Minion Pro" svg:font-family="'Minion Pro', 'Minion Pro'" style:font-family-generic="roman"/>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nter-3pt" style:family="paragraph" style:parent-style-name="Standard">
      <style:paragraph-properties fo:margin-top="0cm" fo:margin-bottom="0cm" style:contextual-spacing="false" style:line-height-at-least="0.106cm" fo:text-align="justify" style:justify-single-word="false" fo:hyphenation-ladder-count="no-limit" style:text-autospace="none"/>
      <style:text-properties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2"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14a1be"/>
    </style:style>
    <style:style style:name="MT4" style:family="text">
      <style:text-properties fo:color="#000000" loext:opacity="100%" style:font-name="Verdana" fo:font-size="5.5pt" fo:font-weight="bold" style:font-size-asian="5.5pt" style:font-weight-asian="bold" style:font-size-complex="5.5pt"/>
    </style:style>
    <style:style style:name="MT5"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51"><draw:image xlink:href="Pictures/10000000000001900000019199CBC548.png" xlink:type="simple" xlink:show="embed" xlink:actuate="onLoad" draw:mime-type="image/png"/></draw:frame><draw:frame draw:style-name="Mfr2" draw:name="figuras4" text:anchor-type="paragraph" svg:x="13.34cm" svg:y="0.125cm" svg:width="1.529cm" svg:height="1.7cm" draw:z-index="103"><draw:image xlink:href="Pictures/100000000000004E0000004E17DDB62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207"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55" draw:name="Forma2" draw:style-name="Mgr2" draw:text-style-name="MP4" svg:width="15.001cm" svg:height="0.003cm" svg:x="0cm" svg:y="0.27cm"><text:p/><draw:enhanced-geometry svg:viewBox="0 0 21600 21600" draw:mirror-horizontal="false" draw:mirror-vertical="true" draw:type="mso-spt32" draw:enhanced-path="M 0 0 L 21600 21600 N"/></draw:custom-shape></text:p>
      </style:header>
      <style:footer>
        <text:p text:style-name="MP5"><draw:custom-shape text:anchor-type="paragraph" draw:z-index="259" draw:name="Forma3" draw:style-name="Mgr2" draw:text-style-name="MP4" svg:width="15.001cm" svg:height="0.003cm" svg:x="0cm" svg:y="-0.021cm"><text:p/><draw:enhanced-geometry svg:viewBox="0 0 21600 21600" draw:mirror-vertical="true" draw:mirror-horizontal="false" draw:type="mso-spt32" draw:enhanced-path="M 0 0 L 21600 21600 N"/></draw:custom-shape></text:p>
        <text:p text:style-name="MP6">Página <text:page-number text:select-page="current">53</text:page-number><text:s/>de <text:page-count>53</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260"><draw:image xlink:href="Pictures/100000000000004E0000004E17DDB624.png" xlink:type="simple" xlink:show="embed" xlink:actuate="onLoad" draw:mime-type="image/png"/></draw:frame><draw:frame draw:style-name="Mfr1" draw:name="figuras6" text:anchor-type="paragraph" svg:x="0.048cm" svg:y="0.125cm" svg:width="1.739cm" svg:height="1.7cm" draw:z-index="261"><draw:image xlink:href="Pictures/10000000000001900000019199CBC548.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262"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63" draw:name="Forma5" draw:style-name="Mgr4" draw:text-style-name="MP4" svg:width="15.001cm" svg:height="0.003cm" svg:x="0cm" svg:y="0.266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264" draw:name="Forma6" draw:style-name="Mgr4" draw:text-style-name="MP4" svg:width="15.001cm" svg:height="0.003cm" svg:x="0.019cm" svg:y="-0.074cm"><text:p/><draw:enhanced-geometry svg:viewBox="0 0 21600 21600" draw:mirror-vertical="true" draw:mirror-horizontal="false" draw:type="mso-spt32" draw:enhanced-path="M 0 0 L 21600 21600 N"/></draw:custom-shape>Página <text:page-number text:select-page="current">1</text:page-number><text:s/>de <text:page-count>53</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0DD2DA11.wmf" xlink:type="simple" xlink:show="embed" xlink:actuate="onLoad" draw:mime-type="image/x-wmf"/><draw:image xlink:href="Pictures/100000010000025300000349FE78B688.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4"><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4"> </text:span></text:span></text:p><text:p text:style-name="MP11"/><text:p text:style-name="MP12"/></draw:text-box></draw:frame><text:span text:style-name="Fonte_20_parág._20_padrão"><text:span text:style-name="MT5"/></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ago Niwa</meta:initial-creator>
    <meta:editing-cycles>155</meta:editing-cycles>
    <meta:print-date>2017-06-05T13:44:48.961000000</meta:print-date>
    <meta:creation-date>2012-07-02T18:35:00</meta:creation-date>
    <dc:date>2025-01-29T14:21:03.676000000</dc:date>
    <meta:editing-duration>PT7H3M43S</meta:editing-duration>
    <meta:generator>LibreOffice/7.6.7.2$Windows_X86_64 LibreOffice_project/dd47e4b30cb7dab30588d6c79c651f218165e3c5</meta:generator>
    <meta:document-statistic meta:table-count="7" meta:image-count="5" meta:object-count="0" meta:page-count="53" meta:paragraph-count="451" meta:word-count="18363" meta:character-count="120362" meta:non-whitespace-character-count="1022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